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 fo:line-height="0.2777in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2777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777in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777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777in" fo:text-indent="0.3937in"/>
      <style:text-properties style:font-weight-complex="bold" style:font-size-complex="12pt"/>
    </style:style>
    <style:style style:name="P53" style:parent-style-name="Normal" style:family="paragraph">
      <style:text-properties fo:font-size="15.5pt" style:font-size-asian="15.5pt" style:font-size-complex="15.5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SEIMO VALDYBOS 2006 M. BIRŽELIO 14 D. SPRENDIMO NR. 1001 „DĖL DIDŽIAUSIO LEISTINO LIETUVOS RESPUBLIKOS SEIMO POLITINIO (ASMENINIO) PASITIKĖJIMO VALSTYBĖS TARNAUTOJŲ PAREIGYBIŲ SKAIČIAUS, DIDŽIAUSIO<text:s/></text:span><text:span text:style-name="T21">LEISTINO PAREIGYBIŲ SKAIČIAUS LIETUVOS RESPUBLIKOS SEIMO KANCELIARIJOJE IR LIETUVOS RESPUBLIKOS SEIMO KANCELIARIJOS STRUKTŪROS PATVIRTINIMO“ PAKEITIMO</text:span></text:p>
      <text:p text:style-name="P22"/>
      <text:p text:style-name="P23"><text:span text:style-name="T24">2013 m.<text:s/></text:span><text:span text:style-name="T25">birželio</text:span><text:span text:style-name="T26"><text:s/></text:span><text:span text:style-name="T27">12</text:span><text:span text:style-name="T28"><text:s/>d. Nr.<text:s/></text:span><text:span text:style-name="T29">SV-S-279</text:span><text:span text:style-name="T30"><text:line-break/>Vilnius</text:span></text:p>
      <text:p text:style-name="P31"/>
      <text:section text:name="Sect1" text:style-name="S1">
        <text:p text:style-name="P32"/>
        <text:p text:style-name="P33"><text:span text:style-name="T34">Lietuvos Respublikos Seimo valdyba n u s p r e n d ž i a: <text:s/></text:span></text:p>
        <text:p text:style-name="P35"><text:span text:style-name="T36">1</text:span><text:span text:style-name="T37">. Pakeisti Lietuvos Respublikos Seimo valdybos 2006 m. birželio 14 d. sprendimo<text:s/></text:span><text:span text:style-name="T38"><text:line-break/></text:span><text:span text:style-name="T39">Nr. 1001 „Dėl didžiausio leistino Lietuvos Respublikos Seimo politinio (asmeninio) pasitikėjimo valstybės tarnautojų pareigybių skaičiaus, didžiausio leistino pareigybių skaičiaus Lietuvos Respublikos Seimo kanceliarijoje ir Lietuvos Respublikos Seimo kanc</text:span><text:span text:style-name="T40">eliarijos struktūros patvirtinimo“ 3 punktą ir jį išdėstyti taip:<text:s/></text:span></text:p>
        <text:p text:style-name="P41"><text:span text:style-name="T42">„</text:span><text:span text:style-name="T43">3</text:span><text:span text:style-name="T44">. Pavesti Seimo kancleriui pagal poreikį steigti 141 A lygio 12 kategorijos Seimo nario padėjėjo-sekretoriaus pareigybę – po vieną kiekvienam Seimo nariui, taip pat steigti A lygio<text:s/></text:span><text:span text:style-name="T45"><text:line-break/>11<text:s/></text:span><text:span text:style-name="T46">kategorijos, B lygio 11 kategorijos Seimo nario padėjėjo-sekretoriaus pareigybes ir suteikti Seimo kancleriui teisę įsakymu nustatyti konkretų A lygio 11 kategorijos, B lygio<text:s/></text:span><text:span text:style-name="T47"><text:line-break/>11 kategorijos Seimo nario padėjėjo-sekretoriaus pareigybių skaičių, atsižvelgia</text:span><text:span text:style-name="T48">nt į Seimo narių poreikius.“</text:span></text:p>
        <text:p text:style-name="P49"><text:span text:style-name="T50">2</text:span><text:span text:style-name="T51">. Nustatyti, kad šis sprendimas įsigalioja 2013 m. liepos 1 d. <text:s text:c="2"/></text:span></text:p>
        <text:p text:style-name="P52"/>
        <text:p text:style-name="P53"/>
        <text:p text:style-name="P54"/>
        <text:p text:style-name="P55"/>
      </text:section>
      <text:section text:name="Sect2" text:style-name="S2">
        <text:p text:style-name="P56"/>
        <text:p text:style-name="Normal"/>
        <text:p text:style-name="P57">Seimo Pirmininkas<text:span text:style-name="T58"><text:tab/></text:span>Vydas Ged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6T04:16:00Z</meta:creation-date>
    <dc:date>2015-10-16T04:16:00Z</dc:date>
    <meta:print-date>2013-06-14T05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9" meta:character-count="1506" meta:row-count="54" meta:non-whitespace-character-count="1317"/>
  </office:meta>
</office:document-meta>
</file>