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5909in"/>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tab-stops>
          <style:tab-stop style:type="left" style:position="0in"/>
          <style:tab-stop style:type="left" style:position="0.6895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3937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in"/>
          <style:tab-stop style:type="left" style:position="0.6895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tyle="italic" style:font-style-asian="italic"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tyle="italic" style:font-style-asian="italic"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font-style="italic" style:font-style-asian="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font-style="italic" style:font-style-asian="italic"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font-style="italic" style:font-style-asian="italic"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in"/>
          <style:tab-stop style:type="left" style:position="0.6895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ab-stops>
          <style:tab-stop style:type="left" style:position="0in"/>
          <style:tab-stop style:type="left" style:position="0.689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7875in">
        <style:tab-stops>
          <style:tab-stop style:type="left" style:position="0.689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787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0.6895in"/>
        </style:tab-stops>
      </style:paragraph-properties>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7875in">
        <style:tab-stops>
          <style:tab-stop style:type="left" style:position="0.6895in"/>
        </style:tab-stops>
      </style:paragraph-properties>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0.6895in"/>
        </style:tab-stops>
      </style:paragraph-properties>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7875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7875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875in">
        <style:tab-stops>
          <style:tab-stop style:type="left" style:position="0.6895in"/>
        </style:tab-stops>
      </style:paragraph-properties>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875in">
        <style:tab-stops>
          <style:tab-stop style:type="left" style:position="0.6895in"/>
        </style:tab-stops>
      </style:paragraph-properties>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787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fo:text-align="justify" fo:text-indent="0.787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style:tab-stops>
          <style:tab-stop style:type="left" style:position="4.42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2015 M. KOVO 24 D. ĮSAKYMO NR. A1-145<text:s/></text:span><text:span text:style-name="T12">„</text:span><text:span text:style-name="T13">DĖL PRIEGLOBSČIO, MIGRACIJOS IR INTEGRACIJOS FONDO 2014–2020 METŲ NACIONALINĖS PROGRAMOS ADMINISTRAVIMO TAISYKLIŲ PATVIRTINIMO</text:span><text:span text:style-name="T14">“</text:span><text:span text:style-name="T15"><text:s/>PAKEITIMO</text:span></text:p>
      <text:p text:style-name="P16"/>
      <text:p text:style-name="P17">2016 m. vasario 22 d. Nr. A1-99</text:p>
      <text:p text:style-name="P18">Vilnius</text:p>
      <text:p text:style-name="P19"/>
      <text:p text:style-name="P20"/>
      <text:p text:style-name="P21"><text:span text:style-name="T22">P a k e i č i u<text:s/></text:span><text:span text:style-name="T23">Prieglobsčio, migracijos ir integracijos fondo 2014–2020 metų nacionalinės programos administravimo taisykles</text:span><text:span text:style-name="T24">, patvirtintas Lietuvos Respublikos socialinės apsaugos ir darbo ministro 2015 m. kovo 24 d. įsakymu Nr. A1-145 „Dėl<text:s/></text:span><text:span text:style-name="T25">Prieglobsčio, migracijos ir integracijos fondo 2014–2020 metų nacionalinės programos administravimo<text:s/></text:span><text:span text:style-name="T26">taisyklių patvirtinimo“:</text:span></text:p>
      <text:p text:style-name="P27"><text:span text:style-name="T28">1</text:span><text:span text:style-name="T29">. Pakeičiu 20 punktą ir jį išdėstau taip:</text:span></text:p>
      <text:p text:style-name="P30"><text:span text:style-name="T31">„</text:span><text:span text:style-name="T32">20</text:span><text:span text:style-name="T33">. Atsakinga institucija, užtikrindama įgaliotajai institucijai pavestų funkcijų vykdymo priežiūrą ir kontrolę, Taisyklių 18 punkto nustatyta tvarka kontroliuoja įgaliotosios institucijos<text:s/></text:span><text:span text:style-name="T34">vidaus sistemos pakeitimus, susijusius su įgaliotajai institucijai pavestomis funkcijomis, ir Prieglobsčio, migracijos ir integracijos fondo 2014–2020 metų nacionalinės programos projektų administravimo ir finansavimo taisyklėse, patvirtintose Lietuvos Respublikos socialinės apsaugos ir darbo ministro 2015 m. birželio 5 d. įsakymu Nr. A1-319 „Dėl Prieglobsčio, migracijos ir integracijos fondo 2014–2020 metų nacionalinės programos projektų administravimo ir finansavimo taisyklių patvirtinimo“ (toliau – PAFT) nustatyta tvarka<text:s/></text:span><text:span text:style-name="T35">atlieka atrankinius tikrinimus įgaliotojoje institucijoje. Atrankinių tikrinimų metu atsakingai institucijai pateikus rekomendacijas, įgaliotoji institucija turi imtis veiksmų nustatytiems neatitikimams ištaisyti ir apie tai per atsakingos institucijos nustatytą terminą raštu informuoti atsakingą instituciją.“</text:span></text:p>
      <text:p text:style-name="P36"><text:span text:style-name="T37">2</text:span><text:span text:style-name="T38">. Pakeičiu 24 punktą ir jį išdėstau taip:</text:span></text:p>
      <text:p text:style-name="P39"><text:span text:style-name="T40">„</text:span><text:span text:style-name="T41">24</text:span><text:span text:style-name="T42">. Atsakinga institucija, vadovaudamasi<text:s/></text:span><text:span text:style-name="T43">Prieglobsčio, migracijos ir integracijos fondo 2014–2020 metų nacionalinės programos veiksmų, ypatingų atvejų ir projektų kodavimo aprašu</text:span><text:span text:style-name="T44">, patvirtintu Lietuvos Respublikos socialinės apsaugos ir darbo ministerijos kanclerio 2015 m. balandžio 8 d. potvarkiu Nr. A3-42 „Dėl Prieglobsčio, migracijos ir integracijos fondo 2014–2020 metų nacionalinės programos veiksmų, ypatingų atvejų ir projektų kodavimo aprašo patvirtinimo“, koordinuoja su PMIF programos įgyvendinimu Lietuvoje susijusios informacijos pateikimą Europos Komisijai per SFC 2014 ir pagal kompetenciją per SFC 2014 teikia Europos Komisijai reikalingą informaciją.“</text:span></text:p>
      <text:p text:style-name="P45"><text:span text:style-name="T46">3</text:span><text:span text:style-name="T47">. Pakeičiu 29 punktą ir jį išdėstau taip:</text:span></text:p>
      <text:p text:style-name="P48"><text:span text:style-name="T49">„</text:span><text:span text:style-name="T50">29</text:span><text:span text:style-name="T51">. Prieglobsčio, migracijos ir integracijos fondo 2014</text:span><text:span text:style-name="T52">–</text:span><text:span text:style-name="T53">2020 metų nacionalinės programos stebėsenos komitetas, sudarytas Lietuvos Respublikos socialinės apsaugos ir darbo ministro 2015 m. rugpjūčio 5 d. įsakymu Nr. A1-454 „Dėl Prieglobsčio, migracijos ir<text:s/></text:span><text:soft-page-break/><text:span text:style-name="T54">integracijos fondo 2014–2020 metų nacionalinės programos stebėsenos komiteto sudėties patvirtinimo“ (toliau – Stebėsenos komitetas), gali teikti pasiūlymus dėl PMIF programos keitimo. Pasiūlymai dėl PMIF programos keitimo teikiami atsakingai institucijai, kuri įvertina pateiktą pasiūlymą ir nusprendžia, ar remiantis šiuo pasiūlymu tikslinga keisti PMIF programą.“</text:span></text:p>
      <text:p text:style-name="P55"><text:span text:style-name="T56">4</text:span><text:span text:style-name="T57">. Pakeičiu 30 punktą ir jį išdėstau taip:</text:span></text:p>
      <text:p text:style-name="P58"><text:span text:style-name="T59">„</text:span><text:span text:style-name="T60">30</text:span><text:span text:style-name="T61">. Atsakinga institucija parengtą PMIF programos keitimo projektą, prieš teikdama Europos Komisijai, teikia derinti Stebėsenos komitetui. Ši nuostata netaikoma, kai PMIF programa keičiama dėl ypatingų atvejų.“</text:span></text:p>
      <text:p text:style-name="P62"><text:span text:style-name="T63">5</text:span><text:span text:style-name="T64">. Pakeičiu 33.2 papunktį ir jį išdėstau taip:</text:span></text:p>
      <text:p text:style-name="P65"><text:span text:style-name="T66">„</text:span><text:span text:style-name="T67">33.2</text:span><text:span text:style-name="T68">. specialiuosius projektų atrankos kriterijus, vadovaudamasi Lietuvos Respublikos teisės aktais, kuriais nustatomi bendrieji reikalavimai, taikomi konkretaus PMIF programos nacionalinio tikslo ir (ar) veiksmo, ir (ar) ypatingų atvejų specifikai, ir Lietuvos Respublikos teisės aktais, kuriais nustatomi papildomi apribojimai pareiškėjams, finansuotinai veiklai, išlaidų tinkamumui finansuoti ir panašiai, –<text:s/></text:span><text:span text:style-name="T69">Projektų finansavimo sąlygų apraše (toliau – PFSA)</text:span><text:span text:style-name="T70">;“.</text:span></text:p>
      <text:p text:style-name="P71"><text:span text:style-name="T72">6</text:span><text:span text:style-name="T73">. Pakeičiu 38 punktą ir jį išdėstau taip:</text:span></text:p>
      <text:p text:style-name="P74"><text:span text:style-name="T75">„</text:span><text:span text:style-name="T76">38</text:span><text:span text:style-name="T77">. Atsakinga institucija gali taikyti vieną PFSA keliems kvietimams teikti paraiškas pagal tą patį PMIF programos veiksmą ar ypatingą atvejį arba taikyti vieną PFSA keliems PMIF programos veiksmams arba ypatingiems atvejams.“</text:span></text:p>
      <text:p text:style-name="P78"><text:span text:style-name="T79">7</text:span><text:span text:style-name="T80">. Pakeičiu 40 punktą ir jį išdėstau taip:</text:span></text:p>
      <text:p text:style-name="P81"><text:span text:style-name="T82">„</text:span><text:span text:style-name="T83">40</text:span><text:span text:style-name="T84">. PFSA rengiamas vadovaujantis PMIF programa bei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 (toliau – PMIF programos veiksmų ir ypatingų atvejų įgyvendinimo planas). PFSA pateikiama visa informacija, reikalinga parengti paraišką.“</text:span></text:p>
      <text:p text:style-name="P85"><text:span text:style-name="T86">8</text:span><text:span text:style-name="T87">. Pakeičiu 42 punktą ir jį išdėstau taip:</text:span></text:p>
      <text:p text:style-name="P88"><text:span text:style-name="T89">„</text:span><text:span text:style-name="T90">42</text:span><text:span text:style-name="T91">. A</text:span><text:span text:style-name="T92">tsakinga institucija, siekdama nustatyti, ar ketinamoms finansuoti veikloms arba daliai veiklų turi būti taikomos valstybės pagalbos arba<text:s/></text:span><text:span text:style-name="T93">de minimis</text:span><text:span text:style-name="T94"><text:s/>pagalbos taisyklės, užpildo Patikros lapą dėl valstybės pagalbos arba<text:s/></text:span><text:span text:style-name="T95">de minimis</text:span><text:span text:style-name="T96"><text:s/>pagalbos buvimo ar nebuvimo (toliau – patikros lapas dėl pagalbos buvimo ar nebuvimo) pagal atsakingos institucijos vidaus procedūrose nustatytą formą. Patikros lapas dėl pagalbos buvimo ar nebuvimo pakartotinai pildomas keičiant PFSA, jei pasikeitė aplinkybės, kurios galėjo turėti įtakos valstybės pagalbos arba<text:s/></text:span><text:span text:style-name="T97">de minimis</text:span><text:span text:style-name="T98"><text:s/>pagalbos buvimui ar nebuvimui. Nustačiusi, kad planuojamas teikti finansavimas nėra valstybės arba<text:s/></text:span><text:span text:style-name="T99">de minimis</text:span><text:span text:style-name="T100"><text:s/>pagalba, atsakinga institucija parengia patikros lapą dėl pagalbos buvimo ar nebuvimo, kurį tvirtina kartu su PFSA. Nustačiusi, kad planuojamas teikti finansavimas yra valstybės arba<text:s/></text:span><text:span text:style-name="T101">de minimis</text:span><text:span text:style-name="T102"><text:s/>pagalba, atsakinga institucija parengia patikros lapą dėl pagalbos buvimo ar nebuvimo ir Projekto atitikties valstybės pagalbos taisyklėms patikros lapą arba Projekto atitikties<text:s/></text:span><text:span text:style-name="T103">de minimis</text:span><text:span text:style-name="T104"><text:s/>pagalbos taisyklėms patikros lapą ir tvirtina juos kartu su PFSA. Naudodamasi šiais patikros lapais, įgaliotoji institucija vertindama paraiškas ir atlikdama įgyvendinamų projektų priežiūrą tikrina projektų atitiktį valstybės arba<text:s/></text:span><text:span text:style-name="T105">de minimis</text:span><text:span text:style-name="T106"><text:s/>pagalbos taisyklėms. Atsakinga institucija, derindama PFSA su įgaliotąja institucija, pateikia užpildytą patikros lapą dėl pagalbos buvimo ar nebuvimo.“</text:span></text:p>
      <text:p text:style-name="P107"><text:span text:style-name="T108">9</text:span><text:span text:style-name="T109">. Pakeičiu 48 punktą ir jį išdėstau taip:</text:span></text:p>
      <text:p text:style-name="P110"><text:span text:style-name="T111">„</text:span><text:span text:style-name="T112">48</text:span><text:span text:style-name="T113">. PMIF programoje nurodomas<text:s/></text:span><text:span text:style-name="T114">PMIF programos lėšų paskirstymas pagal PMIF programos konkrečius ir nacionalinius tikslus bei ypatingus atvejus.“</text:span></text:p>
      <text:p text:style-name="P115"><text:span text:style-name="T116">10</text:span><text:span text:style-name="T117">. Pakeičiu 49 punktą ir jį išdėstau taip:<text:s/></text:span></text:p>
      <text:p text:style-name="P118"><text:span text:style-name="T119">„</text:span><text:span text:style-name="T120">49</text:span><text:span text:style-name="T121">. Atsakinga institucija rengia ir derina su įgaliotąja institucija PMIF programos</text:span><text:span text:style-name="T122"><text:s/>veiksmų ir ypatingų atvejų<text:s/></text:span><text:span text:style-name="T123">įgyvendinimo plano ir Prieglobsčio, migracijos ir integracijos fondo 2014–2020 metų nacionalinės programos lėšų naudojimo plano, patvirtinto Lietuvos Respublikos socialinės apsaugos ir darbo ministro 2015 m. lapkričio 24 d. įsakymu Nr. A1-685 „Dėl Prieglobsčio, migracijos ir integracijos fondo 2014–2020 metų nacionalinės programos lėšų naudojimo plano patvirtinimo“ (toliau − PMIF programos lėšų naudojimo planas) pakeitimus.“</text:span></text:p>
      <text:p text:style-name="P124"><text:span text:style-name="T125">11</text:span><text:span text:style-name="T126">. Pakeičiu 50 punktą ir jį išdėstau taip:</text:span></text:p>
      <text:p text:style-name="P127"><text:span text:style-name="T128">„</text:span><text:span text:style-name="T129">50</text:span><text:span text:style-name="T130">. Atsakinga institucija</text:span><text:span text:style-name="T131"><text:s/>PMIF programos veiksmų<text:s/></text:span><text:span text:style-name="T132">ir ypatingų atvejų</text:span><text:span text:style-name="T133"><text:s/>įgyvendinimo plane suplanuoja PMIF programos nacionalinius tikslus įgyvendinančius veiksmus ir ypatingus atvejus visam programavimo laikotarpiui. PMIF programos veiksmų<text:s/></text:span><text:span text:style-name="T134">ir ypatingų atvejų<text:s/></text:span><text:span text:style-name="T135">įgyvendinimo plane pateikiama informacija apie PMIF programos veiksmams ir ypatingiems atvejams skirtas PMIF ir (ar) Lietuvos Respublikos valstybės biudžeto lėšas, nurodomi planuojamų kvietimų teikti paraiškas paskelbimo terminai, projektų atrankos būdai ir kita susijusi informacija.“</text:span></text:p>
      <text:p text:style-name="P136"><text:span text:style-name="T137">12</text:span><text:span text:style-name="T138">. Pakeičiu 51 punktą ir jį išdėstau taip:</text:span></text:p>
      <text:p text:style-name="P139"><text:span text:style-name="T140">„</text:span><text:span text:style-name="T141">51</text:span><text:span text:style-name="T142">. PMIF programos lėšų naudojimo plane nustatoma siektina planuojamų kasmet pripažinti deklaruotinomis Europos Komisijai PMIF lėšų suma kiekvienam PMIF programos konkrečiam tikslui, nacionaliniam tikslui ir ypatingam atvejui, siekiant nustatyti PMIF lėšų sumą, kuri, jeigu nebus panaudota, gali būti prarasta.“</text:span></text:p>
      <text:p text:style-name="P143"><text:span text:style-name="T144">13</text:span><text:span text:style-name="T145">. Pakeičiu 52 punktą ir jį išdėstau taip:</text:span></text:p>
      <text:p text:style-name="P146"><text:span text:style-name="T147">„</text:span><text:span text:style-name="T148">52</text:span><text:span text:style-name="T149">. PMIF programos veiksmų<text:s/></text:span><text:span text:style-name="T150">ir ypatingų atvejų<text:s/></text:span><text:span text:style-name="T151">įgyvendinimo plano ir<text:s/></text:span><text:span text:style-name="T152">PMIF programos lėšų naudojimo plano<text:s/></text:span><text:span text:style-name="T153">keitimai turi būti derinami su<text:s/></text:span><text:span text:style-name="T154">įgaliotąja institucija. Įgaliotoji institucija taip pat gali inicijuoti minėtų planų pakeitimus.“</text:span></text:p>
      <text:p text:style-name="P155"><text:span text:style-name="T156">14</text:span><text:span text:style-name="T157">. Pakeičiu 53 punktą ir jį išdėstau taip:</text:span></text:p>
      <text:p text:style-name="P158"><text:span text:style-name="T159">„</text:span><text:span text:style-name="T160">53</text:span><text:span text:style-name="T161">. Atsakinga institucija per 5 darbo dienas nuo įsigaliojimo raštu informuoja įgaliotąją instituciją apie PMIF programos veiksmų<text:s/></text:span><text:span text:style-name="T162">ir ypatingų atvejų<text:s/></text:span><text:span text:style-name="T163">įgyvendinimo plano ir<text:s/></text:span><text:span text:style-name="T164">PMIF programos lėšų naudojimo plano</text:span><text:span text:style-name="T165"><text:s/>patvirtinimą bei jų pakeitimus.“</text:span></text:p>
      <text:p text:style-name="P166"><text:span text:style-name="T167">15</text:span><text:span text:style-name="T168">. Pakeičiu 54 punktą ir jį išdėstau taip:</text:span></text:p>
      <text:p text:style-name="P169"><text:span text:style-name="T170">„</text:span><text:span text:style-name="T171">54</text:span><text:span text:style-name="T172">. Patvirtintas<text:s/></text:span><text:span text:style-name="T173">PMIF programos veiksmų<text:s/></text:span><text:span text:style-name="T174">ir ypatingų atvejų<text:s/></text:span><text:span text:style-name="T175">įgyvendinimo planas<text:s/></text:span><text:span text:style-name="T176">ir<text:s/></text:span><text:span text:style-name="T177">PMIF programos lėšų naudojimo planas</text:span><text:span text:style-name="T178"><text:s/>skelbiamas atsakingos institucijos interneto svetainėje.“</text:span></text:p>
      <text:p text:style-name="P179"><text:span text:style-name="T180">16</text:span><text:span text:style-name="T181">. Pakeičiu 55.2 papunktį ir jį išdėstau taip:</text:span></text:p>
      <text:p text:style-name="P182"><text:span text:style-name="T183">„</text:span><text:span text:style-name="T184">55.2</text:span><text:span text:style-name="T185">. sudarant Lietuvos Respublikos valstybės biudžetą, būtų numatyta reali ir kuo tikslesnė PMIF programos ir (ar) Lietuvos Respublikos valstybės biudžeto lėšų, skiriamų PMIF projektams bendrai finansuoti, suma.“</text:span></text:p>
      <text:p text:style-name="P186"><text:span text:style-name="T187">17</text:span><text:span text:style-name="T188">. Pakeičiu 58 punktą ir jį išdėstau taip:</text:span></text:p>
      <text:p text:style-name="P189"><text:span text:style-name="T190">„</text:span><text:span text:style-name="T191">58</text:span><text:span text:style-name="T192">. Atsakinga institucija, pasibaigus ataskaitiniam mėnesiui, ne vėliau kaip per 5 darbo dienas parengia Prieglobsčio, migracijos ir integracijos fondo programos projektams per ataskaitinį mėnesį išmokėtų lėšų ataskaitą (Taisyklių 2 priedas) kiekvienam PMIF programos konkrečiam tikslui<text:s/></text:span><text:span text:style-name="T193">bei ypatingiems atvejams ir<text:s/></text:span><text:span text:style-name="T194">elektroniniu paštu pateikia jos kopiją įgaliotajai institucijai.“</text:span></text:p>
      <text:p text:style-name="P195"><text:span text:style-name="T196">18</text:span><text:span text:style-name="T197">. Pakeičiu 59.1 papunktį ir jį išdėstau taip:</text:span></text:p>
      <text:p text:style-name="P198"><text:span text:style-name="T199">„</text:span><text:span text:style-name="T200">59.1</text:span><text:span text:style-name="T201">. peržiūrėti PMIF programos veiksmų<text:s/></text:span><text:span text:style-name="T202">ir ypatingų atvejų<text:s/></text:span><text:span text:style-name="T203">įgyvendinimo plane nurodytų PFSA tvirtinimo terminus;“.</text:span></text:p>
      <text:p text:style-name="P204"><text:span text:style-name="T205">19</text:span><text:span text:style-name="T206">. Pakeičiu<text:s/></text:span><text:span text:style-name="T207">60.3</text:span><text:span text:style-name="T208"><text:s/>papunktį ir jį išdėstau taip:</text:span></text:p>
      <text:p text:style-name="P209"><text:span text:style-name="T210">„</text:span><text:span text:style-name="T211">60.3</text:span><text:span text:style-name="T212">. pagal poreikį inicijuoti PMIF programos veiksmų ir ypatingų atvejų įgyvendinimo plano ir (ar) PMIF programos lėšų naudojimo plano keitimus;“.</text:span></text:p>
      <text:p text:style-name="P213"><text:span text:style-name="T214">20</text:span><text:span text:style-name="T215">. Pakeičiu<text:s/></text:span><text:span text:style-name="T216">62</text:span><text:span text:style-name="T217"><text:s/>punktą ir jį išdėstau taip:</text:span></text:p>
      <text:p text:style-name="P218"><text:span text:style-name="T219">„</text:span><text:span text:style-name="T220">62</text:span><text:span text:style-name="T221">. Jeigu kyla rizika nepanaudoti PMIF ir (ar) Lietuvos Respublikos valstybės biudžeto lėšų, numatytų mokėjimams skirstant metinius Lietuvos Respublikos valstybės biudžeto asignavimus, atsakinga institucija pagal kompetenciją imasi teisės aktuose nustatytų prevencinių ir (arba) koreguojamųjų veiksmų.“</text:span></text:p>
      <text:p text:style-name="P222"><text:span text:style-name="T223">21</text:span><text:span text:style-name="T224">. Pakeičiu 75.1 papunktį ir jį išdėstau taip:</text:span></text:p>
      <text:p text:style-name="P225"><text:span text:style-name="T226">„</text:span><text:span text:style-name="T227">75.1</text:span><text:span text:style-name="T228">.<text:s/></text:span><text:span text:style-name="T229">nuo 2015 m. kasmet iki gruodžio 15 d. teikia audito institucijai metinio likučio mokėjimo prašymo Europos Komisijai projektą</text:span><text:span text:style-name="T230">;”.</text:span></text:p>
      <text:p text:style-name="P231"><text:span text:style-name="T232">22</text:span><text:span text:style-name="T233">. Pakeičiu 75.3 papunktį ir jį išdėstau taip:</text:span></text:p>
      <text:p text:style-name="P234"><text:span text:style-name="T235">„</text:span><text:span text:style-name="T236">75.3</text:span><text:span text:style-name="T237">. nuo 2016 m. kasmet iki sausio 15 d. audito institucijai pateikus audito institucijos nuomonę atsakingai institucijai ir užpildžius atitinkamą metinio likučio mokėjimo prašymo Europos Komisijai dalį dėl audito ataskaitų, atsakinga institucija teikia metinio likučio mokėjimo prašymo Europos Komisijai projektą svarstyti Stebėsenos komitetui;“.</text:span></text:p>
      <text:p text:style-name="P238"><text:span text:style-name="T239">23</text:span><text:span text:style-name="T240">. Pakeičiu<text:s/></text:span><text:span text:style-name="T241">85</text:span><text:span text:style-name="T242"><text:s/>punktą ir jį išdėstau taip:</text:span></text:p>
      <text:p text:style-name="P243"><text:span text:style-name="T244">„</text:span><text:span text:style-name="T245">85</text:span><text:span text:style-name="T246">. Planuojant PMIF programos rodiklius bei jų kiekybines reikšmes ir atsiskaitant už jų pasiekimą turi būti vadovaujamasi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 Rodiklių skaičiavimo aprašas derinamas su įgaliotąja institucija.“</text:span></text:p>
      <text:p text:style-name="P247"><text:span text:style-name="T248">24</text:span><text:span text:style-name="T249">. Pakeičiu 86 punktą ir jį išdėstau taip:</text:span></text:p>
      <text:p text:style-name="P250"><text:span text:style-name="T251">„</text:span><text:span text:style-name="T252">86</text:span><text:span text:style-name="T253">. Už PMIF programoje nustatytų PMIF programos rodiklių pasiekimą atsiskaitoma Europos Komisijai teikiant metines PMIF programos įgyvendinimo ataskaitas (toliau – metinė įgyvendinimo ataskaita) Taisyklių XV skyriuje nustatyta tvarka.“</text:span></text:p>
      <text:p text:style-name="P254"><text:span text:style-name="T255">25</text:span><text:span text:style-name="T256">. Pakeičiu<text:s/></text:span><text:span text:style-name="T257">89</text:span><text:span text:style-name="T258"><text:s/>punktą ir jį išdėstau taip:</text:span></text:p>
      <text:p text:style-name="P259"><text:span text:style-name="T260">„</text:span><text:span text:style-name="T261">89</text:span><text:span text:style-name="T262">. PFSA atsakinga institucija nurodo, kurie iš PMIF programos rodiklių privalo būti pasiekti įgyvendinant konkrečius projektus, ir gali nustatyti papildomus reikalavimus, siekdama užtikrinti PMIF programos ir (arba) papildomų rodiklių (jeigu taikoma) pasiekimą nacionalinio tikslo, veiksmo, ypatingo atvejo ir (ar) projekto lygmeniu.“<text:s/></text:span></text:p>
      <text:p text:style-name="P263"><text:span text:style-name="T264">26</text:span><text:span text:style-name="T265">. Pakeičiu<text:s/></text:span><text:span text:style-name="T266">93</text:span><text:span text:style-name="T267"><text:s/>punktą ir jį išdėstau taip:</text:span></text:p>
      <text:p text:style-name="P268"><text:span text:style-name="T269">„</text:span><text:span text:style-name="T270">93</text:span><text:span text:style-name="T271">. Įgaliotoji institucija pagal kompetenciją privalo užtikrinti, kad projekto vykdytojų projekto lygmeniu nustatyti PMIF programos rodikliai būtų suplanuoti pagal Rodiklių skaičiavimo apraše nustatytą tvarką ir projekto vykdytojo pasiekiami per projekto įgyvendinimo laikotarpį.“</text:span></text:p>
      <text:p text:style-name="P272"><text:span text:style-name="T273">27</text:span><text:span text:style-name="T274">. Pakeičiu 94 punktą ir jį išdėstau taip:<text:s/></text:span></text:p>
      <text:p text:style-name="P275"><text:span text:style-name="T276">„</text:span><text:span text:style-name="T277">94</text:span><text:span text:style-name="T278">. Įgaliotoji institucija pagal kompetenciją privalo užtikrinti, kad projekto vykdytojo teikiami duomenys apie PMIF programos rodiklių pasiekimą būtų patikimi, t. y. atitiktų Rodiklių skaičiavimo apraše nustatytus duomenų skaičiavimo ir teikimo reikalavimus.“</text:span></text:p>
      <text:p text:style-name="P279"><text:span text:style-name="T280">28</text:span><text:span text:style-name="T281">. Pakeičiu<text:s/></text:span><text:span text:style-name="T282">111</text:span><text:span text:style-name="T283"><text:s/>punktą ir jį išdėstau taip:</text:span></text:p>
      <text:p text:style-name="P284"><text:span text:style-name="T285">„</text:span><text:span text:style-name="T286">111</text:span><text:span text:style-name="T287">. Atsakinga institucija Europos Komisijai turi pateikti:</text:span></text:p>
      <text:p text:style-name="P288"><text:span text:style-name="T289">111.1</text:span><text:span text:style-name="T290">. tarpinio vertinimo ataskaitą dėl PMIF programos veiksmų ar ypatingų atvejų projektų įgyvendinimo ir pažangos siekiant PMIF programoje numatytų tikslų – iki 2017 m. gruodžio 31 d.;</text:span></text:p>
      <text:p text:style-name="P291"><text:span text:style-name="T292">111.2</text:span><text:span text:style-name="T293">.<text:s/></text:span><text:span text:style-name="T294">ex post</text:span><text:span text:style-name="T295"><text:s/>vertinimo ataskaitą dėl PMIF programos veiksmų ar ypatingų atvejų projektų poveikio – iki 2023 m. gruodžio 31 d.“</text:span></text:p>
      <text:p text:style-name="P296"><text:span text:style-name="T297">29</text:span><text:span text:style-name="T298">. Papildau 127</text:span><text:span text:style-name="T299">1<text:s/></text:span><text:span text:style-name="T300">punktu:</text:span></text:p>
      <text:p text:style-name="P301"><text:span text:style-name="T302">„</text:span><text:span text:style-name="T303">127</text:span><text:span text:style-name="T304">1</text:span><text:span text:style-name="T305">.<text:s/></text:span><text:span text:style-name="T306">Dokumentai gali būti rengiami, teikiami ir saugomi kaip</text:span><text:span text:style-name="T307">:</text:span></text:p>
      <text:p text:style-name="P308"><text:span text:style-name="T309">127</text:span><text:span text:style-name="T310">1</text:span><text:span text:style-name="T311">.1</text:span><text:span text:style-name="T312">. pasirašyti popieriniai dokumentai;</text:span></text:p>
      <text:p text:style-name="P313"><text:span text:style-name="T314">127</text:span><text:span text:style-name="T315">1</text:span><text:span text:style-name="T316">.2</text:span><text:span text:style-name="T317">.<text:s/></text:span><text:span text:style-name="T318">elektroniniai dokumentai, pasirašyti elektroniniu parašu.“</text:span></text:p>
      <text:p text:style-name="P319"><text:span text:style-name="T320">30</text:span><text:span text:style-name="T321">. Pakeičiu 1 priedą ir jį išdėstau nauja redakcija (pridedama).</text:span></text:p>
      <text:p text:style-name="P322"><text:span text:style-name="T323">31</text:span><text:span text:style-name="T324">. Pakeičiu 2 priedą ir jį išdėstau nauja redakcija (pridedama).</text:span></text:p>
      <text:p text:style-name="P325"><text:span text:style-name="T326">32</text:span><text:span text:style-name="T327">. Pakeičiu 3 priedą ir jį išdėstau nauja redakcija (pridedama).</text:span></text:p>
      <text:p text:style-name="P328"><text:span text:style-name="T329">33</text:span><text:span text:style-name="T330">. Pakeičiu 4 priedą ir jį išdėstau nauja redakcija (pridedama).</text:span></text:p>
      <text:p text:style-name="P331"><text:span text:style-name="T332">34</text:span><text:span text:style-name="T333">. Pakeičiu 5 priedą ir jį išdėstau nauja redakcija (pridedama).</text:span></text:p>
      <text:p text:style-name="P334"><text:span text:style-name="T335">35</text:span><text:span text:style-name="T336">. Pakeičiu 8 priedą ir jį išdėstau nauja redakcija (pridedama).</text:span></text:p>
      <text:p text:style-name="P337"><text:span text:style-name="T338">36</text:span><text:span text:style-name="T339">. Pakeičiu 9 priedą ir jį išdėstau nauja redakcija (pridedama).</text:span></text:p>
      <text:p text:style-name="Normal"/>
      <text:p text:style-name="P340"/>
      <text:p text:style-name="P341"/>
      <text:p text:style-name="P342"><text:span text:style-name="T343">Socialinės apsaugos ir darbo ministrė</text:span><text:span text:style-name="T34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2-23T12:01:00Z</meta:creation-date>
    <dc:date>2016-02-23T12:01:00Z</dc:date>
    <meta:print-date>2016-02-10T09:15:00Z</meta:print-date>
    <meta:template xlink:href="Normal" xlink:type="simple"/>
    <meta:editing-cycles>2</meta:editing-cycles>
    <meta:editing-duration>PT0S</meta:editing-duration>
    <meta:user-defined meta:name="_NewReviewCycle"/>
    <meta:user-defined meta:name="_EmailSubject">Keitimas elektroniniam</meta:user-defined>
    <meta:user-defined meta:name="_AuthorEmail">Egle.Kucinskaite@socmin.lt</meta:user-defined>
    <meta:user-defined meta:name="_AuthorEmailDisplayName">Eglė Kučinskaitė</meta:user-defined>
    <meta:user-defined meta:name="_ReviewingToolsShownOnce"/>
    <meta:document-statistic meta:page-count="5" meta:paragraph-count="90" meta:word-count="1841" meta:character-count="14161" meta:row-count="413" meta:non-whitespace-character-count="12410"/>
  </office:meta>
</office:document-meta>
</file>