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8659in"/>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 2008 M. BIRŽELIO 30 D. ĮSAKYMO NR. 3-246 „DĖL KLAIPĖDOS VALSTYBINIO JŪRŲ UOSTO RINKLIAVŲ TAIKYMO TAISYKLIŲ“ PAKEITIMO</text:p>
      <text:p text:style-name="P11"/>
      <text:p text:style-name="P12"><text:span text:style-name="T13">2017 m. liepos 25 d. Nr. 3-325</text:span></text:p>
      <text:p text:style-name="P14">Vilnius</text:p>
      <text:p text:style-name="P15"/>
      <text:p text:style-name="P16"/>
      <text:p text:style-name="P17"><text:span text:style-name="T18">P a k e i č i u Klaipėdos valstybinio jūrų uosto rinkliavų taikymo taisykles, patvirtintas Lietuvos Respublikos susisiekimo ministro 2008 m. birželio 30 d. įsakymu Nr. 3-246 „Dėl Klaipėdos valstybinio jūrų uosto rinkliavų taikymo taisyklių“, ir jas papildau 48 punktu:</text:span></text:p>
      <text:p text:style-name="P19"><text:span text:style-name="T20">„48. Visų rūšių dokai, kurie naudojami tiesioginėms funkcijoms – laivo statymo ir remonto darbams vykdyti (pagal laivų statybos ir remonto įmonių Uosto direkcijai pateiktą doko atidavimo naudoti aktą, kuriame nurodyta darbų pradžia), tapę uosto suprastruktūros dalimi, yra atleidžiami nuo laivo, navigacinės, krantinės ir sanitarinės rinkliavų mokėjimo.“</text:span></text:p>
      <text:p text:style-name="Normal"/>
      <text:p text:style-name="P21"/>
      <text:p text:style-name="P22"/>
      <text:p text:style-name="P23">Aplinkos ministras,</text:p>
      <text:p text:style-name="P24">pavaduojantis susisiekimo ministrą <text:s/><text:tab/><text:tab/><text:tab/><text:tab/><text:tab/><text:tab/><text:s/>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17-07-27T07:55:00Z</meta:creation-date>
    <dc:date>2017-07-27T07:55:00Z</dc:date>
    <meta:print-date>2017-07-24T10:53:00Z</meta:print-date>
    <meta:template xlink:href="Normal.dotm" xlink:type="simple"/>
    <meta:editing-cycles>2</meta:editing-cycles>
    <meta:editing-duration>PT0S</meta:editing-duration>
    <meta:document-statistic meta:page-count="1" meta:paragraph-count="45" meta:word-count="138" meta:character-count="962" meta:row-count="66" meta:non-whitespace-character-count="869"/>
  </office:meta>
</office:document-meta>
</file>