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fo:letter-spacing="0.0277in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9">MARIJAMPOLĖS SAVIVALDYBĖS ADMINISTRACIJOS DIREKTORIUS</text:p>
      <text:p text:style-name="P10"/>
      <text:p text:style-name="P11">ĮSAKYMAS</text:p>
      <text:p text:style-name="P12">DĖL GRIPO IR ŪMINIŲ VIRŠUTINIŲ KVĖPAVIMO TAKŲ INFEKCIJŲ EPIDEMIJOS</text:p>
      <text:p text:style-name="P13"/>
      <text:p text:style-name="P14">2015 m. vasario 11 d. Nr. DV-198</text:p>
      <text:p text:style-name="P15">Marijampolė</text:p>
      <text:p text:style-name="P16"/>
      <text:p text:style-name="P17"/>
      <text:p text:style-name="P18"><text:span text:style-name="T19">Vadovaudamasis Lietuvos Respublikos žmonių užkrečiamų ligų profilaktikos ir kontrolės įstatymo 26 straipsnio 3 dalies 3 ir 5 punktais, Gripo ir ūminių viršutinių kvėpavimo takų infekcijų epidemiologinės priežiūros taisyklių, patvirtintų Lietuvos Respublikos sveikatos apsaugos ministro 2012 m. sausio 30 d. įsakymu Nr. V-58 „Dėl Gripo ir ūminių viršutinių kvėpavimo takų infekcijų epidemiologinės priežiūros taisyklių patvirtinimo“, 7.2. punktu ir atsižvelgdamas į Marijampolės visuomenės sveikatos centro direktoriaus 2015-02-09 raštą Nr.5D-266 „Dėl gripo epidemijos skelbimo Marijampolės savivaldybėje“,</text:span></text:p>
      <text:p text:style-name="P20"><text:span text:style-name="T21">skelbiu</text:span><text:span text:style-name="T22"><text:s/>gripo ir ūminių viršutinių kvėpavimo takų infekcijų epidemijos pradžią Marijampolės savivaldybės teritorijoje nuo 2015 m. vasario 11 dienos.</text:span></text:p>
      <text:p text:style-name="P23"/>
      <text:p text:style-name="P24"/>
      <text:p text:style-name="P25"/>
      <text:p text:style-name="P26"><text:span text:style-name="T27">Administracijos direktorius</text:span><text:span text:style-name="T28"><text:tab/></text:span><text:span text:style-name="T29"><text:tab/>Metas Ra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deta</meta:initial-creator>
    <dc:creator>Adlib User</dc:creator>
    <meta:creation-date>2015-02-12T07:21:00Z</meta:creation-date>
    <dc:date>2015-02-12T07:21:00Z</dc:date>
    <meta:print-date>2015-02-11T07:37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20" meta:character-count="984" meta:row-count="33" meta:non-whitespace-character-count="873"/>
  </office:meta>
</office:document-meta>
</file>