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/>
    </style:style>
    <style:style style:name="T32" style:parent-style-name="DefaultParagraphFont" style:family="text">
      <style:text-properties style:font-name-asian="Calibri" fo:font-weight="bold" style:font-weight-asian="bold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LENKIJOS RESPUBLIKOS VYRIAUSYBĖS, LIETUVOS RESPUBLIKOS VYRIAUSYBĖS IR UKRAINOS MINISTRŲ KABINETO SUSITARIMĄ DĖL BENDRO KARINIO VIENETO ĮSTEIGIMO</text:span></text:p>
      <text:p text:style-name="P18"/>
      <text:p text:style-name="P19">2015 m. vasario 6 d. Nr. 1K-227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nio 2 punktu,<text:s/></text:span></text:p>
      <text:p text:style-name="P28"><text:span text:style-name="T29">t e i k i u Lietuvos Respublikos Seimui ratifikuoti Lenkijos Respublikos Vyriausybės, Lietuvos Respublikos Vyriausybės ir Ukrainos Ministrų Kabineto susitarimą dėl bendro karinio vieneto įsteigimo, pasirašytą 2014 m. rugsėjo 19 d. Varšuvoje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Šį dekretą Lietuvos Respublikos Seime pristatys krašto apsaugos ministras Juozas Olekas, o jam negalint dalyvauti – krašto apsaugos viceministras Marijus Velička.</text:span></text:p>
      <text:p text:style-name="P35"/>
      <text:p text:style-name="P36"/>
      <text:p text:style-name="P37"/>
      <text:p text:style-name="P38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6T12:44:00Z</meta:creation-date>
    <dc:date>2015-02-06T12:44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850" meta:row-count="36" meta:non-whitespace-character-count="739"/>
  </office:meta>
</office:document-meta>
</file>