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color="#FF0000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letter-spacing="0.0277in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letter-spacing="0.0277in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break-before="page"/>
      <style:text-properties fo:hyphenate="false"/>
    </style:style>
    <style:style style:name="P41" style:parent-style-name="Normal" style:family="paragraph">
      <style:paragraph-properties fo:margin-left="4.5284in">
        <style:tab-stops/>
      </style:paragraph-properties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 fo:margin-left="3.5in" fo:text-indent="1in">
        <style:tab-stops/>
      </style:paragraph-properties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fo:margin-left="3.5in" fo:text-indent="1in">
        <style:tab-stops/>
      </style:paragraph-properties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margin-left="3.5in" fo:text-indent="1in">
        <style:tab-stops/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margin-left="4in" fo:text-indent="0.5in">
        <style:tab-stops/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margin-left="3.5in">
        <style:tab-stops/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margin-left="3.5in">
        <style:tab-stops/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FF0000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67" style:parent-style-name="Normal" style:family="paragraph">
      <style:paragraph-properties fo:text-align="center" fo:text-indent="0.5in"/>
      <style:text-properties fo:hyphenate="false"/>
    </style:style>
    <style:style style:name="P68" style:parent-style-name="Normal" style:family="paragraph">
      <style:paragraph-properties fo:text-align="center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1" style:parent-style-name="Normal" style:family="paragraph">
      <style:paragraph-properties fo:text-align="center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120" style:parent-style-name="Normal" style:family="paragraph">
      <style:paragraph-properties fo:text-align="center" fo:text-indent="0.5in"/>
      <style:text-properties fo:hyphenate="false"/>
    </style:style>
    <style:style style:name="P121" style:parent-style-name="Normal" style:family="paragraph">
      <style:paragraph-properties fo:text-align="center" fo:text-indent="0.5in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4" style:parent-style-name="Normal" style:family="paragraph">
      <style:paragraph-properties fo:text-align="center" fo:text-indent="0.5in"/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center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zh" style:country-asian="CN"/>
    </style:style>
    <style:style style:name="P132" style:parent-style-name="Normal" style:family="paragraph">
      <style:paragraph-properties fo:break-before="page" fo:margin-left="4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135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13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zh" style:country-asian="CN" fo:hyphenate="false"/>
    </style:style>
    <style:style style:name="P137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zh" style:country-asian="CN"/>
    </style:style>
    <style:style style:name="T139" style:parent-style-name="DefaultParagraphFont" style:family="text">
      <style:text-properties fo:color="#000000" style:font-size-complex="12pt" style:language-asian="zh" style:country-asian="C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margin-right="-0.0569in">
        <style:tab-stops>
          <style:tab-stop style:type="left" style:position="6.12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widows="0" fo:orphans="0" fo:margin-right="3.15in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 fo:margin-left="0.0347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indent="0.5in"/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2.7562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2.7562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2.7562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 style:language-asian="lt" style:country-asian="LT"/>
    </style:style>
    <style:style style:name="P170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fo:text-indent="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margin-left="4.5in">
        <style:tab-stops/>
      </style:paragraph-properties>
      <style:text-properties fo:hyphenate="false"/>
    </style:style>
    <style:style style:name="P184" style:parent-style-name="Normal" style:family="paragraph">
      <style:paragraph-properties fo:break-before="page"/>
      <style:text-properties fo:hyphenate="false"/>
    </style:style>
    <style:style style:name="P185" style:parent-style-name="Normal" style:family="paragraph">
      <style:paragraph-properties fo:margin-left="4.5in">
        <style:tab-stops/>
      </style:paragraph-properties>
      <style:text-properties style:font-size-complex="12pt" style:language-asian="zh" style:country-asian="CN" fo:hyphenate="false"/>
    </style:style>
    <style:style style:name="P186" style:parent-style-name="Normal" style:family="paragraph">
      <style:paragraph-properties fo:margin-left="4.5in">
        <style:tab-stops/>
      </style:paragraph-properties>
      <style:text-properties style:font-size-complex="12pt" style:language-asian="zh" style:country-asian="CN" fo:hyphenate="false"/>
    </style:style>
    <style:style style:name="P187" style:parent-style-name="Normal" style:family="paragraph">
      <style:paragraph-properties fo:margin-left="4in" fo:text-indent="0.5in">
        <style:tab-stops/>
      </style:paragraph-properties>
      <style:text-properties fo:color="#000000" style:font-size-complex="12pt" style:language-asian="zh" style:country-asian="CN" fo:hyphenate="false"/>
    </style:style>
    <style:style style:name="P1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9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olumn194" style:family="table-column">
      <style:table-column-properties style:column-width="1.0597in"/>
    </style:style>
    <style:style style:name="TableColumn195" style:family="table-column">
      <style:table-column-properties style:column-width="0.2951in"/>
    </style:style>
    <style:style style:name="TableColumn196" style:family="table-column">
      <style:table-column-properties style:column-width="0.0986in"/>
    </style:style>
    <style:style style:name="TableColumn197" style:family="table-column">
      <style:table-column-properties style:column-width="0.0986in"/>
    </style:style>
    <style:style style:name="TableColumn198" style:family="table-column">
      <style:table-column-properties style:column-width="0.0979in"/>
    </style:style>
    <style:style style:name="TableColumn199" style:family="table-column">
      <style:table-column-properties style:column-width="0.2958in"/>
    </style:style>
    <style:style style:name="TableColumn200" style:family="table-column">
      <style:table-column-properties style:column-width="0.3791in"/>
    </style:style>
    <style:style style:name="TableColumn201" style:family="table-column">
      <style:table-column-properties style:column-width="1.8847in"/>
    </style:style>
    <style:style style:name="TableColumn202" style:family="table-column">
      <style:table-column-properties style:column-width="2.6333in"/>
    </style:style>
    <style:style style:name="Table193" style:family="table">
      <style:table-properties style:width="6.8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zh" style:country-asian="CN"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zh" style:country-asian="CN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zh" style:country-asian="CN" fo:hyphenate="false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zh" style:country-asian="CN" fo:hyphenate="false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zh" style:country-asian="CN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7pt" style:font-size-asian="7pt" style:font-size-complex="7pt" style:language-asian="zh" style:country-asian="CN" fo:hyphenate="false"/>
    </style:style>
    <style:style style:name="TableCell2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7pt" style:font-size-asian="7pt" style:font-size-complex="7pt" style:language-asian="zh" style:country-asian="C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zh" style:country-asian="CN" fo:hyphenate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zh" style:country-asian="CN" fo:hyphenate="false"/>
    </style:style>
    <style:style style:name="P253" style:parent-style-name="Normal" style:family="paragraph">
      <style:text-properties fo:color="#000000" style:font-size-complex="12pt" style:language-asian="zh" style:country-asian="CN" fo:hyphenate="false"/>
    </style:style>
    <style:style style:name="P254" style:parent-style-name="Normal" style:family="paragraph">
      <style:text-properties fo:color="#000000" style:font-size-complex="12pt" style:language-asian="zh" style:country-asian="CN" fo:hyphenate="false"/>
    </style:style>
    <style:style style:name="TableCell2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7pt" style:font-size-asian="7pt" style:font-size-complex="7pt" style:language-asian="zh" style:country-asian="CN" fo:hyphenate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7pt" style:font-size-asian="7pt" style:font-size-complex="7pt" style:language-asian="zh" style:country-asian="CN" fo:hyphenate="false"/>
    </style:style>
    <style:style style:name="P262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break-before="page"/>
      <style:text-properties fo:hyphenate="false"/>
    </style:style>
    <style:style style:name="P265" style:parent-style-name="Normal" style:family="paragraph">
      <style:paragraph-properties fo:margin-left="4.5in">
        <style:tab-stops/>
      </style:paragraph-properties>
      <style:text-properties style:font-size-complex="12pt" style:language-asian="zh" style:country-asian="CN" fo:hyphenate="false"/>
    </style:style>
    <style:style style:name="P266" style:parent-style-name="Normal" style:family="paragraph">
      <style:paragraph-properties fo:text-align="justify" fo:margin-left="4in" fo:text-indent="0.5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text-indent="4.5in"/>
      <style:text-properties fo:color="#000000" style:font-size-complex="12pt" style:language-asian="zh" style:country-asian="CN" fo:hyphenate="false"/>
    </style:style>
    <style:style style:name="P269" style:parent-style-name="Normal" style:family="paragraph">
      <style:text-properties fo:color="#000000" style:font-size-complex="12pt" style:language-asian="zh" style:country-asian="CN" fo:hyphenate="false"/>
    </style:style>
    <style:style style:name="P270" style:parent-style-name="Normal" style:family="paragraph">
      <style:text-properties fo:color="#000000" style:font-size-complex="12pt" style:language-asian="zh" style:country-asian="CN" fo:hyphenate="false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4" style:parent-style-name="Normal" style:family="paragraph">
      <style:paragraph-properties fo:margin-left="2.5in" fo:text-indent="0.5in">
        <style:tab-stops/>
      </style:paragraph-properties>
      <style:text-properties fo:font-size="7pt" style:font-size-asian="7pt" style:font-size-complex="7pt" style:language-asian="zh" style:country-asian="CN" fo:hyphenate="false"/>
    </style:style>
    <style:style style:name="P275" style:parent-style-name="Normal" style:family="paragraph">
      <style:paragraph-properties fo:margin-left="2.5in" fo:text-indent="0.5in">
        <style:tab-stops/>
      </style:paragraph-properties>
      <style:text-properties fo:font-size="7pt" style:font-size-asian="7pt" style:font-size-complex="7pt" style:language-asian="zh" style:country-asian="CN" fo:hyphenate="false"/>
    </style:style>
    <style:style style:name="P276" style:parent-style-name="Normal" style:family="paragraph">
      <style:paragraph-properties fo:margin-left="2.5in" fo:text-indent="0.5in">
        <style:tab-stops/>
      </style:paragraph-properties>
      <style:text-properties fo:font-size="7pt" style:font-size-asian="7pt" style:font-size-complex="7pt" style:language-asian="zh" style:country-asian="CN" fo:hyphenate="false"/>
    </style:style>
    <style:style style:name="P277" style:parent-style-name="Normal" style:family="paragraph">
      <style:paragraph-properties fo:margin-left="2.5in" fo:text-indent="0.725in">
        <style:tab-stops/>
      </style:paragraph-properties>
      <style:text-properties fo:color="#000000" fo:font-size="7pt" style:font-size-asian="7pt" style:font-size-complex="7pt" style:language-asian="zh" style:country-asian="CN" fo:hyphenate="false"/>
    </style:style>
    <style:style style:name="P278" style:parent-style-name="Normal" style:family="paragraph">
      <style:paragraph-properties fo:margin-left="2.5in" fo:text-indent="0.5in">
        <style:tab-stops/>
      </style:paragraph-properties>
      <style:text-properties fo:color="#000000" fo:font-size="7pt" style:font-size-asian="7pt" style:font-size-complex="7pt" style:language-asian="zh" style:country-asian="CN" fo:hyphenate="false"/>
    </style:style>
    <style:style style:name="P279" style:parent-style-name="Normal" style:family="paragraph">
      <style:paragraph-properties fo:margin-left="2.5in" fo:text-indent="0.5in">
        <style:tab-stops/>
      </style:paragraph-properties>
      <style:text-properties fo:color="#000000" fo:font-size="7pt" style:font-size-asian="7pt" style:font-size-complex="7pt" style:language-asian="zh" style:country-asian="CN" fo:hyphenate="false"/>
    </style:style>
    <style:style style:name="P280" style:parent-style-name="Normal" style:family="paragraph">
      <style:paragraph-properties fo:margin-left="2.5in" fo:text-indent="0.5in">
        <style:tab-stops/>
      </style:paragraph-properties>
      <style:text-properties fo:color="#000000" fo:font-size="7pt" style:font-size-asian="7pt" style:font-size-complex="7pt" style:language-asian="zh" style:country-asian="CN" fo:hyphenate="false"/>
    </style:style>
    <style:style style:name="P281" style:parent-style-name="Normal" style:family="paragraph">
      <style:paragraph-properties fo:margin-left="2.5in" fo:text-indent="0.5in">
        <style:tab-stops/>
      </style:paragraph-properties>
      <style:text-properties fo:color="#000000" style:font-size-complex="12pt" style:language-asian="zh" style:country-asian="CN" fo:hyphenate="false"/>
    </style:style>
    <style:style style:name="TableColumn283" style:family="table-column">
      <style:table-column-properties style:column-width="1.9458in"/>
    </style:style>
    <style:style style:name="TableColumn284" style:family="table-column">
      <style:table-column-properties style:column-width="0.3791in"/>
    </style:style>
    <style:style style:name="TableColumn285" style:family="table-column">
      <style:table-column-properties style:column-width="1.8847in"/>
    </style:style>
    <style:style style:name="TableColumn286" style:family="table-column">
      <style:table-column-properties style:column-width="2.6333in"/>
    </style:style>
    <style:style style:name="Table282" style:family="table">
      <style:table-properties style:width="6.84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zh" style:country-asian="CN" fo:hyphenate="false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zh" style:country-asian="CN" fo:hyphenate="fals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zh" style:country-asian="CN" fo:hyphenate="false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TableColumn313" style:family="table-column">
      <style:table-column-properties style:column-width="0.6659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3.0513in"/>
    </style:style>
    <style:style style:name="TableColumn317" style:family="table-column">
      <style:table-column-properties style:column-width="1.2555in"/>
    </style:style>
    <style:style style:name="Table312" style:family="table">
      <style:table-properties style:width="6.843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9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ADMINISTRACIJOS DIREKTORIUS</text:p>
      <text:p text:style-name="P8"/>
      <text:p text:style-name="P9">ĮSAKYMAS</text:p>
      <text:p text:style-name="P10">DĖL MARIJAMPOLĖS SAVIVALDYBĖS NEKILNOJAMOJO TURTO PARDAVIMO VIEŠO AUKCIONO ŽIŪROVO BILIETO ĮSIGIJIMO TVARKOS APRAŠO PATVIRTINIMO</text:p>
      <text:p text:style-name="P11"/>
      <text:p text:style-name="P12">2016 m. balandžio 15 d. Nr. DV-536</text:p>
      <text:p text:style-name="P13">Marijampolė</text:p>
      <text:p text:style-name="P14"/>
      <text:p text:style-name="P15"/>
      <text:p text:style-name="P16"><text:span text:style-name="T17">Vadovaudamasis Lietuvos Respublikos vietos savivaldos įstatymo 29 straipsnio 8 dalies 2 punktu, Valstybės ir savivaldybių nekilnojamųjų daiktų pardavimo viešo aukciono būdu tvarkos aprašo, patvirtinto Lietuvos Respublikos Vyriausybės 2014 m.</text:span><text:span text:style-name="T18"><text:s/></text:span><text:span text:style-name="T19">spalio 28 d. nutarimu Nr. 1178 „Dėl Valstybės ir savivaldybių nekilnojamųjų daiktų pardavimo viešo aukciono būdu tvarkos aprašo patvirtinimo“, 38 punktu:</text:span></text:p>
      <text:p text:style-name="P20"><text:span text:style-name="T21">1</text:span><text:span text:style-name="T22">.<text:s/></text:span><text:span text:style-name="T23">Tvirtinu</text:span><text:span text:style-name="T24"><text:s/>Marijampolės savivaldybės nekilnojamojo turto pardavimo viešo aukciono žiūrovo bilieto įsigijimo tvarkos apraš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Marijampolės savivaldybės administracijos direktoriaus 2005 m. rugpjūčio 3 d. įsakymą Nr. 10-762 „Dėl viešo aukciono žiūrovo bilieto ir kainos patvirtinimo“.</text:span></text:p>
      <text:p text:style-name="P30"><text:span text:style-name="T31">3</text:span><text:span text:style-name="T32">. 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Sigitas Valančius</text:span></text:p>
      <text:p text:style-name="P40"/>
      <text:soft-page-break/>
      <text:p text:style-name="P41">PATVIRTINTA</text:p>
      <text:p text:style-name="P42">Marijampolė savivaldybės<text:s/></text:p>
      <text:p text:style-name="P43">administracijos direktoriaus</text:p>
      <text:p text:style-name="P44">2016 m. <text:s/>balandžio 15 d.</text:p>
      <text:p text:style-name="P45">įsakymu Nr. DV-536</text:p>
      <text:p text:style-name="P46"/>
      <text:p text:style-name="P47"/>
      <text:p text:style-name="P48"/>
      <text:p text:style-name="P49"><text:span text:style-name="T50">MARIJAMPOLĖS SAVIVALDYBĖS NEKILNOJAMOJO TURTO PARDAVIMO VIEŠO AUKCIONO ŽIŪROVO BILIETO ĮSIGIJIMO TVARKOS APRAŠAS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s/></text:span><text:span text:style-name="T63">Marijampolės savivaldybės nekilnojamojo turto pardavimo viešo aukciono žiūrovo bilieto įsigijimo tvarkos aprašas (toliau</text:span><text:span text:style-name="T64"><text:s/></text:span><text:span text:style-name="T65">– Aprašas) reglamentuoja Savivaldybės nekilnojamojo turto pardavimo viešo aukciono žiūrovo bilieto kainą, jo įsigijimo bei įmokų už bilietus grąžinimo tvarką.</text:span></text:p>
      <text:p text:style-name="P66"/>
      <text:p text:style-name="P67"/>
      <text:p text:style-name="P68"><text:span text:style-name="T69">II</text:span><text:span text:style-name="T70"><text:s/>SKYRIUS</text:span></text:p>
      <text:p text:style-name="P71"><text:span text:style-name="T72">AUKCIONO ŽIŪROVO BILIETO KAINA IR ĮSIGIJIMO TVARKA</text:span></text:p>
      <text:p text:style-name="P73"/>
      <text:p text:style-name="P74"><text:span text:style-name="T75">2</text:span><text:span text:style-name="T76">. Savivaldybės nekilnojamojo turto pardavimo viešą aukcioną (toliau – Aukcionas) gali stebėti asmenys, pateikę prašymą, kurio forma nustatyta Aprašo 1 priede ir įsigiję Aukciono žiūrovo bilietą, kurio forma nustatyta šio Aprašo 2 priede.</text:span></text:p>
      <text:p text:style-name="P77"><text:span text:style-name="T78">3</text:span><text:span text:style-name="T79">. Aukciono žiūrovo bilieto kaina – 5 Eur.</text:span></text:p>
      <text:p text:style-name="P80"><text:span text:style-name="T81">4</text:span><text:span text:style-name="T82">. Asmenys, pageidaujantys būti Aukciono žiūrovais, į Marijampolės savivaldybės administracijos (įmonės kodas 188769113) sąskaitą Nr. LT24 7044 0600 0207 1586, esančią AB SEB banke, privalo sumokėti už Aukciono žiūrovo bilietą nustatytą kainą – 5 Eur, mokėjimo dokumente nurodydami Aukciono žiūrovo vardą bei pavardę.</text:span></text:p>
      <text:p text:style-name="P83"><text:span text:style-name="T84">5</text:span><text:span text:style-name="T85">. Asmenys, sumokėję už Aukciono žiūrovo bilietą, su apmokėjimą patvirtinančiu dokumentu turi kreiptis į nurodytą atsakingą darbuotoją Aukciono dalyvių registracijos metu, kur jiems bus išduoti Aukciono žiūrovo bilietai.<text:s/></text:span></text:p>
      <text:p text:style-name="P86"><text:span text:style-name="T87">6</text:span><text:span text:style-name="T88">. Vienas žiūrovo bilietas išduodamas tik vienam asmeniui.</text:span></text:p>
      <text:p text:style-name="P89"><text:span text:style-name="T90">7</text:span><text:span text:style-name="T91">. Kiekvienam Aukcionui stebėti įsigyjamas atskiras Aukciono žiūrovo bilietas.<text:s/></text:span></text:p>
      <text:p text:style-name="P92"><text:span text:style-name="T93">8</text:span><text:span text:style-name="T94">. Žiūrovo bilietas galioja tik jame nurodytam Aukcionui.<text:s/></text:span></text:p>
      <text:p text:style-name="P95"><text:span text:style-name="T96">9</text:span><text:span text:style-name="T97">. Norint dalyvauti kartojamame nekilnojamojo turto pardavimo Aukcione turi būti įsigyjamas naujas žiūrovo bilietas.</text:span></text:p>
      <text:p text:style-name="P98"><text:span text:style-name="T99">10</text:span><text:span text:style-name="T100">. Bilietai registruojami Aukciono žiūrovo bilietų registravimo knygoje, kurios forma nustatyta šio Aprašo 3 priede.</text:span></text:p>
      <text:p text:style-name="P101"/>
      <text:p text:style-name="P102"/>
      <text:p text:style-name="P103"/>
      <text:p text:style-name="P104"><text:span text:style-name="T105">III</text:span><text:span text:style-name="T106"><text:s/>SKYRIUS</text:span></text:p>
      <text:p text:style-name="P107"><text:span text:style-name="T108">ĮMOKŲ UŽ BILIETUS GRĄŽINIMO TVARKA</text:span></text:p>
      <text:p text:style-name="P109"/>
      <text:p text:style-name="P110"><text:span text:style-name="T111">11</text:span><text:span text:style-name="T112">. Aukcionui neįvykus, įmoka už žiūrovo bilietą grąžinama ne vėliau, kaip per 5 darbo dienas, gavus Aukciono žiūrovo prašymą, kuriame turi būti nurodyti lėšų grąžinimui reikalingi Aukciono žiūrovo sąskaitos duomenys.</text:span></text:p>
      <text:p text:style-name="P113"><text:span text:style-name="T114">12</text:span><text:span text:style-name="T115">. Žiūrovui neatvykus į Aukcioną, sumokėta įmoka už žiūrovo bilietą negrąžinama.</text:span></text:p>
      <text:p text:style-name="P116"><text:span text:style-name="T117">13</text:span><text:span text:style-name="T118">. Aukciono komisija turi teisę iš patalpos, kurioje vyksta Aukcionas, pašalinti trukdančius vykdyti Aukcioną žiūrovus. Tokiu atveju pinigai už bilietą negrąžinami.</text:span></text:p>
      <text:p text:style-name="P119"/>
      <text:p text:style-name="P120"/>
      <text:p text:style-name="P121"><text:span text:style-name="T122">IV</text:span><text:span text:style-name="T123"><text:s/>SKYRIUS</text:span></text:p>
      <text:p text:style-name="P124"><text:span text:style-name="T125">BAIGIAMOSIOS NUOSTATOS</text:span></text:p>
      <text:p text:style-name="P126"/>
      <text:p text:style-name="P127"><text:span text:style-name="T128">14</text:span><text:span text:style-name="T129">. Aprašas gali būti keičiamas, papildomas ir pripažįstamas netekusiu galios Marijampolės savivaldybės administracijos direktoriaus įsakymu.</text:span></text:p>
      <text:p text:style-name="P130"><text:span text:style-name="T131">____________________</text:span></text:p>
      <text:soft-page-break/>
      <text:p text:style-name="P132"><text:span text:style-name="T133">Marijampolės savivaldybės<text:s/></text:span></text:p>
      <text:p text:style-name="P134">nekilnojamojo turto pardavimo viešo<text:s/></text:p>
      <text:p text:style-name="P135">aukciono žiūrovo bilieto<text:s/></text:p>
      <text:p text:style-name="P136">įsigijimo tvarkos aprašo<text:s/></text:p>
      <text:p text:style-name="P137"><text:span text:style-name="T138">1</text:span><text:span text:style-name="T139"><text:s/>priedas</text:span></text:p>
      <text:p text:style-name="P140"/>
      <text:p text:style-name="P141"/>
      <text:p text:style-name="P142"><text:span text:style-name="T143">MARIJAMPOLĖS SAVIVALDYBĖS ADMINISTRACIJAI</text:span></text:p>
      <text:p text:style-name="P144"/>
      <text:p text:style-name="P145"/>
      <text:p text:style-name="P146"/>
      <text:p text:style-name="P147">PRAŠYMAS</text:p>
      <text:p text:style-name="P148">IŠDUOTI MARIJAMPOLĖS SAVIVALDYBĖS NEKILNOJAMOJO TURTO PARDAVIMO VIEŠO AUKCIONO ŽIŪROVO BILIETĄ</text:p>
      <text:p text:style-name="P149"/>
      <text:p text:style-name="P150">20___ m. _____________________ d.</text:p>
      <text:p text:style-name="P151"/>
      <text:p text:style-name="P152">__________________________________________________________________________</text:p>
      <text:p text:style-name="P153">(aukciono žiūrovo vardas, pavardė, gyvenamoji vieta, telefono numeris, el. paštas)</text:p>
      <text:p text:style-name="P154">________________________________________________________________________________</text:p>
      <text:p text:style-name="P155"/>
      <text:p text:style-name="P156"><text:span text:style-name="T157">(toliau – aukciono žiūrovas) prašo įregistruoti___________________________________________ <text:s text:c="23"/></text:span><text:span text:style-name="T158">(nekilnojamųjų daiktų pavadinimas, adresas arba buveinė)</text:span></text:p>
      <text:p text:style-name="P159">________________________________________________________________________________</text:p>
      <text:p text:style-name="P160">________________________________________________________________________________</text:p>
      <text:p text:style-name="P161">________________________________________________________________________________</text:p>
      <text:p text:style-name="P162">________________________________________________________________________________</text:p>
      <text:p text:style-name="P163"/>
      <text:p text:style-name="P164">kaip viešo aukciono, vyksiančio 20___ m. ________________________ d., žiūrovą ir išduoti žiūrovo bilietą.</text:p>
      <text:p text:style-name="P165"/>
      <text:p text:style-name="P166">PRIDEDAMA.</text:p>
      <text:p text:style-name="P167"/>
      <text:p text:style-name="P168">Banko įstaigos išduoti dokumentai, patvirtinantys, jog aukciono žiūrovo vardu sumokėtas žiūrovo bilieto mokestis, _____ lapai (-ų).<text:s/></text:p>
      <text:p text:style-name="P169"/>
      <text:p text:style-name="P170"/>
      <text:p text:style-name="P171"/>
      <text:p text:style-name="P172">Aukciono žiūrovas<text:tab/><text:tab/><text:tab/>____________________<text:tab/><text:tab/>___________________</text:p>
      <text:p text:style-name="P173"><text:span text:style-name="T174">(</text:span><text:span text:style-name="T175">parašas)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(vardas, pavardė)</text:span></text:p>
      <text:p text:style-name="P181"/>
      <text:p text:style-name="P182"/>
      <text:p text:style-name="P183"/>
      <text:p text:style-name="P184"/>
      <text:soft-page-break/>
      <text:p text:style-name="P185">Marijampolės savivaldybės nekilnojamojo turto pardavimo viešo aukciono žiūrovo bilieto<text:s/></text:p>
      <text:p text:style-name="P186">įsigijimo tvarkos aprašo</text:p>
      <text:p text:style-name="P187">2 priedas</text:p>
      <text:p text:style-name="P188"/>
      <text:p text:style-name="P189"/>
      <text:p text:style-name="P190">MARIJAMPOLĖS SAVIVALDYBĖS NEKILNOJAMOJO TURTO PARDAVIMO VIEŠO AUKCIONO ŽIŪROVO BILIETAS NR._____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Parduodamo nekilnojamojo turto identifikavim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Aukciono vykdymo data,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6">
            <text:p text:style-name="P227">Aukciono vykdymo vie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Bilieto kaina, Eur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Aukciono žiūrovas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>(vardas,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Bilieto išdavimo data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  <text:p text:style-name="P253"/>
            <text:p text:style-name="P254">Bilietą išdavė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8">
            <text:p text:style-name="P261">(atsakingo asmens pareigos, vardas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p text:style-name="P264"/>
      <text:soft-page-break/>
      <text:p text:style-name="P265">Marijampolės savivaldybės nekilnojamojo turto pardavimo viešo aukciono žiūrovo bilieto<text:s/></text:p>
      <text:p text:style-name="P266"><text:span text:style-name="T267">įsigijimo tvarkos aprašo</text:span></text:p>
      <text:p text:style-name="P268">3 priedas</text:p>
      <text:p text:style-name="P269"/>
      <text:p text:style-name="P270"/>
      <text:p text:style-name="P271">MARIJAMPOLĖS SAVIVALDYBĖS NEKILNOJAMOJO TURTO PARDAVIMO VIEŠO AUKCIONO ŽIŪROVO BILIETŲ REGISTRAVIMO KNYGA<text:s/></text:p>
      <text:p text:style-name="P272"/>
      <text:p text:style-name="P273">____________</text:p>
      <text:p text:style-name="P274">(sudarymo data)</text:p>
      <text:p text:style-name="P275"/>
      <text:p text:style-name="P276">_______________</text:p>
      <text:p text:style-name="P277">(vieta)</text:p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3">
            <text:p text:style-name="P289">Parduodamo nekilnojamojo turto identifikavimo duomenys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Aukciono vykdymo data, laikas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Aukciono vykdymo vieta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Bilieto Nr.</text:p>
          </table:table-cell>
          <table:table-cell table:style-name="TableCell321">
            <text:p text:style-name="P322">Bilieto išdavimo data</text:p>
          </table:table-cell>
          <table:table-cell table:style-name="TableCell323">
            <text:p text:style-name="P324">Bilieto kaina, Eur<text:s/></text:p>
          </table:table-cell>
          <table:table-cell table:style-name="TableCell325">
            <text:p text:style-name="P326"/>
            <text:p text:style-name="P327">Aukciono žiūrovo vardas ir pavardė</text:p>
          </table:table-cell>
          <table:table-cell table:style-name="TableCell328">
            <text:p text:style-name="P329">Aukciono žiūrovo parašas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4-18T14:18:00Z</meta:creation-date>
    <dc:date>2016-04-18T14:18:00Z</dc:date>
    <meta:print-date>2016-04-07T13:46:00Z</meta:print-date>
    <meta:template xlink:href="Normal" xlink:type="simple"/>
    <meta:editing-cycles>2</meta:editing-cycles>
    <meta:editing-duration>PT0S</meta:editing-duration>
    <meta:document-statistic meta:page-count="6" meta:paragraph-count="143" meta:word-count="846" meta:character-count="6166" meta:row-count="321" meta:non-whitespace-character-count="5463"/>
  </office:meta>
</office:document-meta>
</file>