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fo:letter-spacing="0.0277in"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ab-stops>
          <style:tab-stop style:type="left" style:position="3.8958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ab-stops>
          <style:tab-stop style:type="left" style:position="3.8958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with-next="always" fo:text-align="center">
        <style:tab-stops>
          <style:tab-stop style:type="left" style:position="1.818in"/>
        </style:tab-stops>
      </style:paragraph-properties>
    </style:style>
    <style:style style:name="P69" style:parent-style-name="Normal" style:family="paragraph">
      <style:paragraph-properties fo:keep-with-next="always" fo:text-align="center">
        <style:tab-stops>
          <style:tab-stop style:type="left" style:position="1.81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tab-stops>
          <style:tab-stop style:type="left" style:position="1.818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name="Arial" style:font-name-complex="Arial"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1.81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 style:type="left" style:position="1.81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ab-stops>
          <style:tab-stop style:type="left" style:position="1.818in"/>
        </style:tab-stops>
      </style:paragraph-properties>
    </style:style>
    <style:style style:name="P99" style:parent-style-name="Normal" style:family="paragraph">
      <style:paragraph-properties fo:text-align="center">
        <style:tab-stops>
          <style:tab-stop style:type="left" style:position="1.818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ab-stops>
          <style:tab-stop style:type="left" style:position="1.818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791in"/>
          <style:tab-stop style:type="left" style:position="1.81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fo:language="es" fo:country="ES" style:language-asian="lt" style:country-asian="LT"/>
    </style:style>
    <style:style style:name="T128" style:parent-style-name="DefaultParagraphFont" style:family="text">
      <style:text-properties style:font-size-complex="12pt" fo:background-color="#FFFFFF" fo:language="es" fo:country="E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ab-stops>
          <style:tab-stop style:type="left" style:position="1.818in"/>
        </style:tab-stops>
      </style:paragraph-properties>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text-properties fo:font-weight="bold" style:font-weight-asian="bold"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3.5062in"/>
        </style:tab-stops>
      </style:paragraph-properties>
    </style:style>
    <style:style style:name="P152" style:parent-style-name="Normal" style:family="paragraph">
      <style:paragraph-properties fo:text-align="center">
        <style:tab-stops>
          <style:tab-stop style:type="left" style:position="3.5062in"/>
        </style:tab-stops>
      </style:paragraph-properties>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APRŪPINIMO BŪTINIAUSIAIS DRABUŽIAIS, AVALYNE IR KITAIS REIKMENIMIS TVARKOS APRAŠO PATVIRTINIMO</text:p>
      <text:p text:style-name="P9"/>
      <text:p text:style-name="P10">2019 m. kovo 25 d. Nr. 1-124</text:p>
      <text:p text:style-name="P11">Marijampolė</text:p>
      <text:p text:style-name="P12"/>
      <text:p text:style-name="P13"/>
      <text:p text:style-name="P14"><text:span text:style-name="T15">Vadovaudamasi Lietuvos Respublikos vietos savivaldos įstatymo 6 straipsnio 12 punktu ir 18 straipsnio 1 dalimi, Lietuvos Respublikos socialinių paslaugų įstatymo 13 straipsnio 1 dalimi, Socialinių paslaugų katalogo, patvirtinto Lietuvos Respublikos socialinės apsaugos ir darbo ministro 2006 m. balandžio 5 d. įsakymu Nr. A1-93 „Dėl Socialinių paslaugų katalogo patvirtinimo“, 10.5 punktu, Marijampolės savivaldybės taryba<text:s/></text:span><text:span text:style-name="T16">nusprendžia:</text:span></text:p>
      <text:p text:style-name="P17"><text:span text:style-name="T18">1</text:span><text:span text:style-name="T19">. Patvirtinti Aprūpinimo būtiniausiais drabužiais, avalyne ir kitais reikmenimis tvarkos aprašą (pridedamas).</text:span></text:p>
      <text:p text:style-name="P20"><text:span text:style-name="T21">2</text:span><text:span text:style-name="T22">.<text:s/></text:span><text:span text:style-name="T23">Pripažinti netekusiu galios Marijampolės savivaldybės tarybos 2007 m. gegužės 31 d. sprendimo Nr. 1-55 „Dėl bendrųjų socialinių paslaugų teikimo tvarkų patvirtinimo“ 1.3 <text:s/>punktą.</text:span></text:p>
      <text:p text:style-name="P24"><text:span text:style-name="T25">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text:s/></text:span><text:soft-page-break/><text:span text:style-name="T26">(adresu: A.Mickevičiaus g. 8A, LT-44312 Kaunas) Lietuvos Respublikos administracinių bylų teisenos įstatymo nustatyta tvarka.</text:span></text:p>
      <text:p text:style-name="Normal"/>
      <text:p text:style-name="P27"/>
      <text:p text:style-name="P28"/>
      <text:p text:style-name="P29"><text:span text:style-name="T30">Savivaldybės merė</text:span><text:span text:style-name="T31"><text:tab/></text:span><text:span text:style-name="T32"><text:tab/>Irena Lunskienė</text:span></text:p>
      <text:soft-page-break/>
      <text:p text:style-name="P33">PATVIRTINTA</text:p>
      <text:p text:style-name="P36">Marijampolės savivaldybės tarybos<text:s/></text:p>
      <text:p text:style-name="P37">2019 m. kovo <text:s/>25 d. sprendimu Nr. 1-124</text:p>
      <text:p text:style-name="P38"/>
      <text:p text:style-name="P39"><text:span text:style-name="T40">APRŪPINIMO BŪTINIAUSIAIS DRABUŽIAIS, AVALYNE IR KITAIS REIKMENIMI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prūpinimo būtiniausiais drabužiais, avalyne ir kitais reikmenimis tvarkos aprašas (toliau-Aprašas) reglamentuoja aprūpinimo būtiniausiais drabužiais, avalyne ir kitais reikmenimis procedūrą, asmenų, galinčių gauti šias paslaugas, kategorijas, paslaugų finansavimo tvarką, gyventojų mokėjimą už šias paslaugas.</text:span></text:p>
      <text:p text:style-name="P51"><text:span text:style-name="T52">2</text:span><text:span text:style-name="T53">. Aprūpinimo būtiniausiais drabužiais, avalyne ir kitais reikmenimis tikslas – gyventojų minimalių socialiai priimtinų poreikių tenkinimas, aprūpinant skurstančiuosius drabužiais, avalyne ir kitais reikmenimis.</text:span></text:p>
      <text:p text:style-name="P54"><text:span text:style-name="T55">3</text:span><text:span text:style-name="T56">. Aprūpinimo būtiniausiais drabužiais, avalyne ir kitais reikmenimis paslaugas Marijampolės savivaldybėje turi teisę gauti asmenys deklaravę gyvenamą vietą arba įtraukti į gyvenamosios vietos neturinčių asmenų apskaitą Marijampolės savivaldybėje.</text:span></text:p>
      <text:p text:style-name="P57"><text:span text:style-name="T58">4</text:span><text:span text:style-name="T59">. Išskirtiniais atvejais, kai asmuo (šeima) patiria fizinį ar psichologinį smurtą arba kyla grėsmė jo fiziniam ar emociniam saugumui, paslaugos gali būti suteiktos ir kitos savivaldybės gyventojui.</text:span></text:p>
      <text:p text:style-name="P60"><text:span text:style-name="T61">5</text:span><text:span text:style-name="T62">. Aprūpinimo būtiniausiais drabužiais, avalyne ir kitais reikmenimis paslaugas koordinuoja Marijampolės savivaldybės administracijos Socialinių paslaugų skyrius, organizuoja ir teikia biudžetinė įstaiga Marijampolės socialinės pagalbos centras.</text:span></text:p>
      <text:p text:style-name="P63"><text:span text:style-name="T64">6</text:span><text:span text:style-name="T65">. Sąvoka </text:span><text:span text:style-name="T66">būtiniausi kiti reikmenys</text:span><text:span text:style-name="T67"> – tai baldai, buitinė technika, patalynė, remonto medžiagos ir kiti būtiniausi reikmenys.</text:span></text:p>
      <text:h text:style-name="P68" text:outline-level="3"/>
      <text:h text:style-name="P69" text:outline-level="3"><text:span text:style-name="T70">II</text:span><text:span text:style-name="T71"><text:s/>SKYRIUS</text:span></text:h>
      <text:h text:style-name="P72" text:outline-level="3"><text:span text:style-name="T73">ASMENŲ, KURIE GALI KREIPTIS DĖL APRŪPINIMO <text:s/>BŪTINIAUSIAIS DRABUŽIAIS, AVALYNE IR KITAIS REIKMENIMIS</text:span><text:span text:style-name="T74"><text:s/></text:span><text:span text:style-name="T75">PASLAUGŲ, KATEGORIJOS</text:span></text:h>
      <text:p text:style-name="P76"/>
      <text:p text:style-name="P77"><text:span text:style-name="T78">7</text:span><text:span text:style-name="T79">. Asmenų, kurie gali kreiptis dėl aprūpinimo būtiniausiais drabužiais, avalyne ir kitais reikmenimis paslaugų, kategorijos:</text:span></text:p>
      <text:p text:style-name="P80"><text:span text:style-name="T81">7.1</text:span><text:span text:style-name="T82">. vaikai su negalia ir jų šeimos,</text:span></text:p>
      <text:p text:style-name="P83"><text:span text:style-name="T84">7.2</text:span><text:span text:style-name="T85">. suaugę asmenys su negalia ir jų šeimos,</text:span></text:p>
      <text:p text:style-name="P86"><text:span text:style-name="T87">7.3</text:span><text:span text:style-name="T88">. senyvo amžiaus asmenys ir jų šeimos,</text:span></text:p>
      <text:p text:style-name="P89"><text:span text:style-name="T90">7.4</text:span><text:span text:style-name="T91">. socialinę riziką patiriantys suaugę asmenys ir jų šeimos,</text:span></text:p>
      <text:p text:style-name="P92"><text:span text:style-name="T93">7.5</text:span><text:span text:style-name="T94">. socialinę riziką patiriančios šeimos,</text:span></text:p>
      <text:p text:style-name="P95"><text:span text:style-name="T96">7.6</text:span><text:span text:style-name="T97">. krizinėse situacijose (darbo netekimas, būsto netekimas, gaisras ir kt.) esantys asmenys (šeimos).</text:span></text:p>
      <text:p text:style-name="P98"/>
      <text:p text:style-name="P99"><text:span text:style-name="T100">III</text:span><text:span text:style-name="T101"><text:s/>SKYRIUS</text:span></text:p>
      <text:p text:style-name="P102"><text:span text:style-name="T103">KREIPIMASIS<text:s/></text:span><text:span text:style-name="T104">DĖL APRŪPINIMO <text:s/>BŪTINIAUSIAIS DRABUŽIAIS, AVALYNE IR KITAIS REIKMENIMIS PASLAUGŲ SKYRIMO</text:span></text:p>
      <text:p text:style-name="P105"/>
      <text:p text:style-name="P106"><text:span text:style-name="T107">8</text:span><text:span text:style-name="T108">. Asmenys (šeimos), kurie kreipiasi dėl aprūpinimo būtiniausiais drabužiais, avalyne ir kitais reikmenimis paslaugų, Marijampolės socialinės pagalbos centrui pateikia šiuos dokumentus:</text:span></text:p>
      <text:p text:style-name="P109"><text:span text:style-name="T110">8.1</text:span><text:span text:style-name="T111">. prašymą;</text:span></text:p>
      <text:p text:style-name="P112"><text:span text:style-name="T113">8.2</text:span><text:span text:style-name="T114">. asmens tapatybę patvirtinantį dokumentą;</text:span></text:p>
      <text:p text:style-name="P115"><text:span text:style-name="T116">9</text:span><text:span text:style-name="T117">.<text:s/></text:span><text:span text:style-name="T118">Veikdami asmens (šeimos) ar visuomenės socialinio saugumo interesais, raštišką prašymą dėl aprūpinimo būtiniausiais drabužiais ir avalyne asmeniui (šeimai) gali pateikti bendruomenės nariai ar kiti suinteresuoti asmenys, nurodę priežastį, dėl kurios asmuo (vienas iš suaugusių šeimos narių) ar jo globėjas, rūpintojas negali to padaryti pats.</text:span></text:p>
      <text:p text:style-name="P119"><text:span text:style-name="T120">10</text:span><text:span text:style-name="T121">.</text:span><text:span text:style-name="T122"><text:s/>Asmenys aprūpinami drabužiais, avalyne ir kitais reikmenimis, kurie yra gauti iš partnerių kaip labdara.</text:span></text:p>
      <text:p text:style-name="P123"><text:span text:style-name="T124">11</text:span><text:span text:style-name="T125">. Gauta labdara ir jos panaudojimas yra apskaitomas Lietuvos Respublikos labdaros ir paramos įstatyme nustatyta tvarka.</text:span></text:p>
      <text:p text:style-name="P126"><text:span text:style-name="T127">12</text:span><text:span text:style-name="T128">.<text:s/></text:span><text:span text:style-name="T129">Asmenys (šeimos) būtiniausiais drabužiais, avalyne ir kitais reikmenimis aprūpinami nemokamai.</text:span></text:p>
      <text:p text:style-name="P130"><text:span text:style-name="T131">13</text:span><text:span text:style-name="T132">. Sprendimą dėl aprūpinimo labdaros būdu gautais drabužiais, avalyne ir kitais reikmenimis per 3 darbo dienas po prašymo pateikimo dienos priima įstaigos vadovas arba jo įgaliotas asmuo.</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14</text:span><text:span text:style-name="T142">.<text:s/></text:span><text:span text:style-name="T143">Priimant prašymus, asmens duomenys tvarkomi<text:s/></text:span><text:span text:style-name="T144">vadovaujantis Lietuvos Respublikos asmens duomenų teisinės apsaugos įstatymu, Europos Parlamento ir Tarybos reglamentu (ES) 2016/679 dėl fizinių asmenų apsaugos tvarkant asmens duomenis ir dėl laisvo tokių duomenų judėjimo ir kuriuo panaikinama Direktyva 95/46/EB (Bendrasis duomenų apsaugos reglamentas) ir jo įgyvendinamaisiais teisės aktais.</text:span></text:p>
      <text:p text:style-name="P145"><text:span text:style-name="T146">15</text:span><text:span text:style-name="T147">. Asmens, kuris kreipėsi dėl aprūpinimo būtiniausiais drabužiais, avalyne ir kitais reikmenimis paslaugų gavimo, duomenis tvarko Marijampolės socialinės pagalbos centras.</text:span></text:p>
      <text:p text:style-name="P148"><text:span text:style-name="T149">16</text:span><text:span text:style-name="T150">. Duomenis apie suteiktas aprūpinimo būtiniausiais drabužiais, avalyne ir kitais reikmenimis paslaugas, Marijampolės socialinės pagalbos centro atsakingi socialiniai darbuotojai suveda į Socialinės paramos šeimai informacinę sistemą (SPIS).</text:span></text:p>
      <text:p text:style-name="P151"/>
      <text:p text:style-name="P152"><text:span text:style-name="T1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12-27T14:47:00Z</meta:creation-date>
    <dc:date>2023-12-27T14:47:00Z</dc:date>
    <meta:print-date>2019-03-27T12:06:00Z</meta:print-date>
    <meta:template xlink:href="Normal.dotm" xlink:type="simple"/>
    <meta:editing-cycles>2</meta:editing-cycles>
    <meta:editing-duration>PT0S</meta:editing-duration>
    <meta:document-statistic meta:page-count="3" meta:paragraph-count="39" meta:word-count="721" meta:character-count="5794" meta:row-count="154" meta:non-whitespace-character-count="5112"/>
  </office:meta>
</office:document-meta>
</file>