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JONO MEKO METŲ MINĖJIMO 2022 METAIS PLANO PATVIRTINIMO</text:p>
      <text:p text:style-name="P17"/>
      <text:p text:style-name="P18">2021 m. gruodžio 1 d. Nr. 1008</text:p>
      <text:p text:style-name="P19">Vilnius</text:p>
      <text:p text:style-name="P20"/>
      <text:p text:style-name="P21"><text:span text:style-name="T22">Įgyvendindama Lietuvos Respublikos Seimo 2021 m. gegužės 13 d. nutarimo Nr. XIV</text:span><text:span text:style-name="T23">‑310 „Dėl 2022 metų paskelbimo Jono Meko metais“ 2 straipsnio 1 punktą, Lietuvos Respublikos Vyriausybė</text:span><text:span text:style-name="T24"><text:s/>nutari</text:span><text:span text:style-name="T25">a:</text:span></text:p>
      <text:p text:style-name="P26"><text:span text:style-name="T27">1</text:span><text:span text:style-name="T28">. Patvirtinti pridedamą Jono Meko metų minėjimo 2022 metais planą (toliau – Planas).</text:span></text:p>
      <text:p text:style-name="P29"><text:span text:style-name="T30">2</text:span><text:span text:style-name="T31">. Nustatyti, kad Planas įgyvendinamas iš Lietuvos Respublikos valstybės biudžete Lietuvos Respublikos kultūros ministerijai ir atitinkamoms institucijoms, įstaigoms patvirtintų bendrųjų asignavimų ir kitų teisėtai gautų lėšų.</text:span></text:p>
      <text:p text:style-name="P32"><text:span text:style-name="T33">3</text:span><text:span text:style-name="T34">. Pasiūlyti:</text:span></text:p>
      <text:p text:style-name="P35"><text:span text:style-name="T36">3.1</text:span><text:span text:style-name="T37">. Biržų rajono savivaldybės Jurgio Bielinio viešajai bibliotekai, viešajai įstaigai „Kauno bienalė“, viešajai įstaigai „Kaunas 2022“, viešajai įstaigai „Skalvijos“ kino centrui, viešajai įstaigai leidyklai „Odilė“, viešajai įstaigai „Lietuvos nacionalinis radijas ir televizija“, mažajai bendrijai „Nulinė kopija“ – dalyvauti įgyvendinant Planą;</text:span></text:p>
      <text:p text:style-name="P38"><text:span text:style-name="T39">3.2</text:span><text:span text:style-name="T40">. Kauno miesto savivaldybei ir Biržų rajono savivaldybei – dalyvauti įgyvendinant Planą ir skirti savivaldybės biudžeto lėšų Planui įgyvendinti.</text:span></text:p>
      <text:p text:style-name="P41"/>
      <text:p text:style-name="P42"/>
      <text:p text:style-name="P43"/>
      <text:p text:style-name="P44"><text:span text:style-name="T45">Ministrė Pirmininkė</text:span><text:span text:style-name="T46"><text:tab/>Ingrida Šimonytė</text:span></text:p>
      <text:p text:style-name="P47"/>
      <text:p text:style-name="P48"/>
      <text:p text:style-name="P49"/>
      <text:p text:style-name="P50"><text:span text:style-name="T51">Kultūros ministras</text:span><text:span text:style-name="T5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12:37:00Z</meta:creation-date>
    <dc:date>2021-12-03T12:37:00Z</dc:date>
    <meta:print-date>2017-06-01T05:28:00Z</meta:print-date>
    <meta:template xlink:href="Normal.dotm" xlink:type="simple"/>
    <meta:editing-cycles>2</meta:editing-cycles>
    <meta:editing-duration>PT0S</meta:editing-duration>
    <meta:document-statistic meta:page-count="2" meta:paragraph-count="30" meta:word-count="166" meta:character-count="1237" meta:row-count="78" meta:non-whitespace-character-count="1101"/>
  </office:meta>
</office:document-meta>
</file>