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ĖS ĮMONĖS REGISTRŲ CENTRO TVARKOMŲ<text:s/></text:span><text:span text:style-name="T17">REGISTRŲ IR VALSTYBĖS INFORMACINIŲ SISTEMŲ DUOMENŲ TEIKIMO ŽURNALISTAMS IŠLAIDŲ KOMPENSAVIMO</text:span></text:p>
      <text:p text:style-name="P18"/>
      <text:p text:style-name="P19">2018 m. spalio 10 d. Nr. 1001</text:p>
      <text:p text:style-name="P20">Vilnius</text:p>
      <text:p text:style-name="P21"/>
      <text:p text:style-name="P22"/>
      <text:p text:style-name="P23"><text:span text:style-name="T24">Siekdama užtikrinti tinkamą visuomenės informavimą ir žurnalistų bei viešosios informacijos rengėjų ir skleidėjų teises tinkamai įgyvendinti visuomenės informavimo tikslus,<text:s/></text:span><text:span text:style-name="T25">Lietuvos Respublikos Vyriausybė</text:span><text:span text:style-name="T26"><text:s/>nutari</text:span><text:span text:style-name="T27">a:</text:span></text:p>
      <text:p text:style-name="P28"><text:span text:style-name="T29">Pritarti nuostatai, kad teisės aktų nustatyta tvarka būtų kompensuojamos valstybės įmonės Registrų centro tvarkomų registrų ir valstybės informacinių sistemų duomenų teikimo žurnalistams išlaidos.</text:span></text:p>
      <text:p text:style-name="P30"/>
      <text:p text:style-name="P31"/>
      <text:p text:style-name="P32"/>
      <text:p text:style-name="P33">Finansų ministras,</text:p>
      <text:p text:style-name="P34"><text:span text:style-name="T35">pavaduojantis Ministrą Pirmininką</text:span><text:span text:style-name="T36"><text:tab/></text:span><text:span text:style-name="T37">Vilius Šapoka</text:span></text:p>
      <text:p text:style-name="P38"/>
      <text:p text:style-name="P39"/>
      <text:p text:style-name="P40"/>
      <text:p text:style-name="P41"><text:span text:style-name="T42">Susisiekimo<text:s/></text:span><text:span text:style-name="T43">ministras</text:span><text:span text:style-name="T44"><text:tab/></text:span><text:span text:style-name="T45"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10T13:31:00Z</meta:creation-date>
    <dc:date>2018-10-10T13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7" meta:character-count="744" meta:row-count="37" meta:non-whitespace-character-count="668"/>
  </office:meta>
</office:document-meta>
</file>