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text-position="super 66.6%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text-position="super 66.6%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REZIDENTO 2011 M. RUGSĖJO 16 D. DEKRETO NR. 1K-822 „DĖL PRETENDENTŲ Į TEISĖJUS ATRANKOS KOMISIJOS SUDARYMO IR JOS PIRMININKO SKYRIMO“ PAKEITIMO</text:p>
      <text:p text:style-name="P15"/>
      <text:p text:style-name="P16">2014 m. balandžio 8 d. Nr. 1K-177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u, Lietuvos Respublikos teismų įstatymo 55</text:span><text:span text:style-name="T24">1</text:span><text:span text:style-name="T25"><text:s/>straipsnio 1 dalimi, Pretendentų į teisėjus atrankos komisijos darbo tvarkos aprašo, patvirtinto Lietuvos Respublikos Prezidento 2008 m. rugpjūčio 29 d. dekretu Nr. 1K-1494 „Dėl Pretendentų į teisėjus atrankos komisijos darbo tvarkos aprašo tvirtinimo“, 10.1 papunkčiu bei atsižvelgdama į Julijos Kiršienės prašymą atleisti ją iš Pretendentų į teisėjus atrankos komisijos nario pareigų savo noru,</text:span></text:p>
      <text:p text:style-name="P26"><text:span text:style-name="T27">p a k e i č i u Lietuvos Respublikos Prezidento 2011 m. rugsėjo 16 d. dekreto Nr. 1K-822 „Dėl Pretendentų į teisėjus atrankos komisijos sudarymo ir jos pirmininko skyrimo“, 1 straipsnį ir jį išdėstau taip:</text:span></text:p>
      <text:p text:style-name="P28"><text:span text:style-name="T29">„</text:span><text:span text:style-name="T30">1</text:span><text:span text:style-name="T31"><text:s/>straipsnis.</text:span></text:p>
      <text:p text:style-name="P32"><text:span text:style-name="T33">Vadovaudamasi Lietuvos Respublikos Konstitucijos 77 straipsniu ir Lietuvos Respublikos teismų įstatymo 55</text:span><text:span text:style-name="T34">1</text:span><text:span text:style-name="T35"><text:s/>straipsnio 1 dalimi,</text:span></text:p>
      <text:p text:style-name="P36"><text:span text:style-name="T37">s u d a r a u šios sudėties Pretendentų į teisėjus atrankos komisiją:</text:span></text:p>
      <text:p text:style-name="P38"><text:span text:style-name="T39">Laimė BALTRŪNAITĖ – Lietuvos vyriausiojo administracinio teismo teisėja;</text:span></text:p>
      <text:p text:style-name="P40"><text:span text:style-name="T41">Eugenijus LAURINAITIS – Vilniaus universiteto Medicinos fakulteto Psichiatrijos klinikos docentas;</text:span></text:p>
      <text:p text:style-name="P42"><text:span text:style-name="T43">Rūta MICKEVIČIENĖ – Lietuvos apeliacinio teismo teisėja;</text:span></text:p>
      <text:p text:style-name="P44"><text:span text:style-name="T45">Sergejus MURAVJOVAS – „Transparency International“ Lietuvos skyriaus direktorius;</text:span></text:p>
      <text:p text:style-name="P46"><text:span text:style-name="T47">Aurimas PEREDNIS – žurnalistas;</text:span></text:p>
      <text:p text:style-name="P48"><text:span text:style-name="T49">Sigita RUDĖNAITĖ – Lietuvos Aukščiausiojo Teismo Civilinių bylų skyriaus pirmininkė;</text:span></text:p>
      <text:p text:style-name="P50"><text:span text:style-name="T51">Romualdas Kęstutis URBAITIS – buvęs Lietuvos Respublikos Konstitucinio Teismo teisėjas bei šio Teismo pirmininkas.“</text:span></text:p>
      <text:p text:style-name="Normal"/>
      <text:p text:style-name="P52"><text:span text:style-name="T53">Respublikos Prezidentė</text:span><text:span text:style-name="T5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09T05:42:00Z</meta:creation-date>
    <dc:date>2014-04-09T05:42:00Z</dc:date>
    <meta:print-date>2014-04-08T08:4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33" meta:character-count="1800" meta:row-count="72" meta:non-whitespace-character-count="1589"/>
  </office:meta>
</office:document-meta>
</file>