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left" style:position="0.7875in"/>
        </style:tab-stops>
      </style:paragraph-properties>
    </style:style>
    <style:style style:name="P3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VIEŠOSIOS ĮSTAIGOS<text:s/></text:span><text:span text:style-name="T13">„</text:span><text:span text:style-name="T14">KĖLIMO ĮRENGINIŲ PRIEŽIŪROS TARNYBA</text:span><text:span text:style-name="T15">“</text:span><text:span text:style-name="T16"><text:s/>PASKYRIMO ATLIKTI TECHNINIAME REGLAMENTE "LIFTAI IR LIFTŲ SAUGOS ĮTAISAI" NUSTATYTAS ATITIKTIES ĮVERTINIMO PROCEDŪRAS<text:s/></text:span></text:p>
      <text:p text:style-name="P17"/>
      <text:p text:style-name="P18">2016 m. kovo 21 d. Nr. A1-144</text:p>
      <text:p text:style-name="P19">Vilnius</text:p>
      <text:p text:style-name="P20"/>
      <text:p text:style-name="P21"/>
      <text:p text:style-name="P22"><text:span text:style-name="T23">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Lietuvos Respublikos Vyriausybės 1999 m. gruodžio 27 d. nutarimo Nr. 1482 „Dėl institucijų, įgaliotų tvirtinti privalomuosius produktų saugos reikalavimus ir nustatyti atitikties įvertinimo reikalavimus, paskyrimo“ 1.2 papunkčiu ir atsižvelgdama į viešosios įstaigos „Kėlimo įrenginių priežiūros tarnyba“ 2016 m. vasario 29 d. raštą Nr. 02-05:<text:s/></text:span></text:p>
      <text:p text:style-name="P24"><text:span text:style-name="T25">1</text:span><text:span text:style-name="T26">. P a s k i r i u viešąją įstaigą „Kėlimo įrenginių priežiūros tarnyba“ atlikti liftų atitikties įvertinimo procedūras „Baigiamasis liftų patikrinimas“ ir „Vieneto patikra pagrįsta liftų atitiktis (G modulis)“, nustatytas techninio reglamento „Liftai ir liftų saugos įtaisai“, patvirtinto Lietuvos Respublikos socialinės apsaugos ir darbo ministro 1999 m. gruodžio 28 d. įsakymu Nr. 106 „Dėl techninio reglamento „Liftai ir liftų saugos įtaisai“ patvirtinimo“, 5 ir 8 prieduose.</text:span></text:p>
      <text:p text:style-name="P27"><text:span text:style-name="T28">2</text:span><text:span text:style-name="T29">. Šis įsakymas įsigalioja 2016 m. balandžio 20 d.</text:span></text:p>
      <text:p text:style-name="P30"/>
      <text:p text:style-name="P31"/>
      <text:p text:style-name="P32"/>
      <text:p text:style-name="P33"><text:span text:style-name="T34">Socialinės apsaugos ir darbo ministrė</text:span><text:span text:style-name="T35"><text:s/></text:span><text:span text:style-name="T36"><text:tab/></text:span><text:span text:style-name="T37"><text:tab/></text:span><text:span text:style-name="T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22T09:52:00Z</meta:creation-date>
    <dc:date>2016-03-22T09:52:00Z</dc:date>
    <meta:template xlink:href="Normal" xlink:type="simple"/>
    <meta:editing-cycles>2</meta:editing-cycles>
    <meta:editing-duration>PT0S</meta:editing-duration>
    <meta:user-defined meta:name="_NewReviewCycle"/>
    <meta:document-statistic meta:page-count="1" meta:paragraph-count="36" meta:word-count="195" meta:character-count="1527" meta:row-count="91" meta:non-whitespace-character-count="1368"/>
  </office:meta>
</office:document-meta>
</file>