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1 M. BIRŽELIO 11 D.</text:span><text:s/><text:span text:style-name="T15">ĮSAKYMO NR. V-1385 „DĖL 2021 M. KOMPENSUOJAMŲJŲ VAISTINIŲ PREPARATŲ KAINYNO PATVIRTINIMO“ PAKEITIMO</text:span></text:p>
      <text:p text:style-name="P16"/>
      <text:p text:style-name="P17"><text:span text:style-name="T18">2021<text:s/></text:span>m. lapkričio 16 d. Nr. V-2600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1 m. kompensuojamųjų vaistinių preparatų kainyną, patvirtintą Lietuvos Respublikos sveikatos apsaugos ministro 2021 m. birželio 11 d. įsakymu Nr. V-1385 „Dėl 2021 m. kompensuojamųjų vaistinių preparatų kainyno patvirtinimo“:</text:span></text:p>
      <text:p text:style-name="P28">2. N u s t a t a u, kad šis įsakymas įsigalioja 2021 m. lapkričio 24 d.</text:p>
      <text:p text:style-name="P29"/>
      <text:p text:style-name="P30"/>
      <text:p text:style-name="P31"/>
      <text:p text:style-name="P32">Sveikatos apsaugos ministras<text:tab/><text:tab/><text:tab/><text:tab/><text:tab/><text:tab/><text:tab/><text:tab/>Arūnas Dul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06-02T05:36:00Z</meta:creation-date>
    <dc:date>2022-06-02T05:36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1" meta:character-count="1239" meta:row-count="37" meta:non-whitespace-character-count="1088"/>
  </office:meta>
</office:document-meta>
</file>