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font-size="9.5pt" style:font-size-asian="9.5pt" style:font-size-complex="9.5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ourier New" style:font-name-complex="Courier New"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style:font-name="Courier New" style:font-name-complex="Courier New" fo:color="#000000" style:font-size-complex="12pt" fo:language="en" fo:country="U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text-align="justify" fo:text-indent="0.543in"/>
      <style:text-properties fo:color="#000000" style:font-size-complex="12pt" fo:language="en" fo:country="US" style:language-asian="lt" style:country-asian="LT"/>
    </style:style>
    <style:style style:name="P57"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58" style:parent-style-name="Normal" style:family="paragraph">
      <style:paragraph-properties fo:text-align="justify" fo:text-indent="0.543in"/>
      <style:text-properties fo:color="#000000" style:font-size-complex="12pt" fo:language="en" fo:country="US" style:language-asian="lt" style:country-asian="LT"/>
    </style:style>
    <style:style style:name="P59"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60"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61"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62" style:parent-style-name="Normal" style:family="paragraph">
      <style:paragraph-properties fo:text-align="justify" fo:text-indent="0.543in"/>
      <style:text-properties fo:color="#000000" style:font-size-complex="12pt" fo:language="en" fo:country="US" style:language-asian="lt" style:country-asian="LT"/>
    </style:style>
    <style:style style:name="P63"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64" style:parent-style-name="Normal" style:family="paragraph">
      <style:paragraph-properties fo:text-align="justify" fo:text-indent="0.543in"/>
      <style:text-properties fo:color="#000000" style:font-size-complex="12pt" fo:language="en" fo:country="U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style:font-name="Courier New" style:font-name-complex="Courier New" fo:color="#000000" style:font-size-complex="12pt" fo:language="en" fo:country="US"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P69"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style:font-name="Courier New" style:font-name-complex="Courier New" fo:color="#000000" style:font-size-complex="12pt" fo:language="en" fo:country="US"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style:font-name="Courier New" style:font-name-complex="Courier New" fo:color="#000000" style:font-size-complex="12pt" fo:language="en" fo:country="US"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P76"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E36C0A" style:font-size-complex="12pt" fo:language="en" fo:country="US"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fo:letter-spacing="-0.0013in"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fo:letter-spacing="-0.0013in"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fo:letter-spacing="-0.0013in" style:font-size-complex="12pt" fo:language="en" fo:country="U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fo:letter-spacing="-0.0013in" style:font-size-complex="12pt" fo:language="en" fo:country="U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
      <text:p text:style-name="P14"><text:span text:style-name="T15">DĖL L</text:span><text:span text:style-name="T16">IETUVOS RESPUBLIKOS VYRIAUSYBĖS 2007 M. sausio 31 D. NUTARIMO nR. 127 „DĖL<text:s/></text:span><text:span text:style-name="T17">ATSISKAITYMO UŽ PATIEKTĄ GERIAMĄJĮ VANDENĮ IR SUTEIKTAS NUOTEKŲ TVARKYMO PASLAUGAS TVARKOS</text:span></text:p>
      <text:p text:style-name="P18">APRAŠO PATVIRTINIMO“ PAKEITIMO</text:p>
      <text:p text:style-name="P19"/>
      <text:p text:style-name="P20">2018 m. gruodžio 12 d. Nr. 125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Atsiskaitymo už patiektą geriamąjį vandenį ir suteiktas nuotekų tvarkymo paslaugas tvarkos</text:span><text:span text:style-name="T32"> </text:span><text:span text:style-name="T33"><text:s/></text:span><text:span text:style-name="T34">aprašą</text:span><text:span text:style-name="T35">, patvirtintą Lietuvos Respublikos Vyriausybės 2007 m. sausio 31 d. nutarimu Nr. 127 „</text:span><text:span text:style-name="T36">Dėl</text:span><text:span text:style-name="T37"><text:s/></text:span><text:span text:style-name="T38">Atsiskaitymo už patiektą geriamąjį vandenį ir suteiktas nuotekų tvarkymo paslaugas tvarkos</text:span><text:span text:style-name="T39"><text:s/>aprašo</text:span><text:span text:style-name="T40"><text:s/>patvirtinimo</text:span><text:span text:style-name="T41">“, ir 4 punktą išdėstyti taip:</text:span></text:p>
      <text:p text:style-name="P42"><text:span text:style-name="T43">„</text:span><text:span text:style-name="T44">4</text:span><text:span text:style-name="T45">.<text:s/></text:span><text:span text:style-name="T46"> </text:span><text:span text:style-name="T47">Kai asmuo nėra pasirašęs geriamojo vandens tiekimo ir (arba) nuotekų tvarkymo viešosios sutarties arba atsisako ją pasirašyti, tačiau teisės aktų nustatyta tvarka prijungęs nuosavybės teise ar bendrosios dalinės nuosavybės teise priklausančias ar kitaip valdomas ir (arba) naudojamas geriamojo vandens tiekimo ir (arba) nuotekų išleidimo komunikacijas, geriamojo vandens naudojimo ir (arba) nuotekų tvarkymo įrenginius</text:span><text:span text:style-name="T48"> </text:span><text:span text:style-name="T49">prie geriamojo vandens tiekėjui</text:span><text:span text:style-name="T50"> </text:span><text:span text:style-name="T51">ir (arba) nuotekų tvarkytojui nuosavybės teise priklausančios ar kitaip valdomos ir (arba)</text:span><text:span text:style-name="T52"> </text:span><text:span text:style-name="T53">naudojamos geriamojo vandens tiekimo ir (arba) nuotekų tvarkymo infrastruktūros, suvartoto geriamojo vandens ir išleistų nuotekų kiekis nustatomas pagal</text:span><text:span text:style-name="T54"> </text:span><text:span text:style-name="T55">atsiskaitomųjų geriamojo vandens ir (arba) nuotekų apskaitos prietaisų rodmenis. Priimtų tvarkyti nuotekų kiekis, kai nėra nustatyta tvarka įrengtų atsiskaitomųjų nuotekų apskaitos prietaisų, prilyginamas patiekto geriamojo vandens kiekiui. Jeigu dėl techninių ar kitų priežasčių nėra galimybės įrengti atsiskaitomųjų geriamojo vandens apskaitos prietaisų, vartotojai už geriamojo vandens tiekėjo ir nuotekų tvarkytojo patiektą geriamąjį vandenį ir (arba) suteiktas nuotekų tvarkymo paslaugas atsiskaito pagal geriamojo vandens tiekimo ir nuotekų tvarkymo paslaugas teikiančios valstybės ar savivaldybės valdomos įmonės apskaičiuotas formules:</text:span></text:p>
      <text:p text:style-name="P56"/>
      <text:p text:style-name="P57">S = K × G, kur:</text:p>
      <text:p text:style-name="P58"/>
      <text:p text:style-name="P59">S – vartotojo suvartoto geriamojo vandens kiekis, kub. m;</text:p>
      <text:p text:style-name="P60">K – vidutinis savivaldybėje suvartojamo geriamojo vandens kiekis, kub. m/gyventojui;</text:p>
      <text:soft-page-break/>
      <text:p text:style-name="P61">G – vartotojo bute ar kitose gyvenamosiose patalpose gyvenančių asmenų skaičius, pateiktas Lietuvos Respublikos geriamojo vandens tiekimo ir nuotekų tvarkymo įstatymo 22 straipsnio 6 dalyje nustatyta tvarka, vnt.</text:p>
      <text:p text:style-name="P62"/>
      <text:p text:style-name="P63">K = (P : V) : 12, kur:</text:p>
      <text:p text:style-name="P64"/>
      <text:p text:style-name="P65"><text:span text:style-name="T66">K – vidutinis savivaldybėje suvartojamo geriamojo vandens kiekis,</text:span><text:span text:style-name="T67"> </text:span><text:span text:style-name="T68">kub. m/gyventojui;</text:span></text:p>
      <text:p text:style-name="P69">P – geriamojo vandens tiekimo ir nuotekų tvarkymo paslaugas teikiančios valstybės ar savivaldybės valdomos įmonės veiklos teritorijoje patiekto geriamojo vandens kiekis gyventojams per kalendorinius metus, kub. m;</text:p>
      <text:p text:style-name="P70"><text:span text:style-name="T71">V</text:span><text:span text:style-name="T72"> </text:span><text:span text:style-name="T73">–</text:span><text:span text:style-name="T74"> </text:span><text:span text:style-name="T75">iš geriamojo vandens tiekimo ir nuotekų tvarkymo paslaugas teikiančios valstybės ar savivaldybės valdomos įmonės veiklos teritorijoje centralizuotai geriamojo vandens tiekimo paslaugas gaunančių gyventojų skaičius, vnt.</text:span></text:p>
      <text:p text:style-name="P76">Abonentai, kuriems dėl techninių ar kitų priežasčių nėra galimybės įrengti atsiskaitomųjų geriamojo vandens apskaitos prietaisų, už geriamojo vandens tiekėjo ir nuotekų tvarkytojo patiektą geriamąjį vandenį ir (arba) suteiktas nuotekų tvarkymo paslaugas atsiskaito vidutinį savivaldybėje suvartojamo geriamojo vandens kiekį (K) padauginus iš koeficiento 2.</text:p>
      <text:p text:style-name="P77"><text:span text:style-name="T78">Vidutinį savivaldybėje suvartojamo geriamojo vandens kiekį apskaičiuoja geriamojo vandens tiekimo ir nuotekų tvarkymo paslaugas teikiančios valstybės ar savivaldybės valdomos įmonės kiekvienais metais iki vasario 1 d.</text:span><text:span text:style-name="T79"> </text:span><text:span text:style-name="T80">ir skelbia savo interneto svetainėje. Savivaldybės</text:span><text:span text:style-name="T81"> viešina </text:span><text:span text:style-name="T82">vidutinį savivaldybėje<text:s/></text:span><text:span text:style-name="T83">suvartojamo geriamojo vandens kiekį</text:span><text:span text:style-name="T84"> savo interneto svetainėje</text:span><text:span text:style-name="T85">.</text:span></text:p>
      <text:p text:style-name="P86"><text:span text:style-name="T87">Paviršinių nuotekų kiekis nustatomas pagal Paviršinių nuotekų tvarkymo reglamentą</text:span><text:span text:style-name="T88">.</text:span><text:span text:style-name="T89">“</text:span></text:p>
      <text:p text:style-name="P90"><text:span text:style-name="T91">2</text:span><text:span text:style-name="T92">.<text:s/></text:span><text:span text:style-name="T93">Šis nutarimas įsigalioja 2019 m. sausio 1 d.</text:span></text:p>
      <text:p text:style-name="P94"/>
      <text:p text:style-name="P95"/>
      <text:p text:style-name="P96"/>
      <text:p text:style-name="P97">Ministras Pirmininkas<text:tab/>Saulius Skvernelis</text:p>
      <text:p text:style-name="P98"/>
      <text:p text:style-name="P99"/>
      <text:p text:style-name="P100"/>
      <text:p text:style-name="P101">Energetikos ministras,<text:s/></text:p>
      <text:p text:style-name="P102"><text:span text:style-name="T103">laikinai einantis aplinkos ministro pareigas</text:span><text:span text:style-name="T10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06:42:00Z</meta:creation-date>
    <dc:date>2018-12-14T06:42:00Z</dc:date>
    <meta:print-date>2017-06-01T05:28:00Z</meta:print-date>
    <meta:template xlink:href="Normal.dotm" xlink:type="simple"/>
    <meta:editing-cycles>2</meta:editing-cycles>
    <meta:editing-duration>PT0S</meta:editing-duration>
    <meta:document-statistic meta:page-count="2" meta:paragraph-count="56" meta:word-count="451" meta:character-count="3892" meta:row-count="105" meta:non-whitespace-character-count="3497"/>
  </office:meta>
</office:document-meta>
</file>