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justify" style:vertical-align="baseline" fo:line-height="150%" fo:text-indent="0.5in" fo:background-color="#FFFFFF"/>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language="de" fo:country="DE"/>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justify" style:vertical-align="baseline" fo:line-height="150%" fo:text-indent="0.5909in"/>
      <style:text-properties fo:font-weight="bold" style:font-weight-asian="bold"/>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B0F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text-properties fo:font-weight="bold" style:font-weight-asian="bold" style:font-weight-complex="bold" fo:text-transform="uppercase" fo:color="#000000" style:font-size-complex="12pt"/>
    </style:style>
    <style:style style:name="P139" style:parent-style-name="Normal" style:family="paragraph">
      <style:paragraph-properties fo:text-align="center"/>
      <style:text-properties fo:font-weight="bold" style:font-weight-asian="bold" style:font-weight-complex="bold" fo:text-transform="uppercase" fo:color="#000000" style:font-size-complex="12pt"/>
    </style:style>
    <style:style style:name="P140" style:parent-style-name="Normal" style:family="paragraph">
      <style:paragraph-properties fo:text-align="center"/>
      <style:text-properties fo:font-weight="bold" style:font-weight-asian="bold" style:font-weight-complex="bold" fo:text-transform="uppercase" fo:color="#000000" style:font-size-complex="12pt"/>
    </style:style>
    <style:style style:name="P141" style:parent-style-name="Normal" style:family="paragraph">
      <style:paragraph-properties fo:text-align="center"/>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style:text-properties fo:font-weight="bold" style:font-weight-asian="bold" style:font-weight-complex="bold" fo:text-transform="uppercase" fo:color="#000000"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center"/>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fo:text-indent="0.043in"/>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center"/>
      <style:text-properties fo:font-weight="bold" style:font-weight-asian="bold" style:font-weight-complex="bold" fo:text-transform="uppercase"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center"/>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9pt" style:language-asian="lt" style:country-asian="LT"/>
    </style:style>
    <style:style style:name="T304" style:parent-style-name="DefaultParagraphFont" style:family="text">
      <style:text-properties style:font-size-complex="9pt" style:language-asian="lt" style:country-asian="LT"/>
    </style:style>
    <style:style style:name="T305" style:parent-style-name="DefaultParagraphFont" style:family="text">
      <style:text-properties fo:font-weight="bold" style:font-weight-asian="bold" style:font-size-complex="9pt" style:language-asian="lt" style:country-asian="LT"/>
    </style:style>
    <style:style style:name="T306" style:parent-style-name="DefaultParagraphFont" style:family="text">
      <style:text-properties style:font-size-complex="9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rial" style:font-name-complex="Arial" fo:color="#000000" fo:font-size="10pt" style:font-size-asian="10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rial" style:font-name-complex="Arial" fo:color="#000000" fo:font-size="10pt" style:font-size-asian="10pt"/>
    </style:style>
    <style:style style:name="P317" style:parent-style-name="Normal" style:family="paragraph">
      <style:paragraph-properties fo:text-align="justify" fo:text-indent="0.5in"/>
      <style:text-properties style:font-name="Arial" style:font-name-complex="Arial" fo:color="#000000" fo:font-size="10pt" style:font-size-asian="10pt"/>
    </style:style>
    <style:style style:name="P318" style:parent-style-name="Normal" style:family="paragraph">
      <style:paragraph-properties fo:text-align="center" fo:line-height="150%"/>
      <style:text-properties fo:font-weight="bold" style:font-weight-asian="bold" fo:color="#000000" style:font-size-complex="12pt"/>
    </style:style>
    <style:style style:name="P319" style:parent-style-name="Normal" style:family="paragraph">
      <style:paragraph-properties fo:text-align="center" fo:line-height="150%"/>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style:text-properties fo:font-weight="bold" style:font-weight-asian="bold" fo:color="#000000"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name="Arial" style:font-name-asian="Calibri" style:font-name-complex="Arial" fo:color="#000000" fo:font-size="10pt" style:font-size-asian="10pt" style:font-size-complex="11pt"/>
    </style:style>
    <style:style style:name="P33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DĖL ŽEMĖS ŪKIO MINISTRO 2004 M. KOVO 1 D. ĮSAKYMO NR. 3D-84 „DĖL INTERVENCINIO SANDĖLIO GRŪDŲ SAUGYKLŲ TECHNINIO REGLAMENTO PATVIRTINIMO“ PAKEITIMO</text:p>
      <text:p text:style-name="P13"/>
      <text:p text:style-name="P14">2016 m. rugsėjo 26 d. Nr. 3D-550</text:p>
      <text:p text:style-name="P15">Vilnius</text:p>
      <text:p text:style-name="P16"/>
      <text:p text:style-name="P17"><text:span text:style-name="T18">P a k e i č i u<text:s/></text:span><text:s text:c="2"/>Lietuvos <text:s text:c="2"/>Respublikos <text:s/>žemės <text:s/>ūkio <text:s/>ministro <text:s/>2004 m. <text:s/>kovo 1 d. įsakymą Nr. 3D-84 „Dėl Intervencinio sandėlio grūdų saugyklų techninio reglamento patvirtinimo“ ir jį išdėstau nauja redakcija:</text:p>
      <text:p text:style-name="P19"><text:span text:style-name="T20">„</text:span><text:span text:style-name="T21">LIETUVOS RESPUBLIKOS ŽEMĖS ŪKIO MINISTRAS</text:span></text:p>
      <text:p text:style-name="P22"/>
      <text:p text:style-name="P23">ĮSAKYMAS</text:p>
      <text:p text:style-name="P24"><text:span text:style-name="T25">DĖL<text:s/></text:span><text:span text:style-name="T26"><text:s/>GRŪDŲ INTERVENCINIO SANDĖLIO GRŪDŲ SANDĖLIO TECHNINIO REGLAMENTO PATVIRTINIMO</text:span></text:p>
      <text:p text:style-name="P27"/>
      <text:p text:style-name="P28">Atsižvelgdamas į 2016 m. gegužės 18 d. Komisijos įgyvendinimo reglamentą (ES) Nr. 2016/1240, kuriuo <text:s/>nustatomos <text:s/>Europos Parlamento ir Tarybos reglamento (ES) Nr. 1308/2013 nuostatų dėl valstybės intervencijos ir paramos privačiajam sandėliavimui taikymo taisyklės (OL 2016 L 206, p. 71),<text:span text:style-name="T29"><text:s/></text:span></text:p>
      <text:p text:style-name="P30"><text:span text:style-name="T31">t v i r t i n u <text:s/>Grūdų i</text:span>ntervencinio sandėlio grūdų sandėlio techninį reglamentą<text:span text:style-name="T32"><text:s/>(pridedama)“.<text:s/></text:span></text:p>
      <text:p text:style-name="P33"/>
      <text:p text:style-name="P34"/>
      <text:p text:style-name="P35"/>
      <text:p text:style-name="P36"><text:span text:style-name="T37">Aplinkos ministras, pavaduojantis<text:s/></text:span></text:p>
      <text:p text:style-name="P38"><text:span text:style-name="T39">žemės ūkio ministrą</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9"/>Kęstutis Trečiokas</text:span></text:p>
      <text:p text:style-name="P47"/>
      <text:p text:style-name="P48"/>
      <text:soft-page-break/>
      <text:p text:style-name="P49">PATVIRTINTA</text:p>
      <text:p text:style-name="P50">Lietuvos Respublikos žemės ūkio ministro</text:p>
      <text:p text:style-name="P51">2004 m. kovo 1 d įsakymu Nr. 3D-84</text:p>
      <text:p text:style-name="P52">(2016 m. rugsėjo 26 d. įsakymo Nr. 3D-550</text:p>
      <text:p text:style-name="P53">redakcija)</text:p>
      <text:p text:style-name="P54"/>
      <text:p text:style-name="P55"/>
      <text:p text:style-name="P56"><text:span text:style-name="T57">GRŪDŲ</text:span><text:span text:style-name="T58"><text:s/></text:span><text:span text:style-name="T59">INTERVENCINIO SANDĖLIO GRŪDŲ SANDĖLIO TECHNINIS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text:span><text:span text:style-name="T71">Grūdų intervencinio sandėlio grūdų sandėlio techninis reglamentas (toliau – reglamentas) nustato grūdų intervencinio sandėlio grūdų sandėlio konstrukcijos, įrangos ir aprūpinimo reikalavimus, pagal kuriuos grūdus būtų galima ilgą laiką sandėliuoti nepablogėjant jų kokybei.</text:span></text:p>
      <text:p text:style-name="P72"><text:span text:style-name="T73">2</text:span><text:span text:style-name="T74">. Šis reglamentas taikomas juridiniams asmenims arba ūkininkų ūkiams,</text:span><text:span text:style-name="T75"><text:s/></text:span><text:span text:style-name="T76"><text:s/>pretenduojantiems laikyti grūdus, kuriuos, vykdydama valstybės intervenciją,</text:span><text:span text:style-name="T77"><text:s/></text:span><text:span text:style-name="T78">pirks valstybės įmonė Lietuvos žemės ūkio ir maisto produktų rinkos reguliavimo agentūra (toliau – Agentūra), t. y. teikti Agentūrai grūdų sandėliavimo paslaugas.<text:s/></text:span></text:p>
      <text:p text:style-name="P79"><text:span text:style-name="T80">3</text:span><text:span text:style-name="T81">. Reglamente vartojamos sąvokos:</text:span></text:p>
      <text:p text:style-name="P82"><text:span text:style-name="T83">3.1</text:span><text:span text:style-name="T84">.</text:span><text:span text:style-name="T85"><text:s/></text:span><text:span text:style-name="T86">A</text:span><text:span text:style-name="T87">ruodas<text:s/></text:span><text:span text:style-name="T88">– mažesnio už mažiausią perimetro kraštinę ar skersmenį aukščio talpykla biriems produktams laikyti;</text:span></text:p>
      <text:p text:style-name="P89"><text:span text:style-name="T90">3.2</text:span><text:span text:style-name="T91">.</text:span><text:span text:style-name="T92"><text:s/></text:span><text:span text:style-name="T93">Aruodinis sandėlis<text:s/></text:span><text:span text:style-name="T94">– sandėlis, kuriame produktai laikomi aruoduose;</text:span></text:p>
      <text:p text:style-name="P95"><text:span text:style-name="T96">3.3</text:span><text:span text:style-name="T97">.</text:span><text:span text:style-name="T98"><text:s/>Bearuodis sandėlis<text:s/></text:span><text:span text:style-name="T99">– sandėlis, kuriame produktai laikomi sampile;</text:span></text:p>
      <text:p text:style-name="P100"><text:span text:style-name="T101">3.4</text:span><text:span text:style-name="T102">.<text:s/></text:span><text:span text:style-name="T103">Bokštinis aruodas</text:span><text:span text:style-name="T104"><text:s/>–<text:s/></text:span><text:span text:style-name="T105"><text:s/></text:span><text:span text:style-name="T106">didesnio už mažiausią perimetro kraštinę arba skersmenį aukščio talpykla biriems produktams laikyti;</text:span></text:p>
      <text:p text:style-name="P107"><text:span text:style-name="T108">3.5</text:span><text:span text:style-name="T109">. Dezinsekcija<text:s/></text:span><text:span text:style-name="T110">– vabzdžių ir erkių naikinimas specialiais metodais ir priemonėmis;</text:span></text:p>
      <text:p text:style-name="P111"><text:span text:style-name="T112">3.6</text:span><text:span text:style-name="T113">. Deratizacija</text:span><text:span text:style-name="T114"><text:s/>– graužikų naikinimas specialiais metodais ir priemonėmis;</text:span></text:p>
      <text:p text:style-name="P115"><text:span text:style-name="T116">3.7</text:span><text:span text:style-name="T117">. Elevatorius</text:span><text:span text:style-name="T118"><text:s/>– pastatų ir įrenginių kompleksas grūdams ir kitiems biriems produktams apdoroti ir laikyti. Elevatorių sudaro bokštiniai aruodai ir kėlimo, perpylimo, džiovinimo, valymo, vėdinimo, svėrimo, rūšiavimo, krovimo įranga;</text:span></text:p>
      <text:p text:style-name="P119"><text:span text:style-name="T120">3.8</text:span><text:span text:style-name="T121">. Grūdų intervencinis sandėlis (toliau – intervencinis sandėlis)<text:s/></text:span><text:span text:style-name="T122">–<text:s/></text:span><text:span text:style-name="T123">grūdų sandėlių (aruodinių ir (ar) bearuodžių sandėlių, bokštinių aruodų arba elevatorių) nuosavybės arba nuomos teise turintis juridinis asmuo arba ūkininko ūkis, su Agentūra sudarę grūdų sandėliavimo sutartį;</text:span></text:p>
      <text:p text:style-name="P124"><text:span text:style-name="T125">3.9</text:span><text:span text:style-name="T126">. Grūdų kiekio ir kokybės apskaitos</text:span><text:span text:style-name="T127"><text:s/></text:span><text:span text:style-name="T128">sistema<text:s/></text:span><text:span text:style-name="T129">– grūdų svorio, drėgnio ir (arba)</text:span><text:span text:style-name="T130"><text:s/></text:span><text:span text:style-name="T131">šiukšlinių priemaišų kiekio traukimo į apskaitą sistema;</text:span></text:p>
      <text:p text:style-name="P132"><text:span text:style-name="T133">3.10</text:span><text:span text:style-name="T134">. Grūdų sandėlis<text:s/></text:span><text:span text:style-name="T135">–</text:span><text:span text:style-name="T136"><text:s/></text:span><text:span text:style-name="T137">statinys grūdams arba sėkloms laikyti.</text:span></text:p>
      <text:p text:style-name="P138"/>
      <text:p text:style-name="P139"/>
      <text:p text:style-name="P140"/>
      <text:p text:style-name="P141"/>
      <text:p text:style-name="P142"/>
      <text:p text:style-name="P143"/>
      <text:p text:style-name="P144"><text:span text:style-name="T145">II</text:span><text:span text:style-name="T146"><text:s/>SKYRIUS</text:span></text:p>
      <text:p text:style-name="P147"><text:span text:style-name="T148">REIKALAVIMAI GRŪDŲ SANDĖLIŲ TERITORIJAI</text:span></text:p>
      <text:p text:style-name="P149"/>
      <text:p text:style-name="P150"><text:span text:style-name="T151">4</text:span><text:span text:style-name="T152">.</text:span><text:span text:style-name="T153"><text:s/></text:span><text:span text:style-name="T154">Grūdų sandėlių teritorija turi būti saugi, tvarkinga, teritorijoje turi būti priešgaisrinės apsaugos priemonės, durys ir teritorijos vartai turi būti rakinami. Teritorijos apsauga turi būti užtikrinta visą parą, taip pat poilsio ir švenčių dienomis.</text:span></text:p>
      <text:p text:style-name="P155"><text:span text:style-name="T156">5</text:span><text:span text:style-name="T157">. Grūdų sandėlius</text:span><text:span text:style-name="T158"><text:s/></text:span><text:span text:style-name="T159">turi supti ne siauresnis kaip 1 metro pločio apsauginis ruožas be medžių, krūmų bei kitokių pašalinių daiktų.</text:span></text:p>
      <text:p text:style-name="P160"><text:span text:style-name="T161">6</text:span><text:span text:style-name="T162">. Grūdų sandėliai ir jų teritorija turi būti apsaugotos nuo graužikų ir paukščių, jie nuolatos turi būti naikinami. Teritorijoje neturi būti susikaupusių sąšlavų ar kitų atliekų.</text:span></text:p>
      <text:p text:style-name="P163"><text:span text:style-name="T164">7</text:span><text:span text:style-name="T165">. Turi būti užtikrintas lietaus, gruntinio ir sniego vandens nutekėjimas iš sandėlių teritorijos į vandens nutekamuosius įrenginius.</text:span></text:p>
      <text:p text:style-name="P166"><text:span text:style-name="T167">8</text:span><text:span text:style-name="T168">. Įvažiavimas ir keliai teritorijoje bei visos aikštelės, kuriose dirbama su grūdais, turi būti asfaltuoti arba betonuoti.</text:span></text:p>
      <text:p text:style-name="P169"><text:span text:style-name="T170">III</text:span><text:span text:style-name="T171"><text:s/>SKYRIUS</text:span></text:p>
      <text:p text:style-name="P172"><text:span text:style-name="T173">REIKALAVIMAI GRŪDŲ SANDĖLIAMS</text:span></text:p>
      <text:p text:style-name="P174"/>
      <text:p text:style-name="P175"><text:span text:style-name="T176">9</text:span><text:span text:style-name="T177">. Vykdant valstybės intervenciją nupirktiems grūdams sandėliuoti, mažiausia grūdų sandėlių talpa yra 5 000 tonų; 2017</text:span><text:span text:style-name="T178">‒</text:span><text:span text:style-name="T179">2018 m. valstybės intervencijos laikotarpiu ‒ 7500 tonų; 2018‒2019 m. laikotarpiu – 10 000 tonų; 2019–2020 m. laikotarpiu – 15 000 tonų.</text:span></text:p>
      <text:p text:style-name="P180"><text:span text:style-name="T181">10</text:span><text:span text:style-name="T182">. Grūdų sandėliuose turi būti sąlygos grūdams sverti, matuoti, džiovinti, valyti, atvėsinti.<text:s/></text:span></text:p>
      <text:p text:style-name="P183"><text:span text:style-name="T184">11</text:span><text:span text:style-name="T185">. Grūdų sandėliai turi būti švarūs, gerai vėdinami, su tvarkinga, sandaria stogo danga, vidaus sienos ir grindys sausos, lygios, be plyšių ir įtrūkimų, izoliuotos nuo gruntinių ir polaidžio vandenų, mūrinės sienos – ištinkuotos arba atskirtos sandariomis medinėmis pertvaromis. Elevatoriuose neturi būti nehermetizuotų statinio konstrukcijų elementų vertikalių ir horizontalių sandūrų.</text:span></text:p>
      <text:p text:style-name="P186"><text:span text:style-name="T187">12</text:span><text:span text:style-name="T188">. Stogas neturi būti padengtas dulkių sluoksniu ar apaugęs samanomis, lietvamzdžiai – švarūs, neapaugę augmenija.</text:span></text:p>
      <text:p text:style-name="P189"><text:span text:style-name="T190">13</text:span><text:span text:style-name="T191">. Sienos ir visi paviršiai, kurie gali liestis su grūdais, turi būti lygūs, švarūs, prieinami valyti, nesugerti dezinsekcijos medžiagų.</text:span></text:p>
      <text:p text:style-name="P192"><text:span text:style-name="T193">14</text:span><text:span text:style-name="T194">. Grūdų sandėliuose negalima laikyti dulkančių, nuodingų ir specifinį kvapą skleidžiančių medžiagų.</text:span></text:p>
      <text:p text:style-name="P195"><text:span text:style-name="T196">15</text:span><text:span text:style-name="T197">. Grūdų sandėliuose neturi būti pašalinių, nebūdingų grūdams kvapų, aruodinių grūdų kenkėjų, pelinių graužikų, paukščių bei kitų gyvūnų.</text:span></text:p>
      <text:p text:style-name="P198"><text:span text:style-name="T199">16</text:span><text:span text:style-name="T200">. Grūdų sandėliuose turi būti įrengta ir patikimai veikti aspiracijos įranga, kad pilant grūdus nesusidarytų sprogimui pavojinga dulkių koncentracija.</text:span></text:p>
      <text:p text:style-name="P201"><text:span text:style-name="T202">17</text:span><text:span text:style-name="T203">. Langai ir durys turi sandariai užsidaryti ir lengvai atsidaryti.</text:span></text:p>
      <text:p text:style-name="P204"><text:span text:style-name="T205">18</text:span><text:span text:style-name="T206">. Patalpos, kuriose dirba žmonės ir veikia įrengimai, turi būti tinkamai apšviestos.</text:span></text:p>
      <text:p text:style-name="P207"><text:span text:style-name="T208">19</text:span><text:span text:style-name="T209">. Grūdų sandėlių planas pakabinamas intervencinio sandėlio matomoje vietoje.</text:span></text:p>
      <text:p text:style-name="P210"><text:span text:style-name="T211">20</text:span><text:span text:style-name="T212">. Visi vėdinimo kanalai turi būti padengti apsauginiu tinkleliu nuo paukščių, o sandėlių statinių technologinės angos sandariai užsidaryti ir lengvai atsidaryti.</text:span></text:p>
      <text:p text:style-name="P213"><text:span text:style-name="T214">21</text:span><text:span text:style-name="T215">. Aruodinio arba bearuodžio grūdų sandėlio grindys turi būti kieto pagrindo, aukščiau už sandėlio aplinkos lygį.</text:span></text:p>
      <text:p text:style-name="P216"><text:span text:style-name="T217">22</text:span><text:span text:style-name="T218">. Aruodiniuose arba bearuodžiuose grūdų sandėliuose virš aruodų ar sampilų turi būti įrengti trapai, užtikrinantys saugų žmonių vaikščiojimą grūdams apžiūrėti.</text:span></text:p>
      <text:p text:style-name="P219"><text:span text:style-name="T220">23</text:span><text:span text:style-name="T221">. Visi elevatoriaus, bokštiniai ir aruodinių sandėlių aruodai turi būti numeruoti. Aruodų schema turi būti pakabinta pačioje grūdų sandėlio matomiausioje vietoje, o brėžiniai saugomi intervenciniame sandėlyje kartu su kitais dokumentais.</text:span></text:p>
      <text:p text:style-name="P222"><text:span text:style-name="T223">24</text:span><text:span text:style-name="T224">. Visų elevatoriaus aruodų pylimo angos turi būti su dangčiais ir patvariomis metalinėmis grotelėmis, įrengtomis ne giliau kaip 60 mm nuo grindų paviršiaus.</text:span></text:p>
      <text:p text:style-name="P225"><text:span text:style-name="T226">25</text:span><text:span text:style-name="T227">. Aruodiniai arba bearuodžiai sandėliai turi būti aprūpinti temperatūros matavimo priemonėmis, o elevatoriuose ir bokštiniuose aruoduose įrengta grūdų masės temperatūros distancinio matavimo įranga.</text:span></text:p>
      <text:p text:style-name="P228"><text:span text:style-name="T229">IV</text:span><text:span text:style-name="T230"><text:s/>SKYRIUS<text:s/></text:span></text:p>
      <text:p text:style-name="P231"><text:span text:style-name="T232">GRŪDŲ LAIKYMO REIKALAVIMAI</text:span></text:p>
      <text:p text:style-name="P233"/>
      <text:p text:style-name="P234"><text:span text:style-name="T235">26</text:span><text:span text:style-name="T236">. Grūdų sandėlių patalpos, įrengimai ir taikomos grūdų laikymo technologijos turi nepakenkti jų kokybei bei saugai.</text:span></text:p>
      <text:p text:style-name="P237"><text:span text:style-name="T238">27</text:span><text:span text:style-name="T239">. Grūdų sandėliai ir juose sandėliuojami grūdai turi būti apdrausti.</text:span></text:p>
      <text:p text:style-name="P240"><text:span text:style-name="T241">28</text:span><text:span text:style-name="T242">. Intervencinis sandėlis turi taikyti grūdų kiekio ir kokybės apskaitos sistemą ir turėti kokybiškas ryšio priemones.</text:span></text:p>
      <text:p text:style-name="P243"><text:span text:style-name="T244">29</text:span><text:span text:style-name="T245">. Grūdus, nupirktus</text:span><text:span text:style-name="T246"><text:s/>vykdant valstybės intervenciją, intervencinis sandėlis turi sandėliuoti atskirose grūdų talpyklose ir atskirai nuo kitų grūdų sandėlyje sandėliuojamų grūdų, tvarkyti jų kiekio ir kokybės apskaitą.<text:s/></text:span></text:p>
      <text:p text:style-name="P247"><text:span text:style-name="T248">30</text:span><text:span text:style-name="T249">. Grūdai sandėliuojami atskirai pagal derliaus metus, rūšis ir kokybę.<text:s/></text:span></text:p>
      <text:p text:style-name="P250"><text:span text:style-name="T251">31</text:span><text:span text:style-name="T252">. Prieš pilant naujo derliaus grūdus, grūdų sandėliai turi būti kruopščiai išvalyti ir, jeigu pastebėta grūdų kenkėjų ar graužikų, atlikta dezinsekcija ir deratizacija.</text:span></text:p>
      <text:p text:style-name="P253"><text:span text:style-name="T254">32</text:span><text:span text:style-name="T255">. Į bearuodžius sandėlius grūdai pilami taip, kad jų sampilo tūrį būtų galima išmatuoti.</text:span></text:p>
      <text:p text:style-name="P256"><text:span text:style-name="T257">33</text:span><text:span text:style-name="T258">. Surinktos aspiracijos dulkės ir nenaudingos atliekos turi būti reguliariai išvežamos sunaikinti.<text:s/></text:span></text:p>
      <text:p text:style-name="P259"><text:span text:style-name="T260">34</text:span><text:span text:style-name="T261">. Intervencinis sandėlis privalo rūpintis, kad būtų sudaromos tinkamos grūdų laikymo sąlygos, ir užtikrinti grūdų išsaugojimą iki išvežimo.</text:span></text:p>
      <text:p text:style-name="P262"><text:span text:style-name="T263">35</text:span><text:span text:style-name="T264">. Turi būti periodiškai kontroliuojama grūdų kokybė, apie tai darant įrašus stebėjimo žurnaluose, atliekami grūdų laboratoriniai tyrimai. Pastebėjus negatyvių grūdų kokybės pokyčių, nedelsiant turi būti imamasi reikiamų priemonių grūdų kokybei stabilizuoti.<text:s/></text:span></text:p>
      <text:p text:style-name="P265"><text:span text:style-name="T266">36</text:span><text:span text:style-name="T267">. Jei grūdai laikomi bearuodžiuose sandėliuose, apžiūrėti jų sampilus galima tik vaikštant tam tikslui skirtais trapais.</text:span></text:p>
      <text:p text:style-name="P268"><text:span text:style-name="T269">37</text:span><text:span text:style-name="T270">. Intervencinio sandėlio grūdai turi būti į apskaitą įtraukiami atskirai nuo kitų grūdų, kurių gali turėti intervencinis sandėlis.</text:span></text:p>
      <text:p text:style-name="Normal"/>
      <text:p text:style-name="P271"><text:span text:style-name="T272">V</text:span><text:span text:style-name="T273"><text:s/>SKYRIUS</text:span></text:p>
      <text:p text:style-name="P274"><text:span text:style-name="T275">REIKALAVIMAI TECHNOLOGINEI ĮRANGAI</text:span></text:p>
      <text:p text:style-name="P276"/>
      <text:p text:style-name="P277"><text:span text:style-name="T278">38</text:span><text:span text:style-name="T279">.<text:s/></text:span><text:span text:style-name="T280">Intervencinis sandėlis turi turėti stacionarią grūdų kokybės tyrimo laboratoriją, aprūpintą reikiamais laboratoriniais prietaisais bei įranga drėgmės kiekiui, grūdinėms ir šiukšlinėms priemaišoms, piltiniam tankiui (hektolitro masei), kritimo skaičiui, užkrėstumui grūdų</text:span><text:span text:style-name="T281"><text:s/></text:span><text:span text:style-name="T282">aruodiniais kenkėjais nustatyti, arba turi būti sudaręs sutartį su juridiniu asmeniu, turinčiu tokią įrangą išvardytiems rodikliams nustatyti pagal Agentūros ir intervencinio sandėlio sutartyje nurodytus metodus, infraraudonųjų spindulių spektroskopijos principu veikiantį analizatorių ar kitą įrangą, skirtą preliminariam drėgmės ir baltymų kiekiui bei sedimentacijos rodikliui<text:s/></text:span><text:span text:style-name="T283">(Zeleny<text:s/></text:span><text:span text:style-name="T284">indeksui) nustatyti. Turimiems laboratoriniams matavimo prietaisams turi būti atlikta metrologinė patikra.</text:span></text:p>
      <text:p text:style-name="P285"><text:span text:style-name="T286">39</text:span><text:span text:style-name="T287">. Intervencinio sandėlio laboratorija turi turėti visus būtinus standartus, metodikas ir (ar) kitus norminius aktus, reglamentuojančius grūdų kokybės rodiklių nustatymą ir vertinimą. Laboratorijos specialistai turi mokėti atlikti grūdų kokybės laboratorinius tyrimus. Stacionarios grūdų kokybės laboratorijos neturintys intervenciniai sandėliai gali būti sudarę sutartį su tokia laboratorija arba, jei grūdai intervencijai priimami jų saugojimo vietoje<text:s/></text:span><text:span text:style-name="T288">(loco<text:s/></text:span><text:span text:style-name="T289">intervencija), tokiu atveju, iki pateikiant juos į sandėlį, jų kokybiniai rodikliai turi būti ištirti laboratorijoje ir rezultatai užfiksuoti apskaitos dokumentuose.</text:span></text:p>
      <text:p text:style-name="P290"><text:span text:style-name="T291">40</text:span><text:span text:style-name="T292">. Grūdų sandėliuose turi būti techniškai tvarkinga įranga grūdams priimti, apdoroti, iškrauti ir transportuoti.</text:span></text:p>
      <text:p text:style-name="P293"><text:span text:style-name="T294">41</text:span><text:span text:style-name="T295">. Visi transportavimo bei technologiniai įrengimai turi būti švarūs, reguliariai valomi.</text:span></text:p>
      <text:p text:style-name="P296"><text:span text:style-name="T297">42</text:span><text:span text:style-name="T298">. Įrengimai turi atitikti gamintojo nustatytas technines sąlygas, turėti techninius pasus bei įrengimų eksploatacijos instrukcijas.</text:span></text:p>
      <text:p text:style-name="P299"><text:span text:style-name="T300">43</text:span><text:span text:style-name="T301">. Svarstyklės turi būti techniškai tvarkingos, metrologiškai patikrintos ir plombuotos, pakankamos keliamosios galios sunkiasvoriam grūdų transportui sverti.</text:span></text:p>
      <text:p text:style-name="P302"><text:span text:style-name="T303">44</text:span><text:span text:style-name="T304">.</text:span><text:span text:style-name="T305"><text:s/></text:span><text:span text:style-name="T306">Intervencinis sandėlis turi užtikrinti galimybę priimti iš išorės autotransportu ne mažiau kaip 300 tonų grūdų, geležinkelio transportu ne mažiau kaip 500 tonų grūdų per darbo dieną.</text:span></text:p>
      <text:p text:style-name="P307"><text:span text:style-name="T308">45</text:span><text:span text:style-name="T309">.<text:s/></text:span><text:span text:style-name="T310">Intervencinis sandėlis pagal pirkėjo pageidavimą turi užtikrinti galimybę pakrauti į geležinkelio vagonus ar kitas transporto priemones pirkėjo nurodytą grūdų kiekį.</text:span></text:p>
      <text:p text:style-name="P311"><text:span text:style-name="T312">46</text:span><text:span text:style-name="T313">. Grūdų sandėliai turi atitikti Lietuvos higienos normos HN „Maisto higiena“ 15:2005 ir kitų teisės aktų, reglamentuojančių saugų grūdų sandėlių</text:span><text:span text:style-name="T314"><text:s/></text:span><text:span text:style-name="T315">funkcionavimą, reikalavimus</text:span><text:span text:style-name="T316">.</text:span></text:p>
      <text:p text:style-name="P317"/>
      <text:p text:style-name="P318"/>
      <text:p text:style-name="P319"/>
      <text:p text:style-name="P320"><text:span text:style-name="T321">VI</text:span><text:span text:style-name="T322"><text:s/>SKYRIUS</text:span></text:p>
      <text:p text:style-name="P323"><text:span text:style-name="T324">BAIGIAMOSIOS NUOSTATOS</text:span></text:p>
      <text:p text:style-name="P325"/>
      <text:p text:style-name="P326"><text:span text:style-name="T327">47</text:span><text:span text:style-name="T328">. Agentūra, vykdydama grūdų valstybės intervenciją, intervenciniam sandėliui gali nustatyti ir kitus grūdų sandėliavimo reikalavimus, neprieštaraujančius Europos Sąjungos ir Lietuvos Respublikos teisės aktams bei šiam techniniam reglamentui.</text:span></text:p>
      <text:p text:style-name="P329"><text:span text:style-name="T330">______________</text:span></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7T08:33:00Z</meta:creation-date>
    <dc:date>2016-09-27T08:33:00Z</dc:date>
    <meta:template xlink:href="Normal.dotm" xlink:type="simple"/>
    <meta:editing-cycles>1</meta:editing-cycles>
    <meta:editing-duration>PT0S</meta:editing-duration>
    <meta:document-statistic meta:page-count="6" meta:paragraph-count="480" meta:word-count="1005" meta:character-count="11045" meta:row-count="584" meta:non-whitespace-character-count="10520"/>
  </office:meta>
</office:document-meta>
</file>