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4</text:span>-<text:span text:style-name="T46">18</text:span><text:s text:c="8"/>Nr. (22.35)3-178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birželio 25 d. Maskate pasirašytas Lietuvos Respublikos Vyriausybės ir Omano Sultonato Vyriausybės susitarimas dėl ekonominio bendradarbiavimo, patvirtintas Lietuvos Respublikos Vyriausybės 2018 m. lapkričio 7 d.<text:s/></text:span><text:span text:style-name="T55">nutarimu Nr. 1110, paskelbtas Teisės aktų registre 2018 m. gruodžio 19 d., i. k. 2018-20831, įsigaliojo 2019 m. vasario 26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4-18T12:57:00Z</meta:creation-date>
    <dc:date>2019-04-18T12:57:00Z</dc:date>
    <meta:print-date>2019-03-04T09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867" meta:row-count="19" meta:non-whitespace-character-count="751"/>
  </office:meta>
</office:document-meta>
</file>