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font-weight="bold" style:font-weight-asian="bold" style:font-weight-complex="bold" style:font-style-complex="italic" fo:color="#000000" style:font-size-complex="12pt"/>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style:vertical-align="middle" fo:line-height="120%" fo:text-indent="0.2166in"/>
      <style:text-properties fo:color="#000000" style:font-size-complex="12pt" fo:hyphenate="false"/>
    </style:style>
    <style:style style:name="P20" style:parent-style-name="Normal" style:family="paragraph">
      <style:paragraph-properties fo:text-align="justify" style:vertical-align="middle" fo:line-height="120%" fo:text-indent="0.2166in"/>
      <style:text-properties fo:color="#000000" style:font-size-complex="12pt" fo:hyphenate="false"/>
    </style:style>
    <style:style style:name="P21" style:parent-style-name="Normal" style:family="paragraph">
      <style:paragraph-properties fo:text-align="justify" style:vertical-align="middle" fo:line-height="115%" fo:text-indent="0.5118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118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5118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middle" fo:line-height="115%" fo:text-indent="0.5118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line-height="115%" fo:text-indent="0.5118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5%" fo:text-indent="0.5118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5118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118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5%" fo:text-indent="0.5118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fo:background-color="#FFFF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5118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5118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15%" fo:text-indent="0.5118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line-height="115%" fo:text-indent="0.5118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5%" fo:text-indent="0.5118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5118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118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5%" fo:text-indent="0.5118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1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5118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style:text-properties fo:hyphenate="false"/>
    </style:style>
    <style:style style:name="P124" style:parent-style-name="Normal" style:family="paragraph">
      <style:paragraph-properties fo:text-align="justify" style:vertical-align="middle"/>
      <style:text-properties fo:hyphenate="false"/>
    </style:style>
    <style:style style:name="P125" style:parent-style-name="Normal" style:family="paragraph">
      <style:paragraph-properties fo:text-align="justify" style:vertical-align="middle"/>
      <style:text-properties fo:hyphenate="false"/>
    </style:style>
    <style:style style:name="P126" style:parent-style-name="Normal" style:family="paragraph">
      <style:paragraph-properties fo:text-align="justify" style:vertical-align="middle"/>
      <style:text-properties fo:color="#000000" style:font-size-complex="12pt" fo:hyphenate="false"/>
    </style:style>
    <style:style style:name="P127" style:parent-style-name="Normal" style:family="paragraph">
      <style:paragraph-properties fo:text-align="justify" style:vertical-align="middle"/>
      <style:text-properties fo:color="#000000" style:font-size-complex="12pt" fo:hyphenate="false"/>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8"><text:span text:style-name="T9">PRIEŠGAISRINĖS APSAUGOS IR GELBĖJIMO DEPARTAMENTO</text:span></text:p>
      <text:p text:style-name="P10">PRIE VIDAUS REIKALŲ MINISTERIJOS<text:s/></text:p>
      <text:p text:style-name="P11">DIREKTORIUS</text:p>
      <text:p text:style-name="P12"/>
      <text:p text:style-name="P13"><text:span text:style-name="T14">ĮSAKYMAS</text:span></text:p>
      <text:p text:style-name="P15">Dėl PRIEŠGAISRINĖS APSAUGOS IR GELBĖJIMO DEPARTAMENTO PRIE VIDAUS REIKALŲ MINISTERIJOS DIREKTORIAUS 2010 M. VASARIO 22 D. Įsakymo Nr. 1-62 „dėl OBJEKTO ATITIKTIES PRIEŠGAISRINĘ SAUGĄ REGLAMENTUOJANTIEMS TEISĖS AKTAMS DEKLARAVIMO TVARKOS APRAŠO PATVIRTINIMO“ PAKEITIMO</text:p>
      <text:p text:style-name="P16"/>
      <text:p text:style-name="P17">2018 m. gruodžio 6 d. Nr. 1-452</text:p>
      <text:p text:style-name="P18">Vilnius</text:p>
      <text:p text:style-name="P19"/>
      <text:p text:style-name="P20"/>
      <text:p text:style-name="P21"><text:span text:style-name="T22">1</text:span><text:span text:style-name="T23">. P a k e i č i u Objekto atitikties priešgaisrinę saugą reglamentuojantiems teisės aktams deklaravimo tvarkos aprašą (toliau – Aprašas), patvirtintą Priešgaisrinės apsaugos ir gelbėjimo departamento prie Vidaus reikalų ministerijos direktoriaus 2010 m. vasario 22 d. įsakymu Nr. 1-62 „Dėl Objekto atitikties priešgaisrinę saugą reglamentuojantiems teisės aktams deklaravimo tvarkos aprašo patvirtinimo“:</text:span></text:p>
      <text:p text:style-name="P24"><text:span text:style-name="T25">1.1</text:span><text:span text:style-name="T26">. Pakeičiu Aprašo 8 punktą ir jį išdėstau taip:</text:span></text:p>
      <text:p text:style-name="P27"><text:span text:style-name="T28">„</text:span><text:span text:style-name="T29">8</text:span><text:span text:style-name="T30">.<text:s/></text:span><text:span text:style-name="T31">Užpildyta Deklaracija pateikiama PAGD<text:s/></text:span><text:span text:style-name="T32">priešgaisrinei gelbėjimo valdybai ar priešgaisrinei gelbėjimo tarnybai</text:span><text:span text:style-name="T33">, atliekančiai objekto valstybinę priešgaisrinę priežiūrą, deklaruojančiajai įmonei priimtinu būdu (tiesiogiai, per kurjerį, paštu, faksu, elektroniniu paštu). Tokiu pat būdu teikiamos Aprašo 7 punkte nurodytais atvejais patikslintos Deklaracijos</text:span><text:span text:style-name="T34">.“</text:span></text:p>
      <text:p text:style-name="P35"><text:span text:style-name="T36">1.2</text:span><text:span text:style-name="T37">. Pakeičiu Aprašo 9 punktą ir jį išdėstau taip:</text:span></text:p>
      <text:p text:style-name="P38"><text:span text:style-name="T39">„</text:span><text:span text:style-name="T40">9</text:span><text:span text:style-name="T41">.<text:s/></text:span><text:span text:style-name="T42">PAGD<text:s/></text:span><text:span text:style-name="T43">priešgaisrinė gelbėjimo valdyba ar priešgaisrinė gelbėjimo tarnyba</text:span><text:span text:style-name="T44">, gavusi pirminę Deklaraciją, ją peržiūri, įvertina ir per 3 mėnesius nuo Deklaracijos gavimo PAGD<text:s/></text:span><text:span text:style-name="T45">priešgaisrinėje gelbėjimo valdyboje ar priešgaisrinėje gelbėjimo tarnyboje</text:span><text:span text:style-name="T46"><text:s/>atlieka Deklaracijoje nurodytos informacijos atitikties faktinėms aplinkybėms patikrinimą.</text:span><text:span text:style-name="T47">“</text:span></text:p>
      <text:p text:style-name="P48"><text:span text:style-name="T49">1.3</text:span><text:span text:style-name="T50">.<text:s/></text:span><text:span text:style-name="T51">Pakeičiu Aprašo 10 punktą ir jį išdėstau taip:</text:span></text:p>
      <text:p text:style-name="P52"><text:span text:style-name="T53">„</text:span><text:span text:style-name="T54">10</text:span><text:span text:style-name="T55">.<text:s/></text:span><text:span text:style-name="T56">Patikrinimo metu nenustačius Deklaracijoje nurodytos informacijos neatitikties faktinėms aplinkybėms, tai patvirtinama PAGD<text:s/></text:span><text:span text:style-name="T57">priešgaisrinėje gelbėjimo valdyboje ar priešgaisrinėje gelbėjimo tarnyboje</text:span><text:span text:style-name="T58"><text:s/>pareigūno parašu Deklaracijos 9.1 dalyje</text:span><text:span text:style-name="T59">.“</text:span></text:p>
      <text:p text:style-name="P60"><text:span text:style-name="T61">1.4</text:span><text:span text:style-name="T62">.<text:s/></text:span><text:span text:style-name="T63">Pakeičiu Aprašo 13 punktą ir jį išdėstau taip:</text:span></text:p>
      <text:p text:style-name="P64"><text:span text:style-name="T65">„</text:span><text:span text:style-name="T66">13</text:span><text:span text:style-name="T67">.<text:s/></text:span><text:span text:style-name="T68">Įvykdžius Deklaracijos 9.2 dalyje nurodytus gaisrinės saugos reikalavimus, PAGD</text:span><text:span text:style-name="T69"><text:s/></text:span><text:span text:style-name="T70">priešgaisrinei gelbėjimo valdybai ar priešgaisrinei gelbėjimo tarnybai</text:span><text:span text:style-name="T71"><text:s/>pateikiama patikslinta Deklaracija. PAGD<text:s/></text:span><text:span text:style-name="T72">priešgaisrinė gelbėjimo valdyba ar priešgaisrinė gelbėjimo tarnyba</text:span><text:span text:style-name="T73"><text:s/>turi teisę patikrinti šioje Deklaracijoje nurodytos informacijos atitiktį faktinėms aplinkybėms. Nustačius, kad pirminėje Deklaracijoje nurodyti gaisrinės saugos reikalavimai faktiškai neįvykdyti (nevykdomi), deklaruojančiosios įmonės vadovui taikomos įstatymų numatytos poveikio priemonės. Patikslintos Deklaracijos nepateikus, PAGD nustatyta tvarka atliekamas operatyvinis deklaruojančiosios įmonės objektų patikrinimas</text:span><text:span text:style-name="T74">.“</text:span></text:p>
      <text:p text:style-name="P75"><text:span text:style-name="T76">1.5</text:span><text:span text:style-name="T77">.<text:s/></text:span><text:span text:style-name="T78">Pakeičiu Aprašo 14 punktą ir jį išdėstau taip:</text:span></text:p>
      <text:p text:style-name="P79"><text:span text:style-name="T80">„</text:span><text:span text:style-name="T81">14</text:span><text:span text:style-name="T82">.<text:s/></text:span><text:span text:style-name="T83">Deklaracija PAGD<text:s/></text:span><text:span text:style-name="T84">priešgaisrinei gelbėjimo valdybai ar priešgaisrinei gelbėjimo tarnybai</text:span><text:span text:style-name="T85"><text:s/>teikiama ir joje pateiktos informacijos atitikties faktinėms aplinkybėms patikrinimas atliekamas:</text:span></text:p>
      <text:p text:style-name="P86"><text:span text:style-name="T87">14.1</text:span><text:span text:style-name="T88">. I grupei priskiriamų objektų – kas 3 metai;</text:span></text:p>
      <text:p text:style-name="P89"><text:span text:style-name="T90">14.2</text:span><text:span text:style-name="T91">. II grupei priskiriamų objektų – kas 4 metai;</text:span></text:p>
      <text:p text:style-name="P92"><text:span text:style-name="T93">14.3</text:span><text:span text:style-name="T94">. III grupei priskiriamų objektų – kas 5 metai</text:span><text:span text:style-name="T95">.“</text:span></text:p>
      <text:p text:style-name="P96"><text:span text:style-name="T97">1.6</text:span><text:span text:style-name="T98">.<text:s/></text:span><text:span text:style-name="T99">Pakeičiu Aprašo 15 punktą ir jį išdėstau taip:</text:span></text:p>
      <text:p text:style-name="P100"><text:span text:style-name="T101">„</text:span><text:span text:style-name="T102">15</text:span><text:span text:style-name="T103">.<text:s/></text:span><text:span text:style-name="T104">PAGD<text:s/></text:span><text:span text:style-name="T105">priešgaisrinei gelbėjimo valdybai ar priešgaisrinei gelbėjimo tarnybai</text:span><text:span text:style-name="T106"><text:s/>tiriant gautą skundą, pranešimą ar turint kitos pagrįstos informacijos apie gaisrinės saugos reikalavimų nevykdymą deklaruojančiosios įmonės objektuose, atliekamas operatyvinis šių objektų patikrinimas PAGD nustatyta tvarka</text:span><text:span text:style-name="T107">.“</text:span></text:p>
      <text:p text:style-name="P108"><text:span text:style-name="T109">1.7</text:span><text:span text:style-name="T110">.<text:s/></text:span><text:span text:style-name="T111">Pakeičiu Aprašo 16 punktą ir jį išdėstau taip:</text:span></text:p>
      <text:p text:style-name="P112"><text:span text:style-name="T113">„</text:span><text:span text:style-name="T114">16</text:span><text:span text:style-name="T115">.<text:s/></text:span><text:span text:style-name="T116">Gautos Deklaracijos PAGD<text:s/></text:span><text:span text:style-name="T117">priešgaisrinėje gelbėjimo valdyboje ar priešgaisrinėje gelbėjimo tarnyboje</text:span><text:span text:style-name="T118"><text:s/>saugomos objektų priežiūros bylose</text:span><text:span text:style-name="T119">.“</text:span></text:p>
      <text:p text:style-name="P120"><text:span text:style-name="T121">2</text:span><text:span text:style-name="T122">. N u s t a t a u, kad šis įsakymas įsigalioja 2019 m. sausio 1 d.</text:span></text:p>
      <text:p text:style-name="P123"/>
      <text:p text:style-name="P124"/>
      <text:p text:style-name="P125"/>
      <text:p text:style-name="P126">Direktoriaus pavaduotojas,<text:s/></text:p>
      <text:p text:style-name="P127">atliekantis direktoriaus funkcijas,</text:p>
      <text:p text:style-name="P128"><text:span text:style-name="T129">vidaus tarnybos pulkininkas</text:span><text:span text:style-name="T130"><text:tab/></text:span><text:span text:style-name="T131"><text:tab/></text:span><text:span text:style-name="T132"><text:tab/><text:s text:c="15"/>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2-07T08:15:00Z</meta:creation-date>
    <dc:date>2018-12-07T08:15:00Z</dc:date>
    <meta:template xlink:href="Normal.dotm" xlink:type="simple"/>
    <meta:editing-cycles>2</meta:editing-cycles>
    <meta:editing-duration>PT0S</meta:editing-duration>
    <meta:document-statistic meta:page-count="2" meta:paragraph-count="32" meta:word-count="506" meta:character-count="3881" meta:row-count="94" meta:non-whitespace-character-count="3407"/>
  </office:meta>
</office:document-meta>
</file>