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819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PRIVATAUS APGYVENDINIMO PASLAUGŲ STATISTINIO TYRIMO ANKETOS HOT-02 (KETVIRTINĖS) STATISTINIO FORMULIARO PATVIRTINIMO</text:p>
      <text:p text:style-name="P13"/>
      <text:p text:style-name="P14">2018 m. gruodžio 18 d. Nr. DĮ-296</text:p>
      <text:p text:style-name="P15">Vilnius</text:p>
      <text:p text:style-name="P16"/>
      <text:p text:style-name="P17"/>
      <text:p text:style-name="P18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 ir 2011 m. liepos 6 d. Europos Parlamento ir Tarybos reglamentą (ES) Nr. 692/2011 dėl Europos turizmo statistikos, kuriuo panaikinama Tarybos direktyva 95/57/EB (OL 2011 L 192, p. 17), su paskutiniais pakeitimais, padarytais 2013 m. sausio 15 d. Komisijos deleguotuoju reglamentu (ES) Nr. 253/2013 (OL 2013 L 79, p. 5):</text:p>
      <text:p text:style-name="P19">1.<text:tab/><text:span text:style-name="T20">Tvirtinu</text:span><text:s/>pridedamą Privataus apgyvendinimo paslaugų statistinio tyrimo anketos HOT-02 (ketvirtinės) statistinį formuliarą.</text:p>
      <text:p text:style-name="P21">2.<text:tab/><text:span text:style-name="T22">Pripažįstu</text:span><text:s/>netekusiu galios Lietuvos statistikos departamento generalinio direktoriaus 2015 m. gruodžio 2 d. įsakymą Nr. DĮ-277 „Dėl Privataus apgyvendinimo paslaugų statistinio tyrimo anketos HOT-02 (ketvirtinės) formos patvirtinimo“.</text:p>
      <text:p text:style-name="P23"/>
      <text:p text:style-name="P24"/>
      <text:p text:style-name="P25"/>
      <text:p text:style-name="P26">Generalinė direktorė <text:s text:c="69"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4-12T07:13:00Z</meta:creation-date>
    <dc:date>2021-04-12T07:13:00Z</dc:date>
    <meta:print-date>2018-12-17T12:1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4" meta:word-count="256" meta:character-count="2074" meta:row-count="73" meta:non-whitespace-character-count="1842"/>
  </office:meta>
</office:document-meta>
</file>