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style:line-height-at-least="0.2777in" fo:margin-left="1.3784in" fo:text-indent="-0.8784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33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name="Symbol" style:font-name-asian="Symbol" style:font-name-complex="Symbol" fo:font-size="11pt" style:font-size-asian="11pt"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P40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48" style:parent-style-name="DefaultParagraphFont" style:family="text">
      <style:text-properties style:font-size-complex="11pt" style:language-asian="lt" style:country-asian="LT"/>
    </style:style>
    <style:style style:name="T49" style:parent-style-name="DefaultParagraphFont" style:family="text">
      <style:text-properties style:font-size-complex="11pt" style:language-asian="lt" style:country-asian="LT"/>
    </style:style>
    <style:style style:name="T50" style:parent-style-name="DefaultParagraphFont" style:family="text">
      <style:text-properties style:font-size-complex="11pt" style:language-asian="lt" style:country-asian="LT"/>
    </style:style>
    <style:style style:name="T51" style:parent-style-name="DefaultParagraphFont" style:family="text">
      <style:text-properties style:font-size-complex="11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1pt" style:language-asian="lt" style:country-asian="LT"/>
    </style:style>
    <style:style style:name="P54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55" style:parent-style-name="DefaultParagraphFont" style:family="text">
      <style:text-properties style:font-size-complex="11pt" style:language-asian="lt" style:country-asian="LT"/>
    </style:style>
    <style:style style:name="T56" style:parent-style-name="DefaultParagraphFont" style:family="text">
      <style:text-properties style:font-size-complex="11pt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60" style:parent-style-name="DefaultParagraphFont" style:family="text">
      <style:text-properties style:font-size-complex="11pt" style:language-asian="lt" style:country-asian="LT"/>
    </style:style>
    <style:style style:name="T61" style:parent-style-name="DefaultParagraphFont" style:family="text">
      <style:text-properties style:font-size-complex="11pt" style:language-asian="lt" style:country-asian="LT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fo:background-color="#FFFFFF" style:language-asian="zh" style:country-asian="CN"/>
    </style:style>
    <style:style style:name="T65" style:parent-style-name="DefaultParagraphFont" style:family="text">
      <style:text-properties style:font-weight-complex="bold" style:font-size-complex="12pt" fo:background-color="#FFFFFF" style:language-asian="zh" style:country-asian="CN"/>
    </style:style>
    <style:style style:name="T66" style:parent-style-name="DefaultParagraphFont" style:family="text">
      <style:text-properties style:font-size-complex="12pt" fo:background-color="#FFFFFF" style:language-asian="zh" style:country-asian="CN"/>
    </style:style>
    <style:style style:name="T67" style:parent-style-name="DefaultParagraphFont" style:family="text">
      <style:text-properties style:font-size-complex="12pt" fo:background-color="#FFFFFF" style:language-asian="zh" style:country-asian="CN"/>
    </style:style>
    <style:style style:name="P68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name="T71" style:parent-style-name="DefaultParagraphFont" style:family="text">
      <style:text-properties style:font-style-complex="italic"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P74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P78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name="T81" style:parent-style-name="DefaultParagraphFont" style:family="text">
      <style:text-properties style:font-size-complex="11pt" style:language-asian="lt" style:country-asian="LT"/>
    </style:style>
    <style:style style:name="P82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style:font-size-complex="11pt" style:language-asian="lt" style:country-asian="LT"/>
    </style:style>
    <style:style style:name="T85" style:parent-style-name="DefaultParagraphFont" style:family="text">
      <style:text-properties style:font-size-complex="11pt" style:language-asian="lt" style:country-asian="LT"/>
    </style:style>
    <style:style style:name="P86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87" style:parent-style-name="DefaultParagraphFont" style:family="text">
      <style:text-properties style:font-style-complex="italic" style:font-size-complex="11pt" style:language-asian="lt" style:country-asian="LT"/>
    </style:style>
    <style:style style:name="T88" style:parent-style-name="DefaultParagraphFont" style:family="text">
      <style:text-properties style:font-style-complex="italic"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P91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92" style:parent-style-name="DefaultParagraphFont" style:family="text">
      <style:text-properties style:font-style-complex="italic" style:font-size-complex="11pt" style:language-asian="lt" style:country-asian="LT"/>
    </style:style>
    <style:style style:name="T93" style:parent-style-name="DefaultParagraphFont" style:family="text">
      <style:text-properties style:font-style-complex="italic" style:font-size-complex="11pt" style:language-asian="lt" style:country-asian="LT"/>
    </style:style>
    <style:style style:name="T94" style:parent-style-name="DefaultParagraphFont" style:family="text">
      <style:text-properties style:font-style-complex="italic" style:font-size-complex="11pt" style:language-asian="lt" style:country-asian="LT"/>
    </style:style>
    <style:style style:name="P95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96" style:parent-style-name="DefaultParagraphFont" style:family="text">
      <style:text-properties style:font-style-complex="italic" style:font-size-complex="11pt" style:language-asian="lt" style:country-asian="LT"/>
    </style:style>
    <style:style style:name="T97" style:parent-style-name="DefaultParagraphFont" style:family="text">
      <style:text-properties style:font-style-complex="italic" style:font-size-complex="11pt" style:language-asian="lt" style:country-asian="LT"/>
    </style:style>
    <style:style style:name="P98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99" style:parent-style-name="DefaultParagraphFont" style:family="text">
      <style:text-properties style:font-style-complex="italic" style:font-size-complex="11pt" style:language-asian="lt" style:country-asian="LT"/>
    </style:style>
    <style:style style:name="T100" style:parent-style-name="DefaultParagraphFont" style:family="text">
      <style:text-properties style:font-style-complex="italic" style:font-size-complex="11pt" style:language-asian="lt" style:country-asian="LT"/>
    </style:style>
    <style:style style:name="T101" style:parent-style-name="DefaultParagraphFont" style:family="text">
      <style:text-properties style:font-style-complex="italic" style:font-size-complex="11pt" style:language-asian="lt" style:country-asian="LT"/>
    </style:style>
    <style:style style:name="P102" style:parent-style-name="Normal" style:family="paragraph">
      <style:paragraph-properties fo:text-align="justify" style:line-height-at-least="0.2777in" fo:text-indent="0.5in">
        <style:tab-stops>
          <style:tab-stop style:type="left" style:position="0.2208in"/>
        </style:tab-stops>
      </style:paragraph-properties>
    </style:style>
    <style:style style:name="T103" style:parent-style-name="DefaultParagraphFont" style:family="text">
      <style:text-properties style:font-size-complex="11pt" style:language-asian="lt" style:country-asian="LT"/>
    </style:style>
    <style:style style:name="T104" style:parent-style-name="DefaultParagraphFont" style:family="text">
      <style:text-properties style:font-size-complex="11pt" style:language-asian="lt" style:country-asian="LT"/>
    </style:style>
    <style:style style:name="T105" style:parent-style-name="DefaultParagraphFont" style:family="text">
      <style:text-properties style:font-size-complex="11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font-style="italic" style:font-style-asian="italic" style:font-size-complex="12pt"/>
    </style:style>
    <style:style style:name="P10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1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" style:parent-style-name="DefaultParagraphFont" style:family="text">
      <style:text-properties fo:language="en" fo:country="US"/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ĮSTATYMAS</text:span></text:p>
      <text:p text:style-name="P15">DĖL LIETUVOS RESPUBLIKOS PAREIŠKIMŲ PAGAL EUROPOS SĄJUNGOS BEI EUROPOS ATOMINĖS ENERGIJOS BENDRIJOS IR JUNGTINĖS DIDŽIOSIOS BRITANIJOS IR ŠIAURĖS AIRIJOS KARALYSTĖS PREKYBOS IR BENDRADARBIAVIMO SUSITARIMĄ</text:p>
      <text:p text:style-name="P16"/>
      <text:p text:style-name="P17"><text:span text:style-name="T18">2021</text:span><text:span text:style-name="T19"><text:s/>m.<text:s/></text:span><text:span text:style-name="T20">sausio</text:span><text:span text:style-name="T21"><text:s/></text:span><text:span text:style-name="T22">14</text:span><text:span text:style-name="T23"><text:s/>d. Nr.<text:s/></text:span><text:span text:style-name="T24">XIV-164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Lietuvos Respublikos pareiškimai dėl Europos Sąjungos bei Europos atominės energijos bendrijos ir Jungtinės Didžiosios Britanijos ir Šiaurės Airijos Karalystės prekybos ir bendradarbiavimo susitarimo trečios dalies nuostatų<text:s/></text:span></text:p>
        <text:p text:style-name="P33"><text:span text:style-name="T34">1</text:span><text:span text:style-name="T35">. Lietuvos Respublikos Sei</text:span><text:span text:style-name="T36">mas, vadovaudamasis Europos Sąjungos bei Europos atominės energijos bendrijos ir Jungtinės Didžiosios Britanijos ir Šiaurės Airijos Karalystės prekybos ir bendradarbiavimo susitarimo (toliau<text:s/></text:span><text:span text:style-name="T37"></text:span><text:span text:style-name="T38"><text:s/>Susitarimas) trečios dalies III antraštinės dalies 22 straipsni</text:span><text:span text:style-name="T39">u, pareiškia, kad kompetentinga institucija, atsakinga už informaciją apie keleivius ir už keleivio duomenų įrašo (PNR) duomenų gavimą bei tvarkymą, skiriamas Policijos departamentas prie Lietuvos Respublikos vidaus reikalų ministerijos.<text:s/></text:span></text:p>
        <text:p text:style-name="P40"><text:span text:style-name="T41">2</text:span><text:span text:style-name="T42">. Seimas par</text:span><text:span text:style-name="T43">eiškia, kad Susitarimo trečios dalies VII antraštinės dalies 78 straipsnio:</text:span></text:p>
        <text:p text:style-name="P44"><text:span text:style-name="T45">1</text:span><text:span text:style-name="T46">) c punkte nurodyta vykdančiąja teismine institucija skiriamas Vilniaus apygardos teismas;</text:span></text:p>
        <text:p text:style-name="P47"><text:span text:style-name="T48">2</text:span><text:span text:style-name="T49">) d punkte nurodytomis išduodančiomis teisminėmis institucijomis skiriami apygard</text:span><text:span text:style-name="T50">os teismai pagal apkaltinamąjį nuosprendį, kuriuo skiriama laisvės atėmimo bausmė, ar nutartį panaikinti bausmės vykdymo atidėjimą arba nutartį dėl lygtinai iš pataisos įstaigos paleisto asmens pasiuntimo į pataisos įstaigą atlikti likusios laisvės atėmimo</text:span><text:span text:style-name="T51"><text:s/>bausmės priėmusio teismo veiklos teritoriją,</text:span><text:span text:style-name="T52"><text:s/>kai arešto orderis išduodamas dėl nuosprendžiu paskirtos laisvės atėmimo bausmės vykdymo,</text:span><text:span text:style-name="T53"><text:s/>ir Lietuvos Respublikos generalinė prokuratūra, kai arešto orderis išduotas baudžiamojo persekiojimo tikslais. </text:span></text:p>
        <text:p text:style-name="P54"><text:span text:style-name="T55">3</text:span><text:span text:style-name="T56">.</text:span><text:span text:style-name="T57"><text:s/>Seimas, vadovaudamasis Susitarimo trečios dalies VII antraštinės dalies 79 straipsnio 4 dalimi, pareiškia, kad, remiantis abipusiškumo principu, dvigubo baudžiamumo sąlyga, nurodyta Susitarimo trečios dalies VII antraštinės dalies 79 straipsnio 2 dalyje,<text:s/></text:span><text:span text:style-name="T58">netaikoma esant Susitarimo trečios dalies VII antraštinės dalies 79 straipsnio 4 dalyje nurodytoms sąlygoms.<text:s/></text:span></text:p>
        <text:p text:style-name="P59"><text:span text:style-name="T60">4</text:span><text:span text:style-name="T61">. Seimas, vadovaudamasis Susitarimo trečios dalies VII antraštinės dalies 83 straipsnio 2 dalimi, pareiškia, kad Lietuvos Respublikos p</text:span><text:span text:style-name="T62">ilieči</text:span><text:span text:style-name="T63">ų perdavimas galimas remiantis abipusiškumo pagrindu.<text:s/></text:span><text:span text:style-name="T64">Jeigu arešto orderis išduotas baudžiamojo persekiojimo tikslais, Lietuvos Respublikos pilietis perduodamas su sąlyga, kad arešto orderį<text:s/></text:span><text:span text:style-name="T65">išdavusiai valstybei priėmus<text:s/></text:span><text:span text:style-name="T66">nuosprendį jis bus grąžintas į Lietuv</text:span><text:span text:style-name="T67">os Respubliką atlikti jam paskirtos su laisvės atėmimu susijusios bausmės, jeigu to prašytų perduotas asmuo arba pareikalautų Generalinė prokuratūra.</text:span></text:p>
        <text:p text:style-name="P68"><text:span text:style-name="T69">5</text:span><text:span text:style-name="T70">.<text:s/></text:span><text:span text:style-name="T71">Seimas, vadovaudamasis<text:s/></text:span><text:span text:style-name="T72">Susitarimo trečios dalies VII antraštinės dalies 103 straipsnio 3 dalimi,<text:s/></text:span><text:span text:style-name="T73">pareiškia, kad kompetentinga institucija, atsakinga už tranzito prašymų ir būtinų dokumentų, taip pat kitos oficialios korespondencijos, susijusios su tranzito prašymais, priėmimą, skiriama Generalinė prokuratūra.</text:span></text:p>
        <text:p text:style-name="P74"><text:span text:style-name="T75">6</text:span><text:span text:style-name="T76">. Seimas, vadovaudamasis Susitarimo t</text:span><text:span text:style-name="T77">rečios dalies IX antraštinės dalies 122 straipsniu, pareiškia, kad:</text:span></text:p>
        <text:p text:style-name="P78"><text:span text:style-name="T79">1</text:span><text:span text:style-name="T80">) kompetentinga institucija keistis informacija iš nuosprendžių registrų pagal šią antraštinę dalį skiriamas Informatikos ir ryšių departamentas prie Lietuvos Respublikos vidaus reikalų</text:span><text:span text:style-name="T81"><text:s/>ministerijos;</text:span></text:p>
        <text:p text:style-name="P82"><text:span text:style-name="T83">2</text:span><text:span text:style-name="T84">) kompetentingomis institucijomis, kurioms turėtų būti teikiami prašymai dėl Europos konvencijos dėl savitarpio pagalbos baudžiamosiose bylose 22 straipsnio 2 dalyje nurodytų apkaltinamųjų nuosprendžių kopijų ir priemonių, skiriami tuos</text:span><text:span text:style-name="T85"><text:s/>apkaltinamuosius nuosprendžius priėmę teismai. <text:s/></text:span></text:p>
        <text:p text:style-name="P86"><text:span text:style-name="T87">7</text:span><text:span text:style-name="T88">.<text:s/></text:span><text:span text:style-name="T89">Seimas, vadovaudamasis Susitarimo trečios dalies XI antraštinės dalies 15 straipsnio 2 dalimi, pareiškia, kad, remiantis abipusiškumo principu, dvigubo baudžiamumo sąlyga, nurodyta Susitarimo treči</text:span><text:span text:style-name="T90">os dalies XI antraštinės dalies 15 straipsnio 1 dalies b punkte, netaikoma esant Susitarimo trečios dalies XI antraštinės dalies 15 straipsnio 2 dalyje nurodytoms sąlygoms.</text:span></text:p>
        <text:p text:style-name="P91"><text:span text:style-name="T92">8</text:span><text:span text:style-name="T93">. Seimas, vadovaudamasis Susitarimo trečios dalies XI antraštinės dalies 21<text:s/></text:span><text:span text:style-name="T94">straipsnio 1 dalimi, pareiškia, kad:</text:span></text:p>
        <text:p text:style-name="P95"><text:span text:style-name="T96">1</text:span><text:span text:style-name="T97">) Lietuvos Respublikos centrine institucija, atsakinga už siunčiamų prašymų dėl turto (arba įrodymų) arešto gavimą ir pateikimą, skiriama Generalinė prokuratūra;</text:span></text:p>
        <text:p text:style-name="P98"><text:span text:style-name="T99">2</text:span><text:span text:style-name="T100">) Lietuvos Respublikos centrine institucija, atsa</text:span><text:span text:style-name="T101">kinga už siunčiamų prašymų dėl turto konfiskavimo gavimą ir pateikimą, skiriama Lietuvos Respublikos teisingumo ministerija.<text:s/></text:span></text:p>
        <text:p text:style-name="P102"><text:span text:style-name="T103">9</text:span><text:span text:style-name="T104">. Seimas, vadovaudamasis Susitarimo trečios dalies XI antraštinės dalies 23 straipsnio 7 dalimi, pareiškia, kad Lietuvos Re</text:span><text:span text:style-name="T105">spublika pasilieka teisę reikalauti pateikti prie šioje dalyje nurodyto prašymo pridedamų bet kurių patvirtinamųjų dokumentų vertimą į lietuvių kalbą.</text:span></text:p>
        <text:p text:style-name="P106"/>
        <text:p text:style-name="P107"><text:span text:style-name="T108">Skelbiu šį Lietuvos Respublikos Seimo priimtą įstatymą.</text:span></text:p>
        <text:p text:style-name="P109"/>
        <text:p text:style-name="P110"><text:span text:style-name="T111">Respublikos Prezidentas</text:span><text:span text:style-name="T112"><text:tab/></text:span><text:span text:style-name="T11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1-20T14:40:00Z</meta:creation-date>
    <dc:date>2021-01-20T14:40:00Z</dc:date>
    <meta:print-date>2021-01-14T08:45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656" meta:character-count="4876" meta:row-count="132" meta:non-whitespace-character-count="4251"/>
  </office:meta>
</office:document-meta>
</file>