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 VADOVO 2020 M. RUGPJŪČIO 17 D. SPRENDIMO NR. V-1842 „</text:span><text:span text:style-name="T20">DĖL LEIDIMŲ UŽSIENIEČIAMS IŠIMTINIAIS ATVEJAIS ATVYKTI Į LIETUVOS RESPUBLIKĄ IŠDAVIMO REIKALAVIMŲ“ PAKEITIMO</text:span></text:p>
      <text:p text:style-name="P21"/>
      <text:p text:style-name="P22"><text:span text:style-name="T23">2021 m. spalio 12 d. Nr.<text:s/></text:span>V-2275</text:p>
      <text:p text:style-name="P24"><text:span text:style-name="T25">Vilnius</text:span></text:p>
      <text:p text:style-name="P26"/>
      <text:p text:style-name="P27"/>
      <text:p text:style-name="P28">1.<text:tab/><text:span text:style-name="T29">Pakeičiu Lietuvos Respublikos sveikatos apsaugos ministro, valstybės lygio ekstremaliosios situacijos valstybės operacijų vadovo </text:span><text:span text:style-name="T30">2020 m. rugpjūčio 17 d. sprendimą Nr. V-1842 „Dėl leidimų užsieniečiams išimtiniais atvejais atvykti į Lietuvos Respubliką išdavimo reikalavimų“</text:span><text:s/>ir 1.8 papunktį išdėstau taip:</text:p>
      <text:p text:style-name="P31"><text:span text:style-name="T32">„</text:span><text:span text:style-name="T33">1.8</text:span><text:span text:style-name="T34">. Prašymą dėl leidimo pripažinus pagrįstu, ministras įsakymu suteikia leidimą užsieniečiui atvykti į Lietuvos Respubliką,<text:s/></text:span>nurodant užsieniečio vardą, pavardę, gimimo datą, pilietybę, asmens dokumento numerį.<text:span text:style-name="T35"><text:s/></text:span><text:span text:style-name="T36">Leidimas gali būti vienkartinis arba daugkartinis. Jei leidimas daugkartinis,</text:span><text:span text:style-name="T37"><text:s/>taip pat nurodomas leidimo galiojimo terminas. Šis įsakymas ne vėliau kaip per 2 darbo dienas siunčiamas kontaktinio asmens elektroniniu paštu bei pateikiamas Valstybės sienos apsaugos tarnybai prie Lietuvos Respublikos vidaus reikalų ministerijos.</text:span>“</text:p>
      <text:p text:style-name="P38"><text:span text:style-name="T39">2</text:span><text:span text:style-name="T40">.</text:span><text:span text:style-name="T41"><text:tab/></text:span>Rekomenduoju ministerijoms, rengiant atitinkamos ministerijos tvarkos aprašo pakeitimus, įtraukti nuostatas dėl jau išduotų leidimų, kuriuose nebuvo nustatytas galiojimo terminas, galiojimo termino pabaigos nustatymo, jei leidimas daugkartinis.</text:p>
      <text:p text:style-name="P42"/>
      <text:p text:style-name="P43"/>
      <text:p text:style-name="P44"/>
      <text:p text:style-name="P45">Sveikatos apsaugos ministras, valstybės lygio</text:p>
      <text:p text:style-name="P46"><text:span text:style-name="T47">ekstremaliosios situacijos valstybės operacijų vadovas</text:span><text:span text:style-name="T48"><text:tab/></text:span><text:span text:style-name="T49"><text:tab/></text:span><text:span text:style-name="T50"><text:tab/></text:span><text:span text:style-name="T5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0-12T05:54:00Z</meta:creation-date>
    <dc:date>2021-10-12T05:54:00Z</dc:date>
    <meta:print-date>2020-06-15T14:46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1" meta:paragraph-count="12" meta:word-count="204" meta:character-count="1679" meta:row-count="33" meta:non-whitespace-character-count="1487"/>
  </office:meta>
</office:document-meta>
</file>