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indent="0.5416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416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5416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416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416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9"><text:span text:style-name="T10">Joniškio rajono savivaldybės</text:span><text:span text:style-name="T11"><text:line-break/>Administracijos direktorius</text:span></text:p>
      <text:p text:style-name="P12"/>
      <text:p text:style-name="P13"><text:span text:style-name="T14">Įsakymas</text:span></text:p>
      <text:p text:style-name="P15">DĖL JONIŠKIO RAJONO SAVIVALDYBĖS ADMINISTRACIJOS DIREKTORIAUS<text:s/></text:p>
      <text:p text:style-name="P16">2011 M. KOVO 15 D. ĮSAKYMO NR. A-240 „DĖL JONIŠKIO RAJONO SAVIVALDYBĖS ADMINISTRACIJOS VAIKO GEROVĖS KOMISIJOS SUDĖTIES IR JOS DARBO REGLAMENTO PATVIRTINIMO“ PAKEITIMO</text:p>
      <text:p text:style-name="P17"/>
      <text:p text:style-name="P18">2016 m. lapkričio 7 d. Nr. A-1006</text:p>
      <text:p text:style-name="P19">Joniškis<text:s/></text:p>
      <text:p text:style-name="P20"/>
      <text:p text:style-name="P21"/>
      <text:p text:style-name="P22"><text:span text:style-name="T23">Vadovaudamasis Lietuvos Respublikos vietos savivaldos įstatymo <text:s/>18 straipsnio 1 dalimi, 29 straipsnio 8 dalies 3 punktu <text:s/>ir atsižvelgdamas į Šiaulių apskrities vyriausiojo policijos komisariato Joniškio rajono policijos komisariato 2016 m. lapkričio 4 d. raštą Nr. 40-S-71815-(1.16E) „Dėl komandos sudėties“,<text:s/></text:span></text:p>
      <text:p text:style-name="P24"><text:span text:style-name="T25">k e i č i u Vaiko gerovės komisijos, patvirtintos Joniškio rajono savivaldybės administracijos direktoriaus 2011 m. kovo 15 d. įsakymo Nr. A-240 „Dėl Joniškio rajono savivaldybės administracijos vaiko gerovės komisijos sudėties ir jos darbo reglamento patvirtinimo“ (su pakeitimais, padarytais 2011 m. lapkričio 21 d. įsakymu Nr. A-1095, 2013 m. vasario 28 d. įsakymu Nr. A-210, 2015 m. spalio 5 d. įsakymu Nr. A-958) 1 punktu, sudėtį:<text:s/></text:span></text:p>
      <text:p text:style-name="P26"><text:span text:style-name="T27">1</text:span><text:span text:style-name="T28">. vietoj Ingridos Mačiulienės, Joniškio rajono savivaldybės administracijos Švietimo ir sporto skyriaus vedėjos, komisijos pirmininkės, įrašau Artūrą Pališkevičių, Joniškio rajono savivaldybės administracijos direktoriaus pavaduotoją, komisijos pirmininką;</text:span></text:p>
      <text:p text:style-name="P29"><text:span text:style-name="T30">2</text:span><text:span text:style-name="T31">. vietoj Dangyros Benaitytės, Joniškio rajono policijos komisariato Viešosios tvarkos skyriaus Prevencijos poskyrio specialistės, įrašau Darių Burbą, Joniškio rajono policijos komisariato Veiklos skyriaus vyriausiąjį tyrėją.<text:s/></text:span></text:p>
      <text:p text:style-name="P32"/>
      <text:p text:style-name="P33"><text:span text:style-name="T34">Šis įsakymas gali būti skundžiamas Lietuvos Respublikos administracinių bylų teisenos įstatymo ar Lietuvos Respublikos civilinio proceso kodekso nustatyta tvarka ir sąlygomis.<text:s/>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ivaras Rud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2T13:26:00Z</meta:creation-date>
    <dc:date>2017-11-02T13:26:00Z</dc:date>
    <meta:print-date>2016-10-28T06:46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29" meta:character-count="1793" meta:row-count="114" meta:non-whitespace-character-count="1602"/>
  </office:meta>
</office:document-meta>
</file>