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name-asian="Calibri"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weight-complex="bold" style:font-size-complex="11pt"/>
    </style:style>
    <style:style style:name="T13" style:parent-style-name="DefaultParagraphFont" style:family="text">
      <style:text-properties style:font-name-asian="Calibri" fo:font-weight="bold" style:font-weight-asian="bold" style:font-weight-complex="bold" style:font-size-complex="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6"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7" style:parent-style-name="Normal" style:family="paragraph">
      <style:paragraph-properties fo:text-align="justify" style:vertical-align="middle" fo:line-height="115%" fo:text-indent="0.5in"/>
      <style:text-properties style:font-name-asian="Calibri" style:font-size-complex="12pt" fo:hyphenate="false"/>
    </style:style>
    <style:style style:name="P28" style:parent-style-name="Normal" style:family="paragraph">
      <style:text-properties fo:font-size="9pt" style:font-size-asian="9pt" style:font-size-complex="9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fo:letter-spacing="0.0416in" style:font-size-complex="12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left="0.8409in" fo:text-indent="-0.2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margin-left="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margin-left="0.8409in" fo:text-indent="-0.25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left="0.8409in" fo:text-indent="-0.2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margin-left="0.8409in" fo:text-indent="-0.25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margin-left="0.590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1pt"/>
    </style:style>
    <style:style style:name="P69" style:parent-style-name="Normal" style:family="paragraph">
      <style:paragraph-properties fo:text-align="justify" fo:margin-left="0.8409in" fo:text-indent="-0.25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margin-left="0.8409in" fo:text-indent="-0.2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left="0.8409in" fo:text-indent="-0.2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fo:font-style="italic" style:font-style-asian="italic" style:font-size-complex="11pt"/>
    </style:style>
    <style:style style:name="T100" style:parent-style-name="DefaultParagraphFont" style:family="text">
      <style:text-properties style:font-name-asian="Calibri" style:font-weight-complex="bold" style:font-size-complex="11pt"/>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fo:margin-left="0.8409in" fo:text-indent="-0.25in">
        <style:tab-stops>
          <style:tab-stop style:type="left" style:position="-0.2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text-position="super 62.5%"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text-position="super 62.5%"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line-height="115%" fo:margin-right="0.0236in"/>
    </style:style>
    <style:style style:name="P119" style:parent-style-name="Normal" style:family="paragraph">
      <style:paragraph-properties fo:line-height="115%" fo:margin-right="0.0236in"/>
      <style:text-properties style:font-name-asian="Calibri" style:font-size-complex="11pt"/>
    </style:style>
    <style:style style:name="P120" style:parent-style-name="Normal" style:family="paragraph">
      <style:paragraph-properties fo:line-height="115%" fo:margin-right="0.0236in"/>
      <style:text-properties style:font-name-asian="Calibri" style:font-size-complex="11pt"/>
    </style:style>
    <style:style style:name="P121" style:parent-style-name="Normal" style:family="paragraph">
      <style:paragraph-properties fo:line-height="115%" fo:margin-right="0.0236in"/>
      <style:text-properties style:font-name-asian="Calibri" style:font-size-complex="11pt"/>
    </style:style>
    <style:style style:name="P122"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text:span text:style-name="T12">LIETUVOS RESPUBLIKOS APLINKOS MINISTRAS</text:span><text:span text:style-name="T13"><text:line-break/></text:span></text:p>
      <text:p text:style-name="P14"><text:span text:style-name="T15">ĮSAKYMAS<text:s/></text:span></text:p>
      <text:p text:style-name="P16"><text:span text:style-name="T17">DĖL LIETUVOS RESPUBLIKOS APLINKOS MINISTRO 2016 M. kovo 25 D. ĮSAKYMO NR. D1-218<text:s/></text:span><text:span text:style-name="T18">„</text:span><text:span text:style-name="T19">DĖL 2014–2020 METŲ EUROPOS SĄJUNGOS FONDŲ INVESTICIJŲ VEIKSMŲ PROGRAMOS 5 prioriteto „Aplinkosauga, gamtos išteklių darnus naudojimas ir prisitaikymas prie klimato kaitos“ 05.5.1-APVA-V-018 PRIEMONĖS „BIOLOGINĖS ĮVAIROVĖS APSAUGA“</text:span><text:span text:style-name="T20"><text:s/></text:span><text:span text:style-name="T21">PROJEKTŲ FINANSAVIMO SĄLYGŲ APRAŠo NR. 1 patvirtinimo“</text:span><text:span text:style-name="T22"><text:s/></text:span><text:span text:style-name="T23">PAKEITIMO</text:span></text:p>
      <text:p text:style-name="P24"/>
      <text:p text:style-name="P25">2016 m. spalio 14 d. Nr. D1-694</text:p>
      <text:p text:style-name="P26">Vilnius</text:p>
      <text:p text:style-name="P27"/>
      <text:p text:style-name="P28"/>
      <text:p text:style-name="P29"><text:span text:style-name="T30">Pakeičiu</text:span><text:span text:style-name="T31"><text:s/>2014–2020 metų Europos Sąjungos fondų investicijų veiksmų programos 5 prioriteto „Aplinkosauga, gamtos išteklių darnus naudojimas ir prisitaikymas prie klimato kaitos“ 05.5.1-APVA-V-018 priemonės „Biologinės įvairovės apsauga“ projektų finansavimo sąlygų aprašą Nr. 1, patvirtintą Lietuvos Respublikos aplinkos ministro 2016 m. kovo 25 d. įsakymu Nr. D1-218 „</text:span><text:span text:style-name="T32">Dėl 2014–2020 metų Europos Sąjungos fondų investicijų veiksmų programos 5 prioriteto „Aplinkosauga, gamtos išteklių darnus naudojimas ir prisitaikymas prie klimato kaitos“ 05.5.1-APVA-V-018 priemonės „Biologinės įvairovės apsauga“ projektų finansavimo sąlygų aprašo Nr. 1 patvirtinimo“:</text:span></text:p>
      <text:p text:style-name="P33"><text:span text:style-name="T34">1</text:span><text:span text:style-name="T35">.</text:span><text:span text:style-name="T36"><text:tab/>Papildau 9.7 papunkčiu:</text:span></text:p>
      <text:p text:style-name="P37"><text:span text:style-name="T38">„</text:span><text:span text:style-name="T39">9.7</text:span><text:span text:style-name="T40">.<text:s/></text:span><text:span text:style-name="T41">Saugomų teritorijų valstybės kadastro modernizavimas.“</text:span></text:p>
      <text:p text:style-name="P42"><text:span text:style-name="T43">2</text:span><text:span text:style-name="T44">.</text:span><text:span text:style-name="T45"><text:tab/>Pakeičiu 11 punktą ir jį išdėstau taip:</text:span></text:p>
      <text:p text:style-name="P46"><text:span text:style-name="T47">„</text:span><text:span text:style-name="T48">11</text:span><text:span text:style-name="T49">. Pagal šį Aprašą galimi pareiškėjai yra Ministerija, Aplinkos apsaugos agentūra, Valstybinė saugomų teritorijų tarnyba prie Aplinkos ministerijos, Valstybinė aplinkos apsaugos tarnyba, saugomų teritorijų direkcijos, VĮ Telšių miškų urėdija,<text:s/></text:span><text:span text:style-name="T50">Lietuvos zoologijos sodas</text:span><text:span text:style-name="T51">. Galimi partneriai yra Ministerija, saugomų teritorijų direkcijos, savivaldybių administracijos, VĮ miškų urėdijos, viešosios įstaigos.“</text:span></text:p>
      <text:p text:style-name="P52"><text:span text:style-name="T53">3</text:span><text:span text:style-name="T54">.</text:span><text:span text:style-name="T55"><text:tab/>Pakeičiu18 punktą ir jį išdėstau taip:</text:span></text:p>
      <text:p text:style-name="P56"><text:span text:style-name="T57">„</text:span><text:span text:style-name="T58">18</text:span><text:span text:style-name="T59">. Projektas turi atitikti specialųjį projektų atrankos kriterijų, kuriam pritarta 2014–2020 m. Europos Sąjungos fondų investicijų veiksmų programos stebėsenos komiteto 2015 m. rugsėjo 24 d. nutarimu Nr. 44P-8.1 (10) (kartu su pakeitimu, kuriam pritarta 2016 m. rugsėjo 8 d. nutarimu Nr. 44P-17.1 (19), skelbiamu 2014–2020 Europos Sąjungos struktūrinių fondų svetainėje www.esinvesticijos.lt, – t.y. projektas turi atitikti Kraštovaizdžio ir biologinės įvairovės išsaugojimo 2015–2020 metų veiksmų plano, patvirtinto Lietuvos Respublikos aplinkos ministro 2015 m. sausio 9 d. įsakymu Nr. D1-12 „Dėl Kraštovaizdžio ir biologinės įvairovės išsaugojimo 2015–2020 metų veiksmų plano patvirtinimo“ (toliau – Veiksmų planas), nuostatas. Vertinama, ar projektai ir projektų vykdytojai atitinka bent vieną iš Veiksmų plano 2 priedo „Kraštovaizdžio ir biologinės įvairovės išsaugojimo 2015–2020 metų veiksmų plano įgyvendinimo priemonės 2015-2020” 48, 49, 52, 53,54, 55, 70, 73, 74, 89, 95, 96, 97, 107, 108, 109, 110, 116, 117, 120, 123, 124 punktuose išdėstytą priemonę ir atsakingą vykdytoją; prisideda prie Veiksmų plano 11.2.1 ir/ar 11.2.2., ir/ar 11.6, ir/ar 11.10.1., ir/ar 11.12.1., ir/ar 12.2.1., ir/ar 12.2.2., ir/ar 12.2.3. papunkčiuose nurodytų uždavinių įgyvendinimo; prisideda prie bent vieno Kraštovaizdžio ir biologinės įvairovės išsaugojimo 2015–2020 metų veiksmų plano 1 priedo 20, 23, 31, 45, 58 vertinimo kriterijaus.“</text:span></text:p>
      <text:p text:style-name="P60"><text:span text:style-name="T61">4</text:span><text:span text:style-name="T62">.</text:span><text:span text:style-name="T63"><text:tab/>Papildau 23.7 papunkčiu:</text:span></text:p>
      <text:p text:style-name="P64"><text:span text:style-name="T65">„</text:span><text:span text:style-name="T66">23.7</text:span><text:span text:style-name="T67">. P.N.085 „</text:span><text:span text:style-name="T68">Modernizuotas Saugomų teritorijų valstybės kadastras“.“</text:span></text:p>
      <text:p text:style-name="P69"><text:span text:style-name="T70">5</text:span><text:span text:style-name="T71">.</text:span><text:span text:style-name="T72"><text:tab/>Pakeičiu 24 punktą ir jį išdėstau taip:</text:span></text:p>
      <text:p text:style-name="P73"><text:span text:style-name="T74">„</text:span><text:span text:style-name="T75">24</text:span><text:span text:style-name="T76">.</text:span><text:span text:style-name="T77"><text:s/>Šio Aprašo 23.2–23.7 papunkčiuose nurodyti priemonės įgyvendinimo stebėsenos rodikliai skaičiuojami Nacionalinių stebėsenos rodiklių skaičiavimo aprašo, patvirtinto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nustatyta tvarka. Šio Aprašo 23.1 papunktyje nurodytos priemonės įgyvendinimo stebėsenos rodiklis <text:s/>skaičiuojamas Veiksmų programos stebėsenos rodiklių skaičiavimo aprašo nustatyta tvarka.“</text:span></text:p>
      <text:p text:style-name="P78"><text:span text:style-name="T79">6</text:span><text:span text:style-name="T80">.</text:span><text:span text:style-name="T81"><text:tab/>Pakeičiu 25.2 papunktį ir jį išdėstau taip:</text:span></text:p>
      <text:p text:style-name="P82"><text:span text:style-name="T83">„</text:span><text:span text:style-name="T84">25.2</text:span><text:span text:style-name="T85">. šio Aprašo 9.2, 9.3 ir 9.7 papunkčiuose nurodytoms veikloms pareiškėjas turi būti įvykdęs projekto viešųjų pirkimų procedūras (t. y. turi būti sudaryta pasiūlymų eilė ir pasibaigęs apskundimo terminas) ne mažiau nei 20 procentų</text:span><text:span text:style-name="T86"><text:s/>projekte numatytų viešųjų pirkimų</text:span><text:span text:style-name="T87"><text:s/>vertės ir pirkimo dokumentus pateikęs derinti įgyvendinančiajai institucijai iki paraiškos pateikimo arba kartu su paraiška;“</text:span></text:p>
      <text:p text:style-name="P88"><text:span text:style-name="T89">7</text:span><text:span text:style-name="T90">.</text:span><text:span text:style-name="T91"><text:tab/>Pakeičiu 36.2 papunkčio pirmąją pastraipą ir ją išdėstau taip:</text:span></text:p>
      <text:p text:style-name="P92"><text:span text:style-name="T93">„</text:span><text:span text:style-name="T94">36.2</text:span><text:span text:style-name="T95">. atsižvelgiant į projekto investavimo objekto tipą, jei į</text:span><text:span text:style-name="T96">gyvendinant šio Aprašo 9.2, 9.3, 9.4, 9.5, 9.6 ir 9.7 papunkčiuose nurodytas veiklas bei siekiant šio Aprašo 23.1, 23.3, 23.4, 23.6,<text:s/></text:span><text:span text:style-name="T97">23.7<text:s/></text:span><text:span text:style-name="T98">papunkčiuose nurodytų priemonės įgyvendinimo stebėsenos rodiklių,</text:span><text:span text:style-name="T99"><text:s/></text:span><text:span text:style-name="T100">siekiama investuoti į turtą arba infrastruktūrą, ir<text:s/></text:span><text:span text:style-name="T101">projektui įgyvendinti suplanuotų investicijų į nurodytus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tris šimtus tūkstančių) eurų,<text:s/></text:span><text:span text:style-name="T102">išnagrinėtas ir palygintas projekto įgyvendinimo alternatyvas, nurodytas Optimalios projekto įgyvendinimo alternatyvos pasirinkimo kokybės vertinimo metodikos, patvirtintos 2014–2020 metų Europos Sąjungos struktūrinių fondų investicijų veiksmų programos valdymo komiteto 2014 m. spalio 13 d. posėdžio protokolo Nr. 35 sprendimu (toliau – Kokybės metodika), 24-36 punktuose. Kokybės metodika skelbiama Europos Sąjungos struktūrinių fondų svetainėje www.esinvesticijos.lt</text:span><text:span text:style-name="T103">.<text:s/></text:span><text:span text:style-name="T104">Papildomos alternatyvos nagrinėjamos pareiškėjo iniciatyva. Alternatyvos, kurioms taikomi teisiniai, ekonominiai, socialiniai apribojimai, nenagrinėjamos. Priklausomai nuo veiklų pobūdžio,</text:span><text:span text:style-name="T105"><text:s/>pateikiami į elektroninę laikmeną įrašyti šie priedai:“.</text:span></text:p>
      <text:p text:style-name="P106"><text:span text:style-name="T107">8</text:span><text:span text:style-name="T108">.</text:span><text:span text:style-name="T109"><text:tab/>Papildau 60</text:span><text:span text:style-name="T110">1<text:s/></text:span><text:span text:style-name="T111">punktu:</text:span></text:p>
      <text:p text:style-name="P112"><text:span text:style-name="T113">„</text:span><text:span text:style-name="T114">60</text:span><text:span text:style-name="T115">1</text:span><text:span text:style-name="T116">.<text:s/></text:span><text:span text:style-name="T117">Vadovaujantis Projektų taisyklių 219–227 punktuose nustatyta tvarka, projekto sutartyje gali būti numatytas avansas, kurio suma negali viršyti 30 procentų projektui įgyvendinti skirtos projekto finansavimo lėšų sumos.“.</text:span></text:p>
      <text:p text:style-name="P118"/>
      <text:p text:style-name="P119"/>
      <text:p text:style-name="P120"/>
      <text:p text:style-name="P121">Aplinkos ministras<text:tab/><text:tab/><text:tab/><text:tab/><text:tab/>Kęstutis Trečiokas<text: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6-10-14T12:44:00Z</meta:creation-date>
    <dc:date>2016-10-14T12:44:00Z</dc:date>
    <meta:print-date>2016-05-02T12:11:00Z</meta:print-date>
    <meta:template xlink:href="Normal.dotm" xlink:type="simple"/>
    <meta:editing-cycles>2</meta:editing-cycles>
    <meta:editing-duration>PT0S</meta:editing-duration>
    <meta:document-statistic meta:page-count="2" meta:paragraph-count="54" meta:word-count="783" meta:character-count="6185" meta:row-count="202" meta:non-whitespace-character-count="5456"/>
  </office:meta>
</office:document-meta>
</file>