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RUODŽIO 24 D. NUTARIMO NR. 1656 „DĖL NEDARBO SOCIALINIO DRAUDIMO IŠMOKŲ NUOSTATŲ IR DALINIO DARBO IŠMOKŲ NUOSTATŲ PATVIRTINIMO“ PAKEITIMO</text:p>
      <text:p text:style-name="P15"/>
      <text:p text:style-name="P16"><text:span text:style-name="T17">2023 m. lapkričio 29 d. Nr.<text:s/></text:span><text:span text:style-name="T18">926</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s/>Pakeisti<text:s/></text:span><text:span text:style-name="T30">Nedarbo socialinio draudimo išmokų nuostatus,</text:span><text:span text:style-name="T31"><text:s/></text:span><text:span text:style-name="T32">patvirtintus</text:span><text:span text:style-name="T33"><text:s/>Lietuvos Respublikos Vyriausybės 2004 m. gruodžio 24 d. nutarimu Nr. 1656 „Dėl Nedarbo socialinio draudimo išmokų nuostatų ir Dalinio darbo išmokų nuostatų patvirtinimo“:</text:span></text:p>
      <text:p text:style-name="P34"><text:span text:style-name="T35">1.1</text:span><text:span text:style-name="T36">. Pakeisti 16 punktą ir jį išdėstyti taip:</text:span></text:p>
      <text:p text:style-name="P37"><text:span text:style-name="T38">„</text:span><text:span text:style-name="T39">16</text:span><text:span text:style-name="T40">. Bedarbiui ar Užimtumo tarnybai pateikus arba Fondo valdybos teritoriniam skyriui patikslinus duomenis, turinčius įtakos nedarbo draudimo išmokos mokėjimui, nedarbo draudimo išmoka perskaičiuojama ir mokama Nuostatų 17 punkte nustatyta tvarka.“</text:span></text:p>
      <text:p text:style-name="P41"><text:span text:style-name="T42">1.2</text:span><text:span text:style-name="T43">. Papildyti 16</text:span><text:span text:style-name="T44">1</text:span><text:span text:style-name="T45"><text:s/>punktu:</text:span></text:p>
      <text:p text:style-name="P46"><text:span text:style-name="T47">„</text:span><text:span text:style-name="T48">16</text:span><text:span text:style-name="T49">1</text:span><text:span text:style-name="T50">. Nedarbo draudimo išmoka perskaičiuojama, jeigu jos mokėjimo laikotarpiu pasikeičia Lietuvos Respublikos Vyriausybės patvirtintos minimaliosios mėnesinės algos (toliau – MMA) dydis.<text:s/></text:span></text:p>
      <text:p text:style-name="P51"><text:span text:style-name="T52">Nedarbo draudimo išmoka perskaičiuojama nuo pasikeitusio MMA dydžio įsigaliojimo dienos. Fondo valdybos teritorinis skyrius iki nedarbo draudimo išmokos mokėjimo</text:span><text:span text:style-name="T53"><text:s/></text:span><text:span text:style-name="T54">už mėnesį, nuo kurio galioja naujas MMA dydis, dienos ją perskaičiuoja pagal pasikeitusį MMA dydį</text:span><text:span text:style-name="T55"><text:s/></text:span><text:span text:style-name="T56">ir toliau moka Įstatymo nustatyta tvarka.<text:s/></text:span></text:p>
      <text:p text:style-name="P57"><text:span text:style-name="T58">Fondo valdybos teritorinis skyrius, gavęs Užimtumo tarnybos užklausą dėl nedarbo draudimo išmokos dydžio, taikomo bedarbiui, pagal Užimtumo įstatymą dalyvaujančiam paramos mokymuisi priemonėse ir jo pasirinkimu gaunančiam nedarbo draudimo išmokos dydžio mokymo stipendiją arba stipendiją, jį perskaičiuoja pagal pasikeitusį MMA dydį ir šiuos duomenis Užimtumo tarnybai pateikia ne vėliau kaip per 10 darbo dienų nuo užklausos gavimo dienos.“<text:s/></text:span></text:p>
      <text:p text:style-name="P59"><text:span text:style-name="T60">1.3</text:span><text:span text:style-name="T61">. Pakeisti 21 punktą ir jį išdėstyti taip:</text:span></text:p>
      <text:p text:style-name="P62"><text:span text:style-name="T63">„</text:span><text:span text:style-name="T64">21</text:span><text:span text:style-name="T65">. Nedarbo draudimo išmokos mokėjimas Įstatymo 12 straipsnio 2 ir 5 dalyse nurodytiems asmenims pratęsiamas nuo kitos dienos, einančios po paskirtos nedarbo draudimo išmokos mokėjimo laikotarpio pabaigos, Fondo valdybos teritorinio skyriaus sprendimu per Nuostatų 19 punkte nurodytą terminą.“</text:span></text:p>
      <text:p text:style-name="P66"><text:span text:style-name="T67">2</text:span><text:span text:style-name="T68">. Nustatyti, kad šis nutarimas, išskyrus 1.1 ir 1.2 papunkčius, įsigalioja 2024 m. sausio 1 d.</text:span></text:p>
      <text:p text:style-name="P69"/>
      <text:p text:style-name="P70"/>
      <text:p text:style-name="P71"/>
      <text:p text:style-name="P72">Ministrė Pirmininkė<text:tab/>Ingrida Šimonytė</text:p>
      <text:p text:style-name="P73"/>
      <text:p text:style-name="P74"/>
      <text:p text:style-name="P75">Socialinės apsaugos ir darbo ministrė<text:tab/>Monika Navick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4T07:18:00Z</meta:creation-date>
    <dc:date>2023-12-04T07:18:00Z</dc:date>
    <meta:print-date>2017-07-10T06:31:00Z</meta:print-date>
    <meta:template xlink:href="Normal.dotm" xlink:type="simple"/>
    <meta:editing-cycles>2</meta:editing-cycles>
    <meta:editing-duration>PT0S</meta:editing-duration>
    <meta:user-defined meta:name="_NewReviewCycle"/>
    <meta:document-statistic meta:page-count="2" meta:paragraph-count="20" meta:word-count="304" meta:character-count="2374" meta:row-count="72" meta:non-whitespace-character-count="2090"/>
  </office:meta>
</office:document-meta>
</file>