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pt" fo:country="B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06in"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style:tab-stops>
          <style:tab-stop style:type="left" style:position="4.4298in"/>
        </style:tab-stops>
      </style:paragraph-properties>
    </style:style>
    <style:style style:name="P150" style:parent-style-name="Normal" style:family="paragraph">
      <style:paragraph-properties>
        <style:tab-stops>
          <style:tab-stop style:type="left" style:position="4.4298in"/>
        </style:tab-stops>
      </style:paragraph-properties>
    </style:style>
    <style:style style:name="P151" style:parent-style-name="Normal" style:family="paragraph">
      <style:paragraph-properties>
        <style:tab-stops>
          <style:tab-stop style:type="left" style:position="4.4298in"/>
        </style:tab-stops>
      </style:paragraph-properties>
    </style:style>
    <style:style style:name="P152" style:parent-style-name="Normal" style:family="paragraph">
      <style:paragraph-properties>
        <style:tab-stops>
          <style:tab-stop style:type="left" style:position="4.4298in"/>
        </style:tab-stops>
      </style:paragraph-properties>
    </style:style>
    <style:style style:name="T153" style:parent-style-name="DefaultParagraphFont" style:family="text">
      <style:text-properties style:font-size-complex="12pt" fo:language="es" fo:country="MX"/>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text:span text:style-name="T10">DĖL lietuvos respublikos<text:s/></text:span><text:span text:style-name="T11">socialinės apsaugos ir darbo ministro</text:span></text:p>
      <text:p text:style-name="P12">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13"/>
      <text:p text:style-name="P14">2014 m. vasario 25 d. Nr. A1-108</text:p>
      <text:p text:style-name="P15">Vilnius</text:p>
      <text:p text:style-name="P16"/>
      <text:p text:style-name="P17"/>
      <text:p text:style-name="P18"><text:span text:style-name="T19">P a k e i č i u 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20"><text:span text:style-name="T21">1</text:span><text:span text:style-name="T22">. Pakeičiu 4 punktą ir jį išdėstau taip:</text:span></text:p>
      <text:p text:style-name="P23"><text:span text:style-name="T24">„</text:span><text:span text:style-name="T25">4</text:span><text:span text:style-name="T26">. Padidinus savivaldybės administracijai Lietuvos Respublikos socialinės apsaugos ir darbo ministro įsakymu metams skirtas lėšas šalpos išmokoms bei išmokoms vaikams mokėti, atitinkamai didinamos lėšos, skirtos šioms išmokoms administruoti. Mažinant lėšas, skirtas šalpos išmokoms bei išmokoms vaikams mokėti, atitinkamai mažinamos lėšos šioms išmokoms administruoti, kad jos neviršytų Lietuvos Respublikos socialinės apsaugos ir darbo ministro įsakymu nustatyto procento dydžio nuo šalpos išmokoms bei išmokoms vaikams mokėti per metus skirtų lėšų.“</text:span></text:p>
      <text:p text:style-name="P27"><text:span text:style-name="T28">2</text:span><text:span text:style-name="T29">. Pakeičiu 5 punktą ir jį išdėstau taip:</text:span></text:p>
      <text:p text:style-name="P30"><text:span text:style-name="T31">„</text:span><text:span text:style-name="T32">5</text:span><text:span text:style-name="T33">. Socialinių paslaugų priežiūros departamentas prie Socialinės apsaugos ir darbo ministerijos (toliau – departamentas) ir savivaldybių administracijos pasirašo valstybės biudžeto lėšų naudojimo sutartis (toliau – Sutartys). Sutartyse nustatomi lėšų, skirtų šalpos<text:s/></text:span><text:soft-page-break/><text:span text:style-name="T34">išmokoms bei išmokoms vaikams mokėti ir administruoti, pervedimo ir naudojimo terminai bei atsiskaitymo tvarka.“</text:span></text:p>
      <text:p text:style-name="P35"><text:span text:style-name="T36">3</text:span><text:span text:style-name="T37">.<text:s/></text:span><text:span text:style-name="T38">Pakeičiu 8 punktą ir jį išdėstau taip:</text:span></text:p>
      <text:p text:style-name="P39"><text:span text:style-name="T40">„</text:span><text:span text:style-name="T41">8</text:span><text:span text:style-name="T42">. Išlaidų sąmatos turi būti tikslinamos, atsižvelgiant į lėšų, skirtų šalpos išmokoms bei išmokoms vaikams mokėti ir administruoti, panaudojimą, poreikį ir valstybės biudžeto lėšų likutį savivaldybės administracijos banko atsiskaitomojoje sąskaitoje. Lėšų likutis banko atsiskaitomojoje sąskaitoje neturi viršyti savivaldybės administracijos vidutinių mėnesio kasinių išlaidų, kurios apskaičiuojamos tam tikro periodo kasinių išlaidų sumą dalijant iš to periodo mėnesių skaičiaus.“</text:span></text:p>
      <text:p text:style-name="P43"><text:span text:style-name="T44">4</text:span><text:span text:style-name="T45">.<text:s/></text:span><text:span text:style-name="T46">Pakeičiu 9 punktą ir jį išdėstau taip:</text:span></text:p>
      <text:p text:style-name="P47"><text:span text:style-name="T48">„</text:span><text:span text:style-name="T49">9</text:span><text:span text:style-name="T50">. Savivaldybės administracija turi tikslinti išlaidų sąmatą, nekeisdama Lietuvos Respublikos socialinės apsaugos ir darbo ministro įsakymu savivaldybių administracijoms paskirstytos metams lėšų sumos šalpos išmokoms bei išmokoms vaikams mokėti ir administruoti, pateikdama departamentui motyvuotą prašymą bei išlaidų sąmatos pakeitimo projektą:</text:span></text:p>
      <text:p text:style-name="P51"><text:span text:style-name="T52">9.1</text:span><text:span text:style-name="T53">. dėl lėšų, skirtų šalpos išmokoms ir išmokoms vaikams mokėti, perskirstymo:</text:span></text:p>
      <text:p text:style-name="P54"><text:span text:style-name="T55">9.1.1</text:span><text:span text:style-name="T56">. tarp būsimų mėnesių – ne daugiau kaip du kartus per ketvirtį iki einamojo mėnesio 15 d. ir ne vėliau kaip iki lapkričio 15 d.;</text:span></text:p>
      <text:p text:style-name="P57"><text:span text:style-name="T58">9.1.2</text:span><text:span text:style-name="T59">. tarp būsimų ketvirčių – ne daugiau kaip vieną kartą per ketvirtį iki einamojo ketvirčio paskutinio mėnesio 15 d.;</text:span></text:p>
      <text:p text:style-name="P60"><text:span text:style-name="T61">9.2</text:span><text:span text:style-name="T62">. dėl lėšų, skirtų šalpos išmokoms ir išmokoms vaikams administruoti, perskirstymo:</text:span></text:p>
      <text:p text:style-name="P63"><text:span text:style-name="T64">9.2.1</text:span><text:span text:style-name="T65">.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66">–</text:span><text:span text:style-name="T67"><text:s/>ne daugiau kaip vieną kartą per ketvirtį iki einamojo ketvirčio paskutinio mėnesio 10 d.;</text:span></text:p>
      <text:p text:style-name="P68"><text:span text:style-name="T69">9.2.2</text:span><text:span text:style-name="T70">. tarp einamojo ir būsimų ketvirčių – ne daugiau kaip vieną kartą per ketvirtį iki einamojo ketvirčio antrojo mėnesio 10 d.“</text:span></text:p>
      <text:p text:style-name="P71"><text:span text:style-name="T72">5</text:span><text:span text:style-name="T73">. Pakeičiu 13 punktą<text:s/></text:span><text:span text:style-name="T74">ir jį išdėstau taip</text:span><text:span text:style-name="T75">:</text:span></text:p>
      <text:p text:style-name="P76"><text:span text:style-name="T77">„</text:span><text:span text:style-name="T78">13</text:span><text:span text:style-name="T79">. Šalpos išmokoms bei išmokoms vaikams administruoti skirtos lėšos naudojamos vadovaujantis Lietuvos Respublikos valstybės ir savivaldybių biudžetų pajamų ir išlaidų klasifikacija, patvirtinta Lietuvos Respublikos finansų ministro 2003 m. liepos 3 d. įsakymu<text:s/></text:span><text:soft-page-break/><text:span text:style-name="T80">Nr. 1K-184 „Dėl Lietuvos Respublikos valstybės ir savivaldybių biudžetų pajamų ir išlaidų klasifikacijos patvirtinimo“, pagal šiuos papunkčius:</text:span></text:p>
      <text:p text:style-name="P81"><text:span text:style-name="T82">13.1</text:span><text:span text:style-name="T83">. 2.1.1.1.1.1. Darbo užmokestis pinigais;</text:span></text:p>
      <text:p text:style-name="P84"><text:span text:style-name="T85">13.2</text:span><text:span text:style-name="T86">. 2.1.2.1.1.1. Socialinio draudimo įmokos;</text:span></text:p>
      <text:p text:style-name="P87"><text:span text:style-name="T88">13.3</text:span><text:span text:style-name="T89">. 2.2.1.1.1.05. Ryšių paslaugos;</text:span></text:p>
      <text:p text:style-name="P90"><text:span text:style-name="T91">13.4</text:span><text:span text:style-name="T92">. 2.2.1.1.1.08. Spaudiniai;</text:span></text:p>
      <text:p text:style-name="P93"><text:span text:style-name="T94">13.5</text:span><text:span text:style-name="T95">. 2.2.1.1.1.10. Kitos prekės;</text:span></text:p>
      <text:p text:style-name="P96"><text:span text:style-name="T97">13.6</text:span><text:span text:style-name="T98">. 2.2.1.1.1.11. Komandiruotės (transporto, apgyvendinimo, ryšio ir kitos komandiruotės išlaidos);</text:span></text:p>
      <text:p text:style-name="P99"><text:span text:style-name="T100">13.7</text:span><text:span text:style-name="T101">. 2.2.1.1.1.15. Ilgalaikio materialiojo turto einamasis remontas;</text:span></text:p>
      <text:p text:style-name="P102"><text:span text:style-name="T103">13.8</text:span><text:span text:style-name="T104">. 2.2.1.1.1.16. Kvalifikacijos kėlimas;</text:span></text:p>
      <text:p text:style-name="P105"><text:span text:style-name="T106">13.9</text:span><text:span text:style-name="T107">. 2.2.1.1.1.20. Komunalinės paslaugos;</text:span></text:p>
      <text:p text:style-name="P108"><text:span text:style-name="T109">13.10</text:span><text:span text:style-name="T110">. 2.2.1.1.1.30. Kitos paslaugos;</text:span></text:p>
      <text:p text:style-name="P111"><text:span text:style-name="T112">13.11</text:span><text:span text:style-name="T113">. 3.1.1.3.1.2. Kitos mašinos ir įrenginiai;</text:span></text:p>
      <text:p text:style-name="P114"><text:span text:style-name="T115">13.12</text:span><text:span text:style-name="T116">. 3.1.2.1.1.2. Kompiuterinė programinė įranga, kompiuterinės programinės įrangos licencijos.“</text:span></text:p>
      <text:p text:style-name="P117"><text:span text:style-name="T118">6</text:span><text:span text:style-name="T119">. Pakeičiu 15 punktą<text:s/></text:span><text:span text:style-name="T120">ir jį išdėstau taip</text:span><text:span text:style-name="T121">:</text:span></text:p>
      <text:p text:style-name="P122"><text:span text:style-name="T123">„</text:span><text:span text:style-name="T124">15</text:span><text:span text:style-name="T125">. Šio Aprašo 13.5 papunktyje nurodytame straipsnyje šalpos išmokoms bei išmokoms vaikams administruoti skirtos lėšos planuojamos ir naudojamos kanceliarinėms prekėms įsigyti ir prekėms darbo vietai steigti, atnaujinti ir papildyti; 13.6 papunktyje nurodytame straipsnyje – tik komandiruotėms Lietuvos Respublikos teritorijoje; 13.10 papunktyje nurodytame straipsnyje – tik pašto, banko paslaugų išlaidoms, pažymėjimų blankų leidybos, informacinių leidinių gamybos išlaidoms bei programinės įrangos, skirtos šalpos išmokoms ir išmokoms vaikams bei kitoms išmokoms ir kompensacijoms administruoti, priežiūros išlaidoms, dokumentų, susijusių su Europos Sąjungos socialinės apsaugos sistemų koordinavimo reglamentų nuostatų įgyvendinimu, vertimo išlaidoms ir išlaidoms, susijusioms su šalpos išmokų ir išmokų vaikams išieškojimu teismo tvarka, iš šalpos išmokoms ir išmokoms vaikams administruoti skirtų lėšų įsigyto trumpalaikio turto remonto ir priežiūros išlaidoms. Programinės įrangos priežiūrai gali būti panaudota ne daugiau kaip 1000 litų per metus už vieną licencijuotą darbo vietą. Kitos išmokos ir kompensacijos nustatytos: Lietuvos Respublikos piniginės socialinės paramos nepasiturintiems gyventojams įstatymu, Lietuvos Respublikos paramos mirties atveju įstatymu, Lietuvos Respublikos socialinės paramos<text:s/></text:span><text:soft-page-break/><text:span text:style-name="T126">mokiniams įstatymu, Lietuvos Respublikos socialinių paslaugų įstatymu, Lietuvos Respublikos kompensacijų nepriklausomybės gynėjams, nukentėjusiems nuo 1991 m. sausio 11</text:span><text:span text:style-name="T127">–</text:span><text:span text:style-name="T128">13 d. ir po to vykdytos SSRS agresijos, bei jų šeimoms įstatymu, Lietuvos Respublikos užimtumo rėmimo įstatymu, Lietuvos Respublikos valstybės paramos ginkluoto pasipriešinimo (rezistencijos) dalyviams įstatymu, Lietuvos Respublikos valstybės paramos žuvusių pasipriešinimo 1940</text:span><text:span text:style-name="T129">–</text:span><text:span text:style-name="T130">1990 metų okupacijoms dalyvių šeimoms įstatymu ir Lietuvos Respublikos įstatymu „Dėl socialinės paramos asmenims, sužalotiems atliekant būtinąją karinę tarnybą sovietinėje armijoje, ir šioje armijoje žuvusiųjų šeimoms (1945 07 22</text:span><text:span text:style-name="T131">–</text:span><text:span text:style-name="T132">1991 12 31)“. Šio Aprašo 13.11 papunktyje nurodytame straipsnyje šalpos išmokoms bei išmokoms vaikams administruoti skirtos lėšos planuojamos ir naudojamos biuro, apskaitos ir kompiuterinei įrangai, darbo vietos baldams įsigyti.“</text:span></text:p>
      <text:p text:style-name="P133"><text:span text:style-name="T134">7</text:span><text:span text:style-name="T135">. Pakeičiu 16 punktą<text:s/></text:span><text:span text:style-name="T136">ir jį išdėstau taip</text:span><text:span text:style-name="T137">:</text:span></text:p>
      <text:p text:style-name="P138"><text:span text:style-name="T139">„</text:span><text:span text:style-name="T140">16</text:span><text:span text:style-name="T141">. Lėšos darbo užmokesčiui ir socialinio draudimo įmokoms gali būti naudojamos savivaldybės administracijos darbuotojų, kurių pareigybių aprašymuose ar kituose savivaldybės priimtuose sprendimuose yra nustatyta šalpos išmokų bei išmokų vaikams administravimo funkcija, darbo užmokesčiui ir socialinio draudimo įmokoms, įskaitant darbo užmokesčio ligos atveju ir išeitinių išmokų mokėjimą. Savivaldybės administracija sutaupytas darbo užmokesčiui skirtas lėšas gali panaudoti vienkartinėms piniginėms išmokoms šiems darbuotojams mokėti. Lėšos vienkartinėms piniginėms išmokoms negali viršyti 20 procentų darbo užmokesčiui skirtų lėšų.“</text:span></text:p>
      <text:p text:style-name="P142"><text:span text:style-name="T143">8</text:span><text:span text:style-name="T144">. Papildau 27 punktu:</text:span></text:p>
      <text:p text:style-name="P145"><text:span text:style-name="T146">„</text:span><text:span text:style-name="T147">27</text:span><text:span text:style-name="T148">. Savivaldybių administracijos dėl išmokų gavėjų kaltės permokėtas ir grąžintas, savivaldybės administracijos sprendimu išskaičiuotas ar teismo tvarka išieškotas šalpos išmokų bei išmokų vaikams sumas privalo grąžinti departamentui.“</text:span></text:p>
      <text:p text:style-name="P149"/>
      <text:p text:style-name="P150"/>
      <text:p text:style-name="P151"/>
      <text:p text:style-name="P152"><text:span text:style-name="T153">Socialinės apsaugos ir darbo ministr</text:span><text:span text:style-name="T154">ė</text:span><text:span text:style-name="T155"><text:tab/></text:span><text:span text:style-name="T156">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 User</dc:creator>
    <meta:creation-date>2015-05-28T07:34:00Z</meta:creation-date>
    <dc:date>2015-05-28T07:34:00Z</dc:date>
    <meta:print-date>2011-03-03T09:08:00Z</meta:print-date>
    <meta:template xlink:href="Normal" xlink:type="simple"/>
    <meta:editing-cycles>2</meta:editing-cycles>
    <meta:editing-duration>PT0S</meta:editing-duration>
    <meta:user-defined meta:name="_EmailSubject">Isakymas del Tiksliniu dot poreikio metodikos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4" meta:paragraph-count="123" meta:word-count="1125" meta:character-count="8282" meta:row-count="269" meta:non-whitespace-character-count="7280"/>
  </office:meta>
</office:document-meta>
</file>