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986in"/>
      <style:text-properties fo:font-weight="bold" style:font-weight-asian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olumn8" style:family="table-column">
      <style:table-column-properties style:column-width="6.7368in" style:use-optimal-column-width="false"/>
    </style:style>
    <style:style style:name="Table7" style:family="table">
      <style:table-properties style:width="6.7368in" fo:margin-left="0in" table:align="center"/>
    </style:style>
    <style:style style:name="TableRow9" style:family="table-row">
      <style:table-row-properties style:min-row-height="1.4375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9847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07%" fo:margin-right="0.3937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07%" fo:margin-right="0.3937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449in" svg:height="0.6063in" style:rel-width="scale" style:rel-height="scale"><draw:image xlink:href="media/image1.png" xlink:type="simple" xlink:show="embed" xlink:actuate="onLoad"/><svg:title/><svg:desc/></draw:frame></text:span><text:span text:style-name="T3"><text:line-break/></text:span></text:p>
      <text:p text:style-name="P4">LIETUVOS RESPUBLIKOS ŠVIETIMO, MOKSLO IR SPORTO MINISTRAS</text:p>
      <text:p text:style-name="P5"/>
      <text:p text:style-name="P6">ĮSAKY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ĖL ŠVIETIMO IR MOKSLO MINISTRO 2017 M. GEGUŽĖS 25 D. ĮSAKYMO NR. V-416 „DĖL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 PATVIRTINIMO“, PAKEITIMO</text:p>
          </table:table-cell>
        </table:table-row>
      </table:table>
      <text:p text:style-name="P13">2020 m. gegužės 18 d. Nr. V-738</text:p>
      <text:p text:style-name="P14">Vilnius</text:p>
      <text:p text:style-name="P15"/>
      <text:p text:style-name="P16"><text:span text:style-name="T17">P a k e i č i u<text:s/></text:span><text:span text:style-name="T18">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ą, patvirtintą Lietuvos Respublikos švietimo ir mokslo ministro 2017 m. gegužės <text:s/>25 d. įsakymu Nr. V-416 „Dėl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 patvirtinimo“:</text:span></text:p>
      <text:p text:style-name="P19"><text:span text:style-name="T20">1</text:span><text:span text:style-name="T21">. Pakeičiu 7 punktą ir jį išdėstau taip:</text:span></text:p>
      <text:p text:style-name="P22"><text:span text:style-name="T23">„</text:span><text:span text:style-name="T24">7</text:span><text:span text:style-name="T25">. Pagal Aprašą numatoma skirti iki 8 055 536,00 Eur (aštuonių milijonų penkiasdešimt penkių tūkstančių penkių šimtų trisdešimt šešių eurų) ES fondų (Europos socialinio fondo (toliau – ESF) lėšų. Priimdama sprendimą dėl projektų finansavimo Ministerija turi teisę šiame punkte nurodytas sumas padidinti, neviršydama Priemonių įgyvendinimo plane nurodytos Priemonei skirtos lėšų sumos ir nepažeisdama teisėtų pareiškėjų lūkesčių.“</text:span></text:p>
      <text:p text:style-name="P26"><text:span text:style-name="T27">2</text:span><text:span text:style-name="T28">. Pakeičiu 15 punktą ir jį išdėstau taip:</text:span></text:p>
      <text:p text:style-name="P29"><text:span text:style-name="T30">„</text:span><text:span text:style-name="T31">15</text:span><text:span text:style-name="T32">. Teikiamo pagal Aprašą projekto įgyvendinimo trukmė turi būti ne ilgesnė kaip 51 mėnesiai nuo projekto sutarties pasirašymo dienos.“</text:span></text:p>
      <text:p text:style-name="P33"><text:span text:style-name="T34">3</text:span><text:span text:style-name="T35">. Pakeičiu 28 punktą ir jį išdėstau taip:</text:span></text:p>
      <text:p text:style-name="P36"><text:span text:style-name="T37">„</text:span><text:span text:style-name="T38">28</text:span><text:span text:style-name="T39">. Didžiausia projektui galima skirti finansavimo lėšų suma pagal Aprašo 9.1 papunktyje numatytą veiklą yra 2 023 000,00 Eur (du milijonai dvidešimt trys tūkstančiai eurų), pagal Aprašo 9.2 papunktyje numatytą veiklą – 5 505 805,00 Eur (penki milijonai penki šimtai penki tūkstančiai aštuoni šimtai penki eurai), pagal Aprašo 9.3 papunktyje numatytą veiklą – 526 731,00 Eur (penki šimtai dvidešimt šeši tūkstančiai septyni šimtai trisdešimt vienas euras).“</text:span></text:p>
      <text:p text:style-name="P40"/>
      <text:p text:style-name="P41"/>
      <text:p text:style-name="P42">Švietimo, mokslo ir sporto ministras<text:tab/>Algirdas Monkevičius</text:p>
      <text:p text:style-name="P43"/>
      <text:p text:style-name="P44">SUDERINTA<text:s/></text:p>
      <text:p text:style-name="P45">Europos socialinio fondo agentūros<text:s/></text:p>
      <text:p text:style-name="P46"><text:span text:style-name="T47">2020 m. gegužės<text:s/></text:span><text:span text:style-name="T48">8<text:s/></text:span><text:span text:style-name="T49">d. raštu Nr. SB-2020-003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d28db60-af05-48a1-b19d-3256fba97780</dc:title>
    <meta:initial-creator>Janavičienė Lina</meta:initial-creator>
    <dc:creator>adlibuser</dc:creator>
    <meta:creation-date>2020-05-18T09:19:00Z</meta:creation-date>
    <dc:date>2020-05-18T09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59" meta:word-count="349" meta:character-count="2430" meta:row-count="112" meta:non-whitespace-character-count="2140"/>
  </office:meta>
</office:document-meta>
</file>