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T30" style:parent-style-name="DefaultParagraphFont" style:family="text">
      <style:text-properties fo:letter-spacing="0.0486in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8861in"/>
    </style:style>
    <style:style style:name="P34" style:parent-style-name="Normal" style:family="paragraph">
      <style:paragraph-properties style:punctuation-wrap="simple" fo:text-align="justify" style:vertical-align="baseline" fo:text-indent="0.8861in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8861in"/>
    </style:style>
    <style:style style:name="P37" style:parent-style-name="Normal" style:family="paragraph">
      <style:paragraph-properties style:punctuation-wrap="simple" fo:text-align="justify" style:vertical-align="baseline" fo:text-indent="0.8861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margin-left="0.0986in" fo:text-indent="0.7875in">
        <style:tab-stops/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3 M. GRUODŽIO 14 D. ĮSAKYMO NR. V-1566 „DĖL<text:s/></text:span><text:span text:style-name="T20">DIENOS PRIEŽIŪROS ORGANIZAVIMO SAVIVALDYBIŲ ADMINISTRACIJŲ NUMATYTOSE SAVIVALDYBIŲ MOKYKLOSE, PASKELBUS MOBILIZACIJĄ, TVARKOS APRAŠO PA</text:span><text:span text:style-name="T21">TVIRTINIMO“ PAKEITIMO</text:span></text:p>
      <text:p text:style-name="P22"/>
      <text:p text:style-name="P23"/>
      <text:h text:style-name="P24" text:outline-level="3">2024 m. kovo 27 d. Nr.<text:s/><text:span text:style-name="T25">V-357</text:span></text:h>
      <text:p text:style-name="P26">Vilnius</text:p>
      <text:p text:style-name="P27"/>
      <text:p text:style-name="P28"/>
      <text:p text:style-name="P29"><text:span text:style-name="T30">Pakeičiu</text:span><text:s/>Dienos priežiūros organizavimo savivaldybių administracijų numatytose savivaldybių mokyklose, paskelbus mobilizaciją, tvarkos aprašą, patvirtintą Lietuvos Respublikos švietimo, mokslo ir sporto ministro 2023 m. gruodžio 14 d. įsakymu Nr. V-1566 „Dėl Dienos priežiūros organizavimo savivaldybių administracijų numatytose savivaldybių mokyklose, paskelbus mobilizaciją, tvarkos aprašo patvirtinimo“:</text:p>
      <text:p text:style-name="Normal"/>
      <text:p text:style-name="P31">1. Pakeičiu 3 punktą ir jį išdėstau taip:</text:p>
      <text:p text:style-name="P32"/>
      <text:p text:style-name="P33">„3. Savivaldybių administracijos parengia ir patvirtina numatytų savivaldybių mokyklų DP centrų veiklos aprašus bei nustato DP centro steigimo, jo veiklos organizavimo tvarką.“</text:p>
      <text:p text:style-name="Normal"/>
      <text:p text:style-name="P34">2. Pakeičiu 7 punktą ir jį išdėstau taip:<text:s/></text:p>
      <text:p text:style-name="P35"/>
      <text:p text:style-name="P36">„7. DP centras steigiamas savivaldybės administracijos numatytoje savivaldybės mokykloje (toliau – Mokykla).“</text:p>
      <text:p text:style-name="Normal"/>
      <text:p text:style-name="P37">3. Pakeičiu 10 punktą ir jį išdėstau taip:<text:s/></text:p>
      <text:p text:style-name="P38"/>
      <text:p text:style-name="P39">„10. DP centro darbo laiką nustato savivaldybių administracijos, atsižvelgdamos į susidariusią padėtį ir esamą situaciją. DP centro darbo laikas ir veiklos organizavimas gali būti pakeičiamas, nutraukiamas ar kitaip koreguojamas.“</text:p>
      <text:p text:style-name="Normal"/>
      <text:p text:style-name="P40"/>
      <text:p text:style-name="P41"/>
      <text:p text:style-name="P42"/>
      <text:p text:style-name="P43">Švietimo, mokslo ir sporto ministras<text:tab/><text:tab/><text:tab/>Gintautas Jakšt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nuška Edmundas | ŠMSM</meta:initial-creator>
    <dc:creator>adlibuser</dc:creator>
    <meta:creation-date>2024-03-28T06:44:00Z</meta:creation-date>
    <dc:date>2024-03-28T06:4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2" meta:word-count="177" meta:character-count="1508" meta:row-count="25" meta:non-whitespace-character-count="1343"/>
  </office:meta>
</office:document-meta>
</file>