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45%" fo:text-indent="0.5909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45%" fo:text-indent="0.5909in" fo:background-color="#FFFFFF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fo:color="#000000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45%" fo:text-indent="0.5909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45%" fo:text-indent="0.5909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45%" fo:text-indent="0.5909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45%" fo:text-indent="0.5909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6" style:parent-style-name="Normal" style:family="paragraph">
      <style:paragraph-properties fo:text-align="justify" fo:line-height="145%" fo:text-indent="0.5909in"/>
    </style:style>
    <style:style style:name="T67" style:parent-style-name="DefaultParagraphFont" style:family="text">
      <style:text-properties style:font-name="TimesNewRoman" style:font-name-complex="TimesNewRoman" style:language-complex="he" style:country-complex="IL"/>
    </style:style>
    <style:style style:name="T68" style:parent-style-name="DefaultParagraphFont" style:family="text">
      <style:text-properties style:font-name="TimesNewRoman" style:font-name-complex="TimesNewRoman" style:language-complex="he" style:country-complex="IL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1" style:parent-style-name="Normal" style:family="paragraph">
      <style:paragraph-properties fo:keep-with-next="always"/>
    </style:style>
    <style:style style:name="P72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12 M. VASARIO 23 D. SPRENDIMO NR. T-83 „DĖL ATLYGINIMO DYDŽIO UŽ VAIKŲ, UGDOMŲ PAGAL IKIMOKYKLINIO IR (AR) PRIEŠMOKYKLINIO UGDYMO PROGRAMAS,<text:s/>IŠLAIKYMĄ NUSTATYMO IR MOKĖJIMO TVARKOS APRAŠO PATVIRTINIMO“ PAKEITIMO</text:p>
      <text:p text:style-name="P25"/>
      <text:p text:style-name="P26">2017 m. vasario 7 d. <text:s text:c="2"/><text:tab/><text:s/>Nr. T-38</text:p>
      <text:p text:style-name="P27">Kaunas</text:p>
      <text:p text:style-name="P28"/>
      <text:p text:style-name="P29"/>
      <text:p text:style-name="P30"><text:span text:style-name="T31">Vadovaudamasi Lietuvos Respublikos vietos savivaldos įstatymo 16 straipsnio 2 dalies 37 punktu ir 18 straipsnio 1 dalimi, Lietuvos Respubliko</text:span><text:span text:style-name="T32">s švietimo įstatymo 70 straipsnio 11 dalimi, Kauno miesto savivaldybės taryba 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Pakeisti Atlyginimo dydžio už vaikų, ugdomų pagal ikimokyklinio ir (ar) priešmokyklinio ugdymo programas, išlaikymą nustatymo ir mokėjimo tvarkos aprašą, pat</text:span><text:span text:style-name="T39">virtintą Kauno miesto savivaldybės tarybos 2012 m. vasario 23 d. sprendimu Nr.<text:s/></text:span><text:span text:style-name="T40">T-83</text:span><text:span text:style-name="T41"><text:s/>„Dėl Atlyginimo dydžio už vaikų, ugdomų pagal ikimokyklinio ir (ar) priešmokyklinio ugdymo programas, išlaikymą nustatymo ir mokėjimo tvarkos aprašo patvirtinimo“:</text:span></text:p>
      <text:p text:style-name="P42"><text:span text:style-name="T43">1.1</text:span><text:span text:style-name="T44">. P</text:span><text:span text:style-name="T45">akeisti 9.7 papunktį ir jį išdėstyti taip:</text:span></text:p>
      <text:p text:style-name="P46"><text:span text:style-name="T47">„</text:span><text:span text:style-name="T48">9.7</text:span><text:span text:style-name="T49">. vienas iš tėvų (globėjų) mokosi pagal pagrindinio ugdymo, vidurinio ugdymo,<text:s/></text:span><text:span text:style-name="T50">profesinio mokymo</text:span><text:span text:style-name="T51">, nuolatinių arba ištęstinių studijų profesinio bakalauro, bakalauro, magistrantūros, doktorantūros ir rezidentū</text:span><text:span text:style-name="T52">ros studijų programas, pateikus pažymas apie mokslo tęsimą vasario ir rugsėjo mėnesiais.“</text:span></text:p>
      <text:p text:style-name="P53"><text:span text:style-name="T54">1.2</text:span><text:span text:style-name="T55">. Pakeisti 11 punktą ir jį išdėstyti taip:</text:span></text:p>
      <text:p text:style-name="P56"><text:span text:style-name="T57">„</text:span><text:span text:style-name="T58">11</text:span><text:span text:style-name="T59">.<text:s/></text:span><text:span text:style-name="T60">Tėvai (globėjai) dokumentus, reikalingus atlyginimo lengvatai gauti, kartu su prašymu taikyti lengvatą, p</text:span><text:span text:style-name="T61">ateikia priimant vaiką į grupę arba<text:s/></text:span><text:span text:style-name="T62">per mėnesį nuo aplinkybių pasikeitimo.</text:span><text:span text:style-name="T63"><text:s/>Jie atsako už pateikiamų dokumentų teisingumą. Dokumentai, pridedami prie prašymo, turi būti išduoti ne anksčiau kaip prieš 30 kalendorinių dienų iki prašymo pateikimo dienos. Lengv</text:span><text:span text:style-name="T64">ata taikoma nuo prašymo pateikimo dienos. Jei tėvai (globėjai) laiku nepateikia reikiamų dokumentų, atlyginimas skaičiuojamas bendrąja tvarka.</text:span><text:span text:style-name="T65">“</text:span></text:p>
      <text:p text:style-name="P66"><text:span text:style-name="T67">2</text:span><text:span text:style-name="T68">. Nustatyti, kad šis sprendimas įsigalioja 2017 m. kovo 1 dieną.<text:s/>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Visvaldas<text:s/></text:span><text:span text:style-name="T75">Matijošaiti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.02.7 SPRENDIMAS Nr. T-38</dc:title>
    <dc:subject>DĖL KAUNO MIESTO SAVIVALDYBĖS TARYBOS 2012 M. VASARIO 23 D. SPRENDIMO NR. T-83 „DĖL ATLYGINIMO DYDŽIO UŽ VAIKŲ, UGDOMŲ PAGAL IKIMOKYKLINIO IR (AR) PRIEŠMOKYKLINIO UGDYMO PROGRAMAS, IŠLAIKYMĄ NUSTATYMO IR MOKĖJIMO TVARKOS APRAŠO PATVIRTINIMO“ PAKEITIMO</dc:subject>
    <meta:initial-creator>Švietimo skyrius</meta:initial-creator>
    <dc:creator>adlibuser</dc:creator>
    <meta:creation-date>2017-02-08T14:13:00Z</meta:creation-date>
    <dc:date>2017-02-08T14:13:00Z</dc:date>
    <meta:print-date>2017-02-02T11:4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1" meta:character-count="2049" meta:row-count="66" meta:non-whitespace-character-count="1793"/>
  </office:meta>
</office:document-meta>
</file>