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justify" style:vertical-align="baseline" fo:line-height="115%" fo:margin-left="5.0208in">
        <style:tab-stops>
          <style:tab-stop style:type="center" style:position="-1.6743in"/>
          <style:tab-stop style:type="right" style:position="1.6722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style:vertical-align="baseline" fo:line-height="115%"/>
      <style:text-properties fo:hyphenate="false"/>
    </style:style>
    <style:style style:name="T11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12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4" style:parent-style-name="Normal" style:family="paragraph">
      <style:paragraph-properties fo:text-align="center" style:vertical-align="baseline"/>
      <style:text-properties fo:hyphenate="false"/>
    </style:style>
    <style:style style:name="P35" style:parent-style-name="Normal" style:family="paragraph">
      <style:paragraph-properties fo:text-align="center" style:vertical-align="baseline"/>
      <style:text-properties fo:hyphenate="false"/>
    </style:style>
    <style:style style:name="P36" style:parent-style-name="Normal" style:family="paragraph">
      <style:paragraph-properties fo:text-align="center" style:vertical-align="baseline"/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fo:letter-spacing="0.0694in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-asian="Calibri" fo:color="#000000" style:font-size-complex="12pt"/>
    </style:style>
    <style:style style:name="T49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baseline" fo:line-height="150%" fo:text-indent="0.5909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71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72" style:parent-style-name="Normal" style:family="paragraph">
      <style:paragraph-properties fo:text-align="justify" style:vertical-align="middle" fo:text-indent="0.4923in">
        <style:tab-stops>
          <style:tab-stop style:type="left" style:position="5.4145in"/>
        </style:tab-stops>
      </style:paragraph-properties>
      <style:text-properties fo:hyphenate="false"/>
    </style:style>
    <style:style style:name="P73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7292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VIDAUS REIKALŲ MINISTRAS</text:p>
      <text:p text:style-name="P13"/>
      <text:p text:style-name="P14">ĮSAKYMAS</text:p>
      <text:p text:style-name="P15"><text:span text:style-name="T16">dėl VIDAUS REIKALŲ MINISTRO 2015 M. SPALIO 19 D. ĮSAKYMO<text:s/></text:span><text:span text:style-name="T17"><text:line-break/>NR. 1V-830 „d</text:span><text:span text:style-name="T18">ėl 2014–2020 METŲ EUROPOS SĄJUNGOS FONDŲ INVESTICIJŲ VEIKSMŲ PROGRAMOS<text:s/></text:span><text:span text:style-name="T19">10</text:span><text:span text:style-name="T20"> </text:span><text:span text:style-name="T21">PRIORITETO</text:span><text:span text:style-name="T22"><text:s/>„</text:span><text:span text:style-name="T23">VISUOMENĖS POREIKIUS</text:span><text:span text:style-name="T24"><text:s/>ATITINKANTIS IR PAŽANGUS VIEŠASIS VALDYMAS</text:span><text:span text:style-name="T25">“<text:s/></text:span><text:span text:style-name="T26">NR. 10.1.1-ESFA-V-912</text:span><text:span text:style-name="T27"><text:s/></text:span><text:span text:style-name="T28">PRIEMONĖS</text:span><text:span text:style-name="T29"><text:s/></text:span><text:span text:style-name="T30">„NACIONALINIŲ REFORMŲ SKATINIMAS IR VIEŠOJO VALDYMO INSTITUCIJŲ VEIKLOS GERINIMAS“</text:span><text:span text:style-name="T31"><text:s/></text:span><text:span text:style-name="T32">PROJEKTŲ FINANSAVIMO SĄLYGŲ APRAŠO patvirtinimo</text:span><text:span text:style-name="T33">“ PAKEITIMO</text:span></text:p>
      <text:p text:style-name="P34"/>
      <text:p text:style-name="P35">2022 m. kovo 23 d. Nr. 1V-227</text:p>
      <text:p text:style-name="P36">Vilnius</text:p>
      <text:p text:style-name="P37"/>
      <text:p text:style-name="P38"><text:span text:style-name="T39">Pakeičiu</text:span><text:span text:style-name="T40"><text:s/></text:span><text:span text:style-name="T41">2014–2020 metų Europos Sąjungos fondų investicijų veiksmų programos 10 prioriteto „Visuomenės poreikius atitinkantis ir pažangus viešasis valdymas“<text:s/></text:span><text:span text:style-name="T42"><text:line-break/>Nr. 10.1.1-ESFA-V-912 priemonės „</text:span><text:span text:style-name="T43">Nacionalinių reformų skatinimas ir viešojo valdymo insti</text:span><text:span text:style-name="T44">tucijų veiklos gerinimas</text:span><text:span text:style-name="T45">“ projektų finansavimo sąlygų aprašą, patvirtintą Lietuvos Respublikos<text:s/></text:span><text:soft-page-break/><text:span text:style-name="T46">vidaus reikalų ministro 2015 m. spalio 19 d. įsakymu Nr. 1V-830 „Dėl 2014–2020 metų Europos Sąjungos fondų investicijų veiksmų programos 10 prioriteto „Visuomenė</text:span><text:span text:style-name="T47">s poreikius atitinkantis ir pažangus viešasis valdymas“ Nr.<text:s/></text:span><text:span text:style-name="T48">10.1.1-ESFA-V-912 priemonės „Nacionalinių reformų skatinimas ir viešojo valdymo institucijų veiklos gerinimas“</text:span><text:span text:style-name="T49"><text:s/></text:span><text:span text:style-name="T50">projektų finansavimo sąlygų aprašo patvirtinimo“, ir 8 punktą išdėstau taip:</text:span></text:p>
      <text:p text:style-name="P51"><text:span text:style-name="T52">„</text:span><text:span text:style-name="T53">8</text:span><text:span text:style-name="T54">. Pa</text:span><text:span text:style-name="T55">gal Aprašą projektams įgyvendinti numatoma skirti iki<text:s/></text:span><text:span text:style-name="T56">46 069 982,24</text:span><text:span text:style-name="T57"><text:s/>eurų (keturiasdešimt šeši milijonai šešiasdešimt devyni tūkstančiai devyni šimtai aštuoniasdešimt du eurai 24 ct), iš jų: iki<text:s/></text:span><text:span text:style-name="T58">35 462 848,44<text:s/></text:span><text:span text:style-name="T59">eurų (</text:span><text:span text:style-name="T60">trisdešimt penki milijonai keturi šimtai š</text:span><text:span text:style-name="T61">ešiasdešimt du tūkstančiai aštuoni šimtai keturiasdešimt aštuoni eurai 44 ct</text:span><text:span text:style-name="T62">)<text:s/></text:span><text:span text:style-name="T63">ES struktūrinių fondų (Europos socialinio fondo) lėšų ir iki 10 607 133,80 eurų (dešimt milijonų šeši šimtai septyni tūkstančiai vienas šimtas trisdešimt trys eurai 80 ct) – Liet</text:span><text:span text:style-name="T64">uvos Respublikos valstybės biudžeto lėšų. Iš nurodytų lėšų projektams, kurių metu numatoma vykdyti Aprašo 10.1, 10.2, 10.7 papunkčiuose numatytas veiklas, numatoma skirti iki 1 358 151,61 euro (vienas milijonas trys šimtai penkiasdešimt aštuoni tūkstančiai</text:span><text:span text:style-name="T65"><text:s/>šimtas penkiasdešimt vienas euras 61 centas), o projektams, kurių metu numatoma vykdyti Aprašo 10.3–10.7 papunkčiuose numatytas veiklas, numatoma skirti iki 44 711 830,63 euro (keturiasdešimt keturi milijonai septyni šimtai vienuolika tūkstančių aštuoni š</text:span><text:span text:style-name="T66">imtai trisdešimt eurų 63 centai). Atsižvelgiant į Lietuvos Respublikos Vyriausybės 2014 m.<text:s/></text:span><text:soft-page-break/><text:span text:style-name="T67">lapkričio 26 d. nutarimo Nr. 1326 „Dėl 2014–2020 metų Europos Sąjungos fondų investicijų veiksmų programos priedo patvirtinimo“ 9 punktą, pagal Aprašą pasirašant pro</text:span><text:span text:style-name="T68">jektų sutartis, leidžiama papildomai skirti iki 9 022 265 eurų (devyni milijonai dvidešimt du tūkstančiai du šimtai šešiasdešimt penki eurai), iš jų: 7 760 000 (septyni milijonai septyni šimtai šešiasdešimt tūkstančių) eurų Europos Sąjungos struktūrinių fo</text:span><text:span text:style-name="T69">ndų (Europos socialinio fondo) lėšų ir 1 262 265 (vienas milijonas du šimtai šešiasdešimt du tūkstančiai du šimtai šešiasdešimt penki) eurai – Lietuvos Respublikos valstybės biudžeto lėšų.“</text:span></text:p>
      <text:p text:style-name="P70"/>
      <text:p text:style-name="P71"/>
      <text:p text:style-name="P72"/>
      <text:p text:style-name="P73"><text:span text:style-name="T74">Vidaus reikalų ministrė</text:span><text:span text:style-name="T75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Jankauskaitė</meta:initial-creator>
    <dc:creator>adlibuser</dc:creator>
    <meta:creation-date>2022-03-23T14:45:00Z</meta:creation-date>
    <dc:date>2022-03-23T14:45:00Z</dc:date>
    <meta:template xlink:href="Normal.dotm" xlink:type="simple"/>
    <meta:editing-cycles>2</meta:editing-cycles>
    <meta:editing-duration>PT0S</meta:editing-duration>
    <meta:document-statistic meta:page-count="3" meta:paragraph-count="9" meta:word-count="399" meta:character-count="3042" meta:row-count="49" meta:non-whitespace-character-count="2652"/>
  </office:meta>
</office:document-meta>
</file>