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="TimesL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="TimesL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0-12-04 ĮSAKYMO NR. DV-1119 „DĖL INFEKCIJŲ PLITIMO RIBOJIMO REŽIMO ĮVEDIMO ALYTAUS LOPŠELYJE-DARŽELYJE „ŠALTINĖLIS“ PAKEITIMO</text:p>
      <text:p text:style-name="P9"/>
      <text:p text:style-name="P10">2021 m. gegužės 6 d. Nr. DV-538</text:p>
      <text:p text:style-name="P11">Alytus</text:p>
      <text:p text:style-name="P12"/>
      <text:p text:style-name="Normal"/>
      <text:p text:style-name="P13"><text:span text:style-name="T14">Vadovaudamasi<text:s/></text:span><text:span text:style-name="T15">Lietuvos Respublikos vietos savivaldos įstatymo 18 straipsnio 1 dalimi, Lietuvos Respublikos žmonių užkrečiamųjų ligų profilaktikos ir kontrolės įstatymo 26 straipsnio 3 dalies 1 punktu, atsižvelgdama į Nacionalinio visuomenės sveikatos centro prie Sveikatos apsaugos ministerijos Alytaus departamento 2021-05-05 raštą Nr. (1-13 16.1.17 E) 2-</text:span><text:span text:style-name="T16">73521</text:span><text:span text:style-name="T17"><text:s/>„Dėl siūlymo taikyti infekcijų plitimą ribojantį režimą“, Lietuvos Respublikos sveikatos apsaugos ministro – valstybės lygio ekstremaliosios situacijos valstybės operacijų vadovo 2020-11-06 sprendimo Nr. V-2543 „Dėl ikimokyklinio ir priešmokyklinio ugdymo organizavimo būtinų sąlygų“ 3.1 papunktį,</text:span></text:p>
      <text:p text:style-name="P18"><text:span text:style-name="T19">p a k e i č i u Alytaus miesto savivaldybės administracijos direktoriaus 2020-12-04 įsakymo Nr. DV-1119 „Dėl infekcijų plitimo ribojimo režimo įvedimo Alytaus lopšelyje-daželyje „Šaltinėlis“</text:span><text:span text:style-name="T20"><text:s/>1.1 papunktį ir jį išdėstau taip:</text:span></text:p>
      <text:p text:style-name="P21"><text:span text:style-name="T22">„</text:span><text:span text:style-name="T23">1.1</text:span><text:span text:style-name="T24">.</text:span><text:span text:style-name="T25"><text:s text:c="2"/>organizuoti nuotolinį mokymą „Nykštukų“ grupės vaikams nuo 2021-05-04 iki 2021-05-13 (imtinai);</text:span><text:span text:style-name="T26">“</text:span></text:p>
      <text:p text:style-name="P27"><text:span text:style-name="T28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9">Administracijos direktorė <text:s text:c="9"/></text:span><text:span text:style-name="T30"><text:tab/><text:s text:c="15"/></text:span><text:span text:style-name="T31"><text:tab/></text:span><text:span text:style-name="T32"><text:tab/></text:span><text:span text:style-name="T33"><text:tab/><text:s text:c="3"/>Ona Bale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5-06T13:22:00Z</meta:creation-date>
    <dc:date>2021-05-06T13:22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480" meta:row-count="45" meta:non-whitespace-character-count="1309"/>
  </office:meta>
</office:document-meta>
</file>