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fo:font-weight="bold" style:font-weight-asian="bold" style:font-weight-complex="bold"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P38"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3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fo:line-height="140%" fo:text-indent="0.3937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fo:line-height="140%" fo:text-indent="0.3937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3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3937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0.3937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3937in">
        <style:tab-stops>
          <style:tab-stop style:type="left" style:position="0.3937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3937in">
        <style:tab-stops>
          <style:tab-stop style:type="left" style:position="0.0986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3937in">
        <style:tab-stops>
          <style:tab-stop style:type="left" style:position="0.4923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50%" fo:text-indent="0.4368in">
        <style:tab-stops>
          <style:tab-stop style:type="left" style:position="0.1972in"/>
          <style:tab-stop style:type="left" style:position="0.2958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3937in">
        <style:tab-stops>
          <style:tab-stop style:type="left" style:position="0.2958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3937in">
        <style:tab-stops>
          <style:tab-stop style:type="left" style:position="0.1972in"/>
          <style:tab-stop style:type="left" style:position="0.4923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1pt" style:language-asian="lt" style:country-asian="LT"/>
    </style:style>
    <style:style style:name="P191" style:parent-style-name="Normal" style:family="paragraph">
      <style:paragraph-properties fo:text-align="justify" fo:line-height="150%" fo:text-indent="0.3937in">
        <style:tab-stops>
          <style:tab-stop style:type="left" style:position="0.1972in"/>
          <style:tab-stop style:type="left" style:position="0.4923in"/>
        </style:tab-stops>
      </style:paragraph-properties>
    </style:style>
    <style:style style:name="T192" style:parent-style-name="DefaultParagraphFont" style:family="text">
      <style:text-properties style:font-name-asian="Calibri" style:font-size-complex="11pt" fo:language="en" fo:country="US" style:language-asian="lt" style:country-asian="LT"/>
    </style:style>
    <style:style style:name="T193" style:parent-style-name="DefaultParagraphFont" style:family="text">
      <style:text-properties style:font-name-asian="Calibri" style:font-size-complex="11pt" fo:language="en" fo:country="US" style:language-asian="lt" style:country-asian="LT"/>
    </style:style>
    <style:style style:name="T194" style:parent-style-name="DefaultParagraphFont" style:family="text">
      <style:text-properties style:font-name-asian="Calibri" fo:color="#000000" style:font-size-complex="11pt" style:language-asian="lt" style:country-asian="LT"/>
    </style:style>
    <style:style style:name="P195" style:parent-style-name="Normal" style:family="paragraph">
      <style:paragraph-properties fo:text-align="justify" fo:line-height="150%">
        <style:tab-stops>
          <style:tab-stop style:type="left" style:position="0.3937in"/>
        </style:tab-stops>
      </style:paragraph-properties>
    </style:style>
    <style:style style:name="P196" style:parent-style-name="Normal" style:family="paragraph">
      <style:paragraph-properties fo:text-align="justify" fo:line-height="150%">
        <style:tab-stops>
          <style:tab-stop style:type="left" style:position="0.3937in"/>
        </style:tab-stops>
      </style:paragraph-properties>
    </style:style>
    <style:style style:name="P197" style:parent-style-name="Normal" style:family="paragraph">
      <style:paragraph-properties fo:text-align="justify" fo:line-height="150%">
        <style:tab-stops>
          <style:tab-stop style:type="left" style:position="0.3937in"/>
        </style:tab-stops>
      </style:paragraph-properties>
    </style:style>
    <style:style style:name="P198" style:parent-style-name="Normal" style:family="paragraph">
      <style:paragraph-properties fo:text-align="justify" fo:line-height="150%">
        <style:tab-stops>
          <style:tab-stop style:type="left" style:position="4.3312in"/>
        </style:tab-stops>
      </style:paragraph-properties>
      <style:text-properties style:language-asian="lt" style:country-asian="LT"/>
    </style:style>
    <style:style style:name="P199" style:parent-style-name="Normal" style:family="paragraph">
      <style:paragraph-properties fo:text-align="justify" fo:line-height="150%"/>
      <style:text-properties style:font-name-asian="Calibri" style:font-size-complex="12pt" style:language-asian="lt" style:country-asian="LT"/>
    </style:style>
    <style:style style:name="P200" style:parent-style-name="Normal" style:family="paragraph">
      <style:paragraph-properties fo:text-align="justify" fo:line-height="150%"/>
      <style:text-properties style:font-name-asian="Calibri" style:font-size-complex="12pt" style:language-asian="lt" style:country-asian="LT"/>
    </style:style>
    <style:style style:name="P201" style:parent-style-name="Normal" style:family="paragraph">
      <style:paragraph-properties fo:text-align="justify" fo:line-height="150%"/>
      <style:text-properties style:font-name-asian="Calibri" style:font-size-complex="12pt" style:language-asian="lt" style:country-asian="LT"/>
    </style:style>
    <style:style style:name="P202" style:parent-style-name="Normal" style:family="paragraph">
      <style:paragraph-properties fo:text-align="justify" fo:line-height="150%">
        <style:tab-stops>
          <style:tab-stop style:type="left" style:position="4.3312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BIRŽELIO 25 D. NUTARIMO <text:s/>NR. 817 „DĖL ŪKININKŲ ŪKIŲ REGISTRO NUOSTATŲ PATVIRTINIMO“ PAKEITIMO</text:span></text:p>
      <text:p text:style-name="P17"/>
      <text:p text:style-name="P18">2020 m. liepos 29 d. Nr. 863</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Ūkininkų ūkių registro nuostatus, patvirtintus Lietuvos Respublikos Vyriausybės 2003 m. birželio 25 d. nutarimu Nr. 817 „Dėl Ūkininkų ūkių registro nuostatų patvirtinimo“</text:span><text:span text:style-name="T28">:</text:span></text:p>
      <text:p text:style-name="P29"><text:span text:style-name="T30">1.1</text:span><text:span text:style-name="T31">. Pakeisti 2.2 papunktį ir jį išdėstyti taip:</text:span></text:p>
      <text:p text:style-name="P32"><text:span text:style-name="T33">„</text:span><text:span text:style-name="T34">2.2</text:span><text:span text:style-name="T35">. kitos šiuose nuostatuose vartojamos sąvokos apibrėžtos 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36"><text:s/></text:span><text:span text:style-name="T37">(toliau – Reglamentas), Lietuvos Respublikos ūkininko ūkio įstatyme, Lietuvos Respublikos valstybės informacinių išteklių valdymo įstatyme ir kituose teisės aktuose, reglamentuojančiuose registrų veiklą ir jų duomenų tvarkymą.“</text:span></text:p>
      <text:p text:style-name="P38"><text:span text:style-name="T39">1.2</text:span><text:span text:style-name="T40">. Pakeisti 11.8 papunktį ir jį išdėstyti taip:</text:span></text:p>
      <text:p text:style-name="P41"><text:span text:style-name="T42">„</text:span><text:span text:style-name="T43">11.8</text:span><text:span text:style-name="T44">. saugo<text:s/></text:span><text:span text:style-name="T45">skaitmeninius arba popierinius<text:s/></text:span><text:span text:style-name="T46">Registro objektams įregistruoti, išregistruoti ir Registro duomenims pakeisti, pataisyti, papildyti arba atnaujinti pateiktus dokumentus;“.</text:span></text:p>
      <text:p text:style-name="P47"><text:span text:style-name="T48">1.3</text:span><text:span text:style-name="T49">. Pakeisti 13.6 papunktį ir jį išdėstyti taip:</text:span></text:p>
      <text:p text:style-name="P50"><text:span text:style-name="T51">„</text:span><text:span text:style-name="T52">13.6</text:span><text:span text:style-name="T53">. asmens, įgalioto atstovauti ūkininkui, duomenys, nurodyti šių nuostatų 13.2.2–13.2.5 papunkčiuose, suteiktų įgaliojimų pabaigos data, jeigu nurodyta įgaliojime;“.</text:span></text:p>
      <text:p text:style-name="P54"><text:span text:style-name="T55">1.4</text:span><text:span text:style-name="T56">. Pakeisti 20 punktą ir jį išdėstyti taip:</text:span></text:p>
      <text:p text:style-name="P57"><text:span text:style-name="T58">„</text:span><text:span text:style-name="T59">20</text:span><text:span text:style-name="T60">.<text:s/></text:span><text:span text:style-name="T61">Ūkiui įregistruoti Registro duomenų teikėjai pateikia šiuos dokumentus arba<text:s/></text:span><text:span text:style-name="T62"><text:s/></text:span><text:span text:style-name="T63">notaro patvirtintus jų nuorašus</text:span><text:span text:style-name="T64">:</text:span></text:p>
      <text:p text:style-name="P65"><text:span text:style-name="T66">20.1</text:span><text:span text:style-name="T67">.</text:span><text:span text:style-name="T68"><text:s/>asmens tapatybę patvirtinantį dokumentą<text:s/></text:span><text:span text:style-name="T69">(teikiami tik tuo atveju, jei Registro duomenų teikėjas kreipiasi į savivaldybės administraciją);</text:span></text:p>
      <text:p text:style-name="P70"><text:span text:style-name="T71">20.2</text:span><text:span text:style-name="T72">. jeigu duomenis teikia asmuo, įgaliotas atstovauti ūkininkui:</text:span></text:p>
      <text:p text:style-name="P73"><text:span text:style-name="T74">20.2.1</text:span><text:span text:style-name="T75">.<text:s/></text:span><text:span text:style-name="T76">asmens, įgalioto atstovauti ūkininkui, tapatybę patvirtinantį dokumentą<text:s/></text:span><text:span text:style-name="T77">(teikiami tik tuo atveju, jei Registro duomenų teikėjas kreipiasi į savivaldybės administraciją)</text:span><text:span text:style-name="T78">;</text:span></text:p>
      <text:p text:style-name="P79"><text:span text:style-name="T80">20.2.2</text:span><text:span text:style-name="T81">.<text:s/></text:span><text:span text:style-name="T82">asmens, įgalioto atstovauti ūkininkui, įgaliojimų patvirtinimo dokumentą;</text:span></text:p>
      <text:p text:style-name="P83"><text:span text:style-name="T84">20.3</text:span><text:span text:style-name="T85">.<text:s/></text:span><text:span text:style-name="T86">dokumentą, kuriuo patvirtinamas ūkininko arba ūkininko partnerio profesinis pasirengimas ūkininkauti;</text:span></text:p>
      <text:p text:style-name="P87"><text:span text:style-name="T88">20.4</text:span><text:span text:style-name="T89">. jeigu ūkininkas žemės ūkio veikla verčiasi kartu su ūkininko partneriais, reikia papildomai pateikti:</text:span></text:p>
      <text:p text:style-name="P90"><text:span text:style-name="T91">20.4.1</text:span><text:span text:style-name="T92">.</text:span><text:span text:style-name="T93"><text:s/>ūkininko partnerių asmens tapatybę patvirtinančius dokumentus</text:span><text:span text:style-name="T94">;</text:span></text:p>
      <text:p text:style-name="P95"><text:span text:style-name="T96">20.4.2</text:span><text:span text:style-name="T97">.</text:span><text:span text:style-name="T98"><text:s/>jungtinės veiklos sutartį</text:span><text:span text:style-name="T99">;</text:span></text:p>
      <text:p text:style-name="P100"><text:span text:style-name="T101">20.4.3</text:span><text:span text:style-name="T102">. ūkininko sutuoktinio pageidavimu – jo prašymą Registre nurodyti kaip ūkininko partnerį, jeigu nesudaryta jungtinės veiklos sutartis;</text:span></text:p>
      <text:p text:style-name="P103"><text:span text:style-name="T104">20.5</text:span><text:span text:style-name="T105">.</text:span><text:span text:style-name="T106"><text:s/>žemės sklypo naudojimo pagrindo patvirtinimo sutartį, neįregistruotą Nekilnojamojo turto registre, jeigu naudojamas žemės sklypas nė vienam ūkio nariui nepriklauso nuosavybės<text:s/></text:span><text:span text:style-name="T107">teise, arba šių sutarčių sąrašą, kuriame būtų įrašyti sutarčių duomenys, kaip nurodyta Nuostatų 13.10 papunktyje, patvirtintą duomenų teikėjo parašu ir teiginiu, kad jis atsako už pateiktų duomenų teisingumą, tikslumą ir išsamumą</text:span><text:span text:style-name="T108">.“</text:span></text:p>
      <text:p text:style-name="P109"><text:span text:style-name="T110">1.5</text:span><text:span text:style-name="T111">. Pakeisti 21 punktą ir<text:s/></text:span><text:span text:style-name="T112">jį</text:span><text:span text:style-name="T113"><text:s/>išdėstyti taip:</text:span></text:p>
      <text:p text:style-name="P114"><text:span text:style-name="T115">„</text:span><text:span text:style-name="T116">21</text:span><text:span text:style-name="T117">. Jeigu ūkis paveldimas, Registro duomenų teikėjas savivaldybės administracijai pateikia įregistravimo pažymėjimą, prašymą įregistruoti ūkį įpėdinio vardu, kuriame išvardyti šių nuostatų 19.1 papunktyje nurodyti duomenys, kartu su paveldėjimo patvirtinimo ir kitais dokumentais, nurodytais šių nuostatų 24 punkte.“</text:span></text:p>
      <text:p text:style-name="P118"><text:span text:style-name="T119">1.6</text:span><text:span text:style-name="T120">. Pripažinti netekus galios 22 punktą.</text:span></text:p>
      <text:p text:style-name="P121"><text:span text:style-name="T122">1.7</text:span><text:span text:style-name="T123">. Pakeisti 24 punktą ir</text:span><text:span text:style-name="T124"><text:s/>jį</text:span><text:span text:style-name="T125"><text:s/>išdėstyti taip:</text:span></text:p>
      <text:p text:style-name="P126"><text:span text:style-name="T127">„</text:span><text:span text:style-name="T128">24</text:span><text:span text:style-name="T129">. Ūkio duomenims atnaujinti Registro duomenų teikėjas raštu arba šių nuostatų 26 punkte nustatyta tvarka pateikia savivaldybės administracijai duomenis, kurių pagrindu atnaujinami ūkio duomenys, ir dokumentus ar <text:s/></text:span><text:span text:style-name="T130"><text:s/></text:span><text:span text:style-name="T131">notaro patvirtintus jų nuorašus, nurodytus šių nuostatų 20.1–20.2 papunkčiuose. Duomenys ir dokumentai, nurodyti šių nuostatų 20.3–20.5 papunkčiuose, pateikiami, jeigu ūkyje įvyko pokyčių.“</text:span></text:p>
      <text:p text:style-name="P132"><text:span text:style-name="T133">1.8</text:span><text:span text:style-name="T134">. Pakeisti 25.1 papunktį ir<text:s/></text:span><text:span text:style-name="T135">jį</text:span><text:span text:style-name="T136"><text:s/>išdėstyti taip:</text:span><text:span text:style-name="T137"><text:s/></text:span></text:p>
      <text:p text:style-name="P138"><text:span text:style-name="T139">„</text:span><text:span text:style-name="T140">25.1</text:span><text:span text:style-name="T141">. Registro duomenų teikėjui pateikiant savivaldybės administracijai, kurios teritorijoje yra būsimo <text:s/>ūkininko ūkio adresas, o ūkio duomenų atnaujinimo atveju – savivaldybės administracijai, kurios teritorijoje yra ūkininko ūkio adresas, šių nuostatų 20–21 punktuose (registruojant ūkį) arba 24 punkte (atnaujinant ūkio duomenis) nurodytus duomenis ir dokumentus ar jų kopijas;“.</text:span></text:p>
      <text:p text:style-name="P142"><text:span text:style-name="T143">1.9</text:span><text:span text:style-name="T144">. Pakeisti 26.1 papunkčio pirmąją pastraipą ir<text:s/></text:span><text:span text:style-name="T145">ją</text:span><text:span text:style-name="T146"><text:s/>išdėstyti taip:</text:span></text:p>
      <text:p text:style-name="P147"><text:span text:style-name="T148">„</text:span><text:span text:style-name="T149">26.1</text:span><text:span text:style-name="T150">. savivaldybės administracijos darbuotojas, priėmęs iš Registro duomenų teikėjo dokumentus, nurodytus šių nuostatų 20–21 arba 24 punktuose, ar</text:span><text:span text:style-name="T151"><text:s/>notaro patvirtintus jų nuorašus</text:span><text:span text:style-name="T152">, jo akivaizdoje atlieka pirminę teikiamų dokumentų patikrą – ar pateikti visi reikalaujami dokumentai, ar dokumentų forma ir turinys atitinka teisės aktuose nustatytus reikalavimus, <text:s/>jų galiojimas nėra pasibaigęs, ar visi įrašai yra įskaitomi:“.</text:span></text:p>
      <text:p text:style-name="P153"><text:span text:style-name="T154">1.10</text:span><text:span text:style-name="T155">. Pakeisti 27.1 papunktį ir<text:s/></text:span><text:span text:style-name="T156">jį</text:span><text:span text:style-name="T157"><text:s/>išdėstyti taip:</text:span></text:p>
      <text:p text:style-name="P158"><text:span text:style-name="T159">„</text:span><text:span text:style-name="T160">27.1</text:span><text:span text:style-name="T161">.<text:s/></text:span><text:span text:style-name="T162">registruodamas ūkį, Registro duomenų teikėjas pateikia šių nuostatų 20–21 arba 24 punktuose nurodytus duomenis ir dokumentų skaitmenines kopijas. Registro duomenų teikėjas privalomai pateikia šių nuostatų 19.1 papunktyje nurodytus duomenis ir savo nuožiūra šių nuostatų 19.2 papunktyje nurodytus duomenis;“.</text:span></text:p>
      <text:p text:style-name="P163"><text:span text:style-name="T164">1.11</text:span><text:span text:style-name="T165">. Pakeisti 33.1.3 papunktį ir jį išdėstyti taip:</text:span></text:p>
      <text:p text:style-name="P166"><text:span text:style-name="T167">„</text:span><text:span text:style-name="T168">33.1.3</text:span><text:span text:style-name="T169">. jeigu buvo sudaryta ūkininko partnerių jungtinės veiklos (partnerystės) sutartis, ūkininko partnerio (-ių) pasirašytą laisvos formos sutikimą dėl ūkio išregistravimo.</text:span><text:span text:style-name="T170"><text:s/></text:span><text:span text:style-name="T171">Jeigu dėl ūkio išregistravimo kreipiasi ūkininko įpėdinis, šis dokumentas neteikiamas:“.</text:span></text:p>
      <text:p text:style-name="P172"><text:span text:style-name="T173">1.12</text:span><text:span text:style-name="T174">. Papildyti 49.4 papunkčiu<text:s/></text:span><text:span text:style-name="T175">ir išdėstyti jį taip:<text:s/></text:span></text:p>
      <text:p text:style-name="P176"><text:span text:style-name="T177">„</text:span><text:span text:style-name="T178">49.4</text:span><text:span text:style-name="T179">.<text:s/></text:span><text:span text:style-name="T180">Valstybės informacinių išteklių sąveikumo platformos<text:s/></text:span><text:span text:style-name="T181">– Registro duomenų teikėjo, prisijungusio e. būdu, asmeniui nustatyti, asmens kodas, vardas (vardai), pavardė (pavardės).“</text:span></text:p>
      <text:p text:style-name="P182"><text:span text:style-name="T183">1.13</text:span><text:span text:style-name="T184">. Pakeisti 74.4 papunktį<text:s/></text:span><text:span text:style-name="T185">ir jį išdėstyti taip:</text:span></text:p>
      <text:p text:style-name="P186"><text:span text:style-name="T187">„</text:span><text:span text:style-name="T188">74.4</text:span><text:span text:style-name="T189">.</text:span><text:span text:style-name="T190"><text:s/>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91"><text:span text:style-name="T192">2</text:span><text:span text:style-name="T193">.<text:s/></text:span><text:span text:style-name="T194"> Šis nutarimas įsigalioja 2020 m. spalio 1 d.</text:span></text:p>
      <text:p text:style-name="P195"/>
      <text:p text:style-name="P196"/>
      <text:p text:style-name="P197"/>
      <text:p text:style-name="P198">Ministras Pirmininkas<text:tab/>Saulius Skvernelis</text:p>
      <text:p text:style-name="P199"/>
      <text:p text:style-name="P200"/>
      <text:p text:style-name="P201"/>
      <text:p text:style-name="P202"><text:span text:style-name="T203">Žemės ūkio ministras</text:span><text:span text:style-name="T204"><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akutis</meta:initial-creator>
    <dc:creator>adlibuser</dc:creator>
    <meta:creation-date>2020-08-10T11:17:00Z</meta:creation-date>
    <dc:date>2020-08-10T11:17:00Z</dc:date>
    <meta:print-date>2017-06-01T05:28:00Z</meta:print-date>
    <meta:template xlink:href="Normal.dotm" xlink:type="simple"/>
    <meta:editing-cycles>2</meta:editing-cycles>
    <meta:editing-duration>PT0S</meta:editing-duration>
    <meta:document-statistic meta:page-count="3" meta:paragraph-count="147" meta:word-count="904" meta:character-count="6201" meta:row-count="494" meta:non-whitespace-character-count="5444"/>
  </office:meta>
</office:document-meta>
</file>