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right="-0.0013in"/>
    </style:style>
    <style:style style:name="T8" style:parent-style-name="DefaultParagraphFont" style:family="text">
      <style:text-properties fo:font-size="9pt" style:font-size-asian="9pt" fo:language="en" fo:country="US"/>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fo:line-height="115%"/>
      <style:text-properties fo:font-weight="bold" style:font-weight-asian="bold" style:language-asian="lt" style:country-asian="LT"/>
    </style:style>
    <style:style style:name="P12" style:parent-style-name="Normal" style:family="paragraph">
      <style:paragraph-properties fo:text-align="center" fo:line-height="115%"/>
      <style:text-properties fo:font-weight="bold" style:font-weight-asian="bold" style:language-asian="lt" style:country-asian="LT"/>
    </style:style>
    <style:style style:name="P13" style:parent-style-name="Normal" style:family="paragraph">
      <style:paragraph-properties fo:text-align="center" fo:line-height="115%"/>
      <style:text-properties fo:font-weight="bold" style:font-weight-asian="bold" style:language-asian="lt" style:country-asian="LT"/>
    </style:style>
    <style:style style:name="P14" style:parent-style-name="Normal" style:family="paragraph">
      <style:paragraph-properties fo:text-align="center" fo:line-height="115%">
        <style:tab-stops>
          <style:tab-stop style:type="left" style:position="3.75in"/>
        </style:tab-stops>
      </style:paragraph-properties>
      <style:text-properties style:language-asian="lt" style:country-asian="LT"/>
    </style:style>
    <style:style style:name="P15" style:parent-style-name="Normal" style:family="paragraph">
      <style:paragraph-properties fo:text-align="center" fo:line-height="115%">
        <style:tab-stops>
          <style:tab-stop style:type="left" style:position="3.75in"/>
        </style:tab-stops>
      </style:paragraph-properties>
      <style:text-properties style:font-size-complex="12pt" style:language-asian="lt" style:country-asian="LT"/>
    </style:style>
    <style:style style:name="P16" style:parent-style-name="Normal" style:family="paragraph">
      <style:paragraph-properties fo:text-align="justify" fo:line-height="150%">
        <style:tab-stops>
          <style:tab-stop style:type="left" style:position="3.75in"/>
        </style:tab-stops>
      </style:paragraph-properties>
      <style:text-properties fo:font-size="2pt" style:font-size-asian="2pt" style:font-size-complex="2pt" style:language-asian="lt" style:country-asian="LT"/>
    </style:style>
    <style:style style:name="P17" style:parent-style-name="Normal" style:family="paragraph">
      <style:paragraph-properties fo:text-align="justify" fo:line-height="115%" fo:text-indent="0.5909in"/>
      <style:text-properties style:font-size-complex="12pt" style:language-asian="lt" style:country-asian="L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909in"/>
      <style:text-properties style:font-size-complex="12pt" style:language-asian="lt" style:country-asian="LT"/>
    </style:style>
    <style:style style:name="P24" style:parent-style-name="Normal" style:family="paragraph">
      <style:paragraph-properties fo:text-align="justify" fo:line-height="115%" fo:text-indent="0.5909in"/>
      <style:text-properties style:font-size-complex="12pt" style:language-asian="lt" style:country-asian="LT"/>
    </style:style>
    <style:style style:name="P25" style:parent-style-name="Normal" style:family="paragraph">
      <style:paragraph-properties fo:text-align="justify" fo:line-height="115%" fo:text-indent="0.5909in"/>
      <style:text-properties style:font-size-complex="12pt" style:language-asian="lt" style:country-asian="LT"/>
    </style:style>
    <style:style style:name="P26" style:parent-style-name="Normal" style:family="paragraph">
      <style:paragraph-properties fo:text-align="justify" fo:line-height="115%" fo:text-indent="0.5909in"/>
      <style:text-properties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style:tab-stops>
          <style:tab-stop style:type="center" style:position="0in"/>
        </style:tab-stops>
      </style:paragraph-properties>
    </style:style>
    <style:style style:name="P44" style:parent-style-name="Normal" style:family="paragraph">
      <style:paragraph-properties fo:text-align="justify" fo:line-height="115%">
        <style:tab-stops>
          <style:tab-stop style:type="center" style:position="0in"/>
        </style:tab-stops>
      </style:paragraph-properties>
    </style:style>
    <style:style style:name="P45" style:parent-style-name="Normal" style:family="paragraph">
      <style:paragraph-properties fo:text-align="justify" fo:line-height="115%">
        <style:tab-stops>
          <style:tab-stop style:type="center" style:position="0in"/>
        </style:tab-stops>
      </style:paragraph-properties>
    </style:style>
    <style:style style:name="P46" style:parent-style-name="Normal" style:family="paragraph">
      <style:paragraph-properties fo:text-align="justify" fo:line-height="115%">
        <style:tab-stops>
          <style:tab-stop style:type="center" style:position="0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text-align="justify" fo:margin-left="3.543in" style:page-number="1">
        <style:tab-stops/>
      </style:paragraph-properties>
    </style:style>
    <style:style style:name="P60" style:parent-style-name="Normal" style:family="paragraph">
      <style:paragraph-properties fo:text-align="justify" fo:margin-left="3.543in">
        <style:tab-stops/>
      </style:paragraph-properties>
    </style:style>
    <style:style style:name="P61" style:parent-style-name="Normal" style:family="paragraph">
      <style:paragraph-properties fo:text-align="justify" fo:margin-left="3.543in">
        <style:tab-stops/>
      </style:paragraph-properties>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justify" fo:text-indent="0.5909in"/>
    </style:style>
    <style:style style:name="P78" style:parent-style-name="Normal" style:family="paragraph">
      <style:paragraph-properties fo:text-indent="0.9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indent="0.2152in"/>
    </style:style>
    <style:style style:name="P86" style:parent-style-name="Normal" style:family="paragraph">
      <style:paragraph-properties fo:text-align="justify" fo:text-indent="0.5909in"/>
    </style:style>
    <style:style style:name="T87" style:parent-style-name="DefaultParagraphFont" style:family="text">
      <style:text-properties fo:color="#FF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indent="0.258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center" fo:text-indent="0.043in"/>
    </style:style>
    <style:style style:name="T114" style:parent-style-name="DefaultParagraphFont" style:family="text">
      <style:text-properties fo:font-weight="bold" style:font-weight-asian="bold"/>
    </style:style>
    <style:style style:name="P115" style:parent-style-name="Normal" style:family="paragraph">
      <style:paragraph-properties fo:text-indent="0.3013in"/>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text-properties fo:font-weight="bold" style:font-weight-asian="bold"/>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center" fo:margin-left="0.25in" fo:text-indent="-0.25in">
        <style:tab-stops/>
      </style:paragraph-properties>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fo:margin-left="0.25in" fo:text-indent="0.043in">
        <style:tab-stops/>
      </style:paragraph-properties>
    </style:style>
    <style:style style:name="P148" style:parent-style-name="Normal" style:family="paragraph">
      <style:paragraph-properties fo:text-align="justify" fo:text-indent="0.634in"/>
    </style:style>
    <style:style style:name="P149" style:parent-style-name="Normal" style:family="paragraph">
      <style:paragraph-properties fo:text-align="justify" fo:text-indent="0.634in"/>
    </style:style>
    <style:style style:name="P150" style:parent-style-name="Normal" style:family="paragraph">
      <style:paragraph-properties fo:text-align="center"/>
    </style:style>
    <style:style style:name="P151" style:parent-style-name="Normal" style:master-page-name="MPF2" style:family="paragraph">
      <style:paragraph-properties fo:break-before="page" fo:text-align="justify" style:line-height-at-least="0.1666in" fo:margin-left="3.3472in" style:page-number="1">
        <style:tab-stops/>
      </style:paragraph-properties>
      <style:text-properties fo:hyphenate="false"/>
    </style:style>
    <style:style style:name="T157" style:parent-style-name="DefaultParagraphFont" style:family="text">
      <style:text-properties style:language-asian="ar" style:country-asian="SA"/>
    </style:style>
    <style:style style:name="P158" style:parent-style-name="Normal" style:family="paragraph">
      <style:paragraph-properties style:line-height-at-least="0.1666in" fo:text-indent="3.3472in"/>
      <style:text-properties fo:hyphenate="false"/>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P161" style:parent-style-name="Normal" style:family="paragraph">
      <style:paragraph-properties fo:text-align="justify"/>
      <style:text-properties style:font-name-asian="Calibri" style:language-asian="lt" style:country-asian="LT"/>
    </style:style>
    <style:style style:name="P162" style:parent-style-name="Normal" style:family="paragraph">
      <style:paragraph-properties fo:text-align="justify"/>
      <style:text-properties style:font-name-asian="Calibri"/>
    </style:style>
    <style:style style:name="P163" style:parent-style-name="Normal" style:family="paragraph">
      <style:paragraph-properties fo:text-indent="6.3125in"/>
      <style:text-properties style:language-asian="ar" style:country-asian="SA"/>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style:style>
    <style:style style:name="P166" style:parent-style-name="Normal" style:family="paragraph">
      <style:paragraph-properties fo:text-align="center" fo:line-height="115%"/>
      <style:text-properties style:font-name-asian="Calibri" fo:font-weight="bold" style:font-weight-asian="bold"/>
    </style:style>
    <style:style style:name="P167" style:parent-style-name="Normal" style:family="paragraph">
      <style:paragraph-properties fo:text-align="center"/>
      <style:text-properties style:font-name-asian="Calibri" fo:font-weight="bold" style:font-weight-asian="bold"/>
    </style:style>
    <style:style style:name="P168" style:parent-style-name="Normal" style:family="paragraph">
      <style:paragraph-properties fo:text-align="center"/>
      <style:text-properties style:font-name-asian="Calibri" fo:font-weight="bold" style:font-weight-asian="bold"/>
    </style:style>
    <style:style style:name="P169" style:parent-style-name="Normal" style:family="paragraph">
      <style:paragraph-properties fo:text-align="center" fo:line-height="115%"/>
      <style:text-properties style:font-name-asian="Calibri" fo:font-style="italic" style:font-style-asian="italic"/>
    </style:style>
    <style:style style:name="P170" style:parent-style-name="Normal" style:family="paragraph">
      <style:paragraph-properties fo:text-align="center" fo:line-height="115%"/>
      <style:text-properties style:font-name-asian="Calibri" fo:font-style="italic" style:font-style-asian="italic"/>
    </style:style>
    <style:style style:name="P171" style:parent-style-name="Normal" style:family="paragraph">
      <style:paragraph-properties fo:text-align="center" fo:line-height="115%"/>
      <style:text-properties style:font-name-asian="Calibri"/>
    </style:style>
    <style:style style:name="P172" style:parent-style-name="Normal" style:family="paragraph">
      <style:paragraph-properties fo:text-align="center"/>
      <style:text-properties style:font-name-asian="Calibri"/>
    </style:style>
    <style:style style:name="P173" style:parent-style-name="Normal" style:family="paragraph">
      <style:paragraph-properties fo:text-align="justify" fo:line-height="115%"/>
      <style:text-properties fo:hyphenate="false"/>
    </style:style>
    <style:style style:name="T174" style:parent-style-name="DefaultParagraphFont" style:family="text">
      <style:text-properties style:font-name-asian="Calibri"/>
    </style:style>
    <style:style style:name="T175" style:parent-style-name="DefaultParagraphFont" style:family="text">
      <style:text-properties style:font-name-asian="Calibri" fo:color="#000000"/>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P178" style:parent-style-name="Normal" style:family="paragraph">
      <style:paragraph-properties fo:text-align="justify" fo:text-indent="0.7875in"/>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P181" style:parent-style-name="Normal" style:family="paragraph">
      <style:paragraph-properties fo:text-align="justify" fo:text-indent="0.7875in"/>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P184" style:parent-style-name="Normal" style:family="paragraph">
      <style:paragraph-properties fo:text-align="justify" fo:text-indent="0.7875in"/>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P187" style:parent-style-name="Normal" style:family="paragraph">
      <style:paragraph-properties fo:text-align="justify" fo:text-indent="0.7875in"/>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P190" style:parent-style-name="Normal" style:family="paragraph">
      <style:paragraph-properties fo:text-align="justify" fo:text-indent="0.7875in"/>
    </style:style>
    <style:style style:name="T191" style:parent-style-name="DefaultParagraphFont" style:family="text">
      <style:text-properties style:font-name-asian="Calibri"/>
    </style:style>
    <style:style style:name="P192" style:parent-style-name="Normal" style:family="paragraph">
      <style:paragraph-properties fo:text-align="justify" fo:text-indent="0.7875in"/>
    </style:style>
    <style:style style:name="T193" style:parent-style-name="DefaultParagraphFont" style:family="text">
      <style:text-properties style:font-name-asian="Calibri"/>
    </style:style>
    <style:style style:name="P194" style:parent-style-name="Normal" style:family="paragraph">
      <style:paragraph-properties fo:line-height="115%" fo:background-color="#FFFFFF"/>
    </style:style>
    <style:style style:name="P195" style:parent-style-name="Normal" style:family="paragraph">
      <style:paragraph-properties fo:line-height="115%" fo:background-color="#FFFFFF"/>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P198" style:parent-style-name="Normal" style:master-page-name="MPF3" style:family="paragraph">
      <style:paragraph-properties fo:break-before="page" fo:text-align="justify" style:line-height-at-least="0.1666in" fo:margin-left="3.3472in" style:page-number="1">
        <style:tab-stops/>
      </style:paragraph-properties>
      <style:text-properties fo:hyphenate="false"/>
    </style:style>
    <style:style style:name="T204" style:parent-style-name="DefaultParagraphFont" style:family="text">
      <style:text-properties style:language-asian="ar" style:country-asian="SA"/>
    </style:style>
    <style:style style:name="P205" style:parent-style-name="Normal" style:family="paragraph">
      <style:paragraph-properties style:line-height-at-least="0.1666in" fo:text-indent="3.3472in"/>
      <style:text-properties fo:hyphenate="false"/>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P208" style:parent-style-name="Normal" style:family="paragraph">
      <style:paragraph-properties fo:text-align="justify"/>
      <style:text-properties style:font-name-asian="Calibri" style:language-asian="lt" style:country-asian="LT"/>
    </style:style>
    <style:style style:name="P209" style:parent-style-name="Normal" style:family="paragraph">
      <style:paragraph-properties fo:line-height="115%" fo:margin-left="3.5in">
        <style:tab-stops/>
      </style:paragraph-properties>
      <style:text-properties fo:hyphenate="false"/>
    </style:style>
    <style:style style:name="P210" style:parent-style-name="Normal" style:family="paragraph">
      <style:text-properties style:language-asian="ar" style:country-asian="SA"/>
    </style:style>
    <style:style style:name="P211" style:parent-style-name="Normal" style:family="paragraph">
      <style:paragraph-properties fo:text-align="center" fo:line-height="115%"/>
    </style:style>
    <style:style style:name="T212" style:parent-style-name="DefaultParagraphFont" style:family="text">
      <style:text-properties style:font-name-asian="Calibri" fo:font-weight="bold" style:font-weight-asian="bold"/>
    </style:style>
    <style:style style:name="P213" style:parent-style-name="Normal" style:family="paragraph">
      <style:paragraph-properties fo:text-align="center"/>
      <style:text-properties style:font-name-asian="Calibri" fo:font-weight="bold" style:font-weight-asian="bold"/>
    </style:style>
    <style:style style:name="P214" style:parent-style-name="Normal" style:family="paragraph">
      <style:paragraph-properties fo:text-align="center"/>
      <style:text-properties style:font-name-asian="Calibri" fo:font-weight="bold" style:font-weight-asian="bold"/>
    </style:style>
    <style:style style:name="P215" style:parent-style-name="Normal" style:family="paragraph">
      <style:paragraph-properties fo:text-align="center"/>
      <style:text-properties style:font-name-asian="Calibri" fo:font-weight="bold" style:font-weight-asian="bold"/>
    </style:style>
    <style:style style:name="P216" style:parent-style-name="Normal" style:family="paragraph">
      <style:paragraph-properties fo:text-align="center"/>
      <style:text-properties style:font-name-asian="Calibri" fo:font-weight="bold" style:font-weight-asian="bold"/>
    </style:style>
    <style:style style:name="P217" style:parent-style-name="Normal" style:family="paragraph">
      <style:paragraph-properties fo:text-align="center"/>
      <style:text-properties style:font-name-asian="Calibri" fo:font-weight="bold" style:font-weight-asian="bold"/>
    </style:style>
    <style:style style:name="P218" style:parent-style-name="Normal" style:family="paragraph">
      <style:paragraph-properties fo:text-align="center" fo:line-height="115%"/>
      <style:text-properties style:font-name-asian="Calibri" fo:font-style="italic" style:font-style-asian="italic"/>
    </style:style>
    <style:style style:name="P219" style:parent-style-name="Normal" style:family="paragraph">
      <style:text-properties style:font-name-asian="Calibri" fo:font-style="italic" style:font-style-asian="italic"/>
    </style:style>
    <style:style style:name="P220" style:parent-style-name="Normal" style:family="paragraph">
      <style:paragraph-properties fo:text-align="justify" fo:line-height="150%"/>
      <style:text-properties style:font-name-asian="Calibri"/>
    </style:style>
    <style:style style:name="P221" style:parent-style-name="Normal" style:family="paragraph">
      <style:paragraph-properties fo:text-align="justify" fo:text-indent="0.7875in"/>
    </style:style>
    <style:style style:name="T222" style:parent-style-name="DefaultParagraphFont" style:family="text">
      <style:text-properties style:font-name-asian="Calibri"/>
    </style:style>
    <style:style style:name="T223" style:parent-style-name="DefaultParagraphFont" style:family="text">
      <style:text-properties style:font-name-asian="Calibri" fo:color="#000000"/>
    </style:style>
    <style:style style:name="T224" style:parent-style-name="DefaultParagraphFont" style:family="text">
      <style:text-properties style:font-name-asian="Calibri"/>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style>
    <style:style style:name="P244" style:parent-style-name="Normal" style:family="paragraph">
      <style:paragraph-properties fo:line-height="115%" fo:background-color="#FFFFFF"/>
    </style:style>
    <style:style style:name="P245" style:parent-style-name="Normal" style:family="paragraph">
      <style:paragraph-properties fo:line-height="115%" fo:background-color="#FFFFFF"/>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028in" svg:height="0.70069in" style:rel-width="scale" style:rel-height="scale"><draw:image xlink:href="media/image1.png" xlink:type="simple" xlink:show="embed" xlink:actuate="onLoad"/><svg:title/><svg:desc/></draw:frame></text:span></text:p>
      <text:p text:style-name="P9">PRIENŲ RAJONO SAVIVALDYBĖS MERAS</text:p>
      <text:p text:style-name="P10"/>
      <text:p text:style-name="P11">POTVARKIS</text:p>
      <text:p text:style-name="P12">DĖL PRIENŲ <text:s/>RAJONO SAVIVALDYBĖS BENDRUOMENĖS INICIATYVŲ, SKIRTŲ GYVENAMAJAI APLINKAI GERINTI, PROJEKTŲ IDĖJŲ ATRANKOS KOMISIJOS SUDARYMO</text:p>
      <text:p text:style-name="P13"/>
      <text:p text:style-name="P14">2021 m. balandžio 27 d.<text:s/>Nr.<text:s/>P1-14</text:p>
      <text:p text:style-name="P15">Prienai</text:p>
      <text:p text:style-name="P16"/>
      <text:p text:style-name="P17"/>
      <text:p text:style-name="P18"><text:span text:style-name="T19">Vadovaudamasis Lietuvos Respublikos vietos savivaldos įstatymo 20 straipsnio 5 dalimi ir Prienų rajono savivaldybės bendruomenės iniciatyvų, skirtų gyvenamajai aplinkai gerinti, projektų idėjų atrankos ir finansavimo tvarkos aprašo, patvirtinto Prienų rajono savivaldybės tarybos 2020 m. gruodžio 22 d. sprendimu Nr. T3-297 „Dėl Prienų rajono savivaldybės bendruomenės iniciatyvų, skirtų gyvenamajai aplinkai gerinti, projektų idėjų atrankos ir finansavimo tvarkos aprašo patvirtinimo“, 3.4 papunkčiu, Prienų rajono savivaldybės administracijos direktoriaus 2021 m. baladžio 26 d. įsakymu Nr. A3-308 „Dėl atstovų delegavimo“:</text:span></text:p>
      <text:p text:style-name="P20"><text:span text:style-name="T21">1</text:span><text:span text:style-name="T22">. S u d a r a u šios sudėties Prienų rajono savivaldybės bendruomenės iniciatyvų, skirtų gyvenamajai aplinkai gerinti, projektų idėjų atrankos komisiją:</text:span></text:p>
      <text:p text:style-name="P23">Algis Marcinkevičius – Savivaldybės administracijos direktoriaus pavaduotojas (komisijos pirmininkas);</text:p>
      <text:p text:style-name="P24">Agnė Dargužienė – Savivaldybės mero patarėja (komisijos pirmininko pavaduotoja);</text:p>
      <text:p text:style-name="P25">Jurgita Čerkauskienė – Savivaldybės administracijos Finansų skyriaus vedėja;</text:p>
      <text:p text:style-name="P26">Edita Jakimavičiūtė – Savivaldybės administracijos Kultūros, turizmo ir jaunimo skyriaus vyriausioji specialistė;</text:p>
      <text:p text:style-name="P27"><text:span text:style-name="T28">Artiomas Marchockis – Savivaldybės administracijos Švietimo ir sporto skyriaus vyriausiasis specialistas.</text:span></text:p>
      <text:p text:style-name="P29"><text:span text:style-name="T30">2</text:span><text:span text:style-name="T31">.<text:s/></text:span><text:span text:style-name="T32">Tvirtin</text:span><text:span text:style-name="T33">u Prienų rajono savivaldybės bendruomenės iniciatyvų, skirtų gyvenamajai aplinkai gerinti, projektų idėjų atrankos komisijos nuostatus (pridedama).</text:span></text:p>
      <text:p text:style-name="P34"><text:span text:style-name="T35">3</text:span><text:span text:style-name="T36">. N u r o d a u Prienų rajono savivaldybės administracijos Bendrojo skyriaus sekretorei Skaidrei Vinklerienei:</text:span></text:p>
      <text:p text:style-name="P37"><text:span text:style-name="T38">3.1</text:span><text:span text:style-name="T39">. su šiuo potvarkiu per Savivaldybės dokumentų valdymo sistemą supažindinti 1 punkte išvardytus asmenis;</text:span></text:p>
      <text:p text:style-name="P40"><text:span text:style-name="T41">3.2</text:span><text:span text:style-name="T42">. šį potvarkį paskelbti Savivaldybės interneto svetainėje ir Teisės aktų registre.</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 text:c="26"/>Alvydas Vaicekauskas</text:span></text:p>
      <text:soft-page-break/>
      <text:p text:style-name="P54">PATVIRTINTA</text:p>
      <text:p text:style-name="P60">Prienų rajono savivaldybės mero</text:p>
      <text:p text:style-name="P61">2021 m. balandžio 27 d. potvarkiu<text:s/>Nr. P1-14</text:p>
      <text:p text:style-name="P62"/>
      <text:p text:style-name="P63"/>
      <text:p text:style-name="P64"><text:span text:style-name="T65">PRIENŲ <text:s/>RAJONO SAVIVALDYBĖS <text:s/>BENDRUOMENĖS INICIATYVŲ, SKIRTŲ GYVENAMAJAI APLINKAI GERINTI, PROJEKTŲ IDĖJŲ ATRANKOS KOMISIJOS <text:s/></text:span></text:p>
      <text:p text:style-name="P66"><text:span text:style-name="T67">NUOSTATAI</text:span></text:p>
      <text:p text:style-name="P68"/>
      <text:p text:style-name="P69"/>
      <text:p text:style-name="P70"><text:span text:style-name="T71">I</text:span><text:span text:style-name="T72"><text:s/>SKYRIUS</text:span><text:span text:style-name="T73"><text:s/></text:span></text:p>
      <text:p text:style-name="P74"><text:span text:style-name="T75">BENDROSIOS NUOSTATOS</text:span></text:p>
      <text:p text:style-name="P76"/>
      <text:p text:style-name="P77">1. Prienų rajono savivaldybės bendruomenės iniciatyvų, skirtų gyvenamajai aplinkai gerinti, projektų idėjų atrankos komisijos (toliau – Komisija) nuostatai (toliau – Nuostatai) nustato projektų idėjų įvertinimo, atrinktų projektų idėjų sąrašo sudarymo ir viešo balsavimo tvarką.</text:p>
      <text:p text:style-name="P78"/>
      <text:p text:style-name="P79"><text:span text:style-name="T80">II</text:span><text:span text:style-name="T81"><text:s/>SKYRIUS</text:span><text:span text:style-name="T82"><text:s/></text:span></text:p>
      <text:p text:style-name="P83"><text:span text:style-name="T84">KOMISIJOS TEISĖS IR VEIKLOS PAGRINDAS</text:span></text:p>
      <text:p text:style-name="P85"/>
      <text:p text:style-name="P86">2. Komisija savo veikloje vadovaujasi šiais Nuostatais, Prienų rajono savivaldybės tarybos 2020 m. gruodžio 22 d. sprendimu Nr. T3-297 „Dėl Prienų rajono savivaldybės bendruomenės iniciatyvų, skirtų gyvenamajai aplinkai gerinti, projektų idėjų atrankos ir finansavimo tvarkos aprašo patvirtinimo“ patvirtintu Prienų rajono savivaldybės bendruomenės iniciatyvų, skirtų gyvenamajai aplinkai gerinti, projektų idėjų atrankos ir finansavimo tvarkos aprašu<text:span text:style-name="T87"><text:s/></text:span>(toliau – Aprašas).</text:p>
      <text:p text:style-name="Normal"/>
      <text:p text:style-name="P88"><text:span text:style-name="T89">III</text:span><text:span text:style-name="T90"><text:s/>SKYRIUS</text:span><text:span text:style-name="T91"><text:s/></text:span></text:p>
      <text:p text:style-name="P92"><text:span text:style-name="T93">KOMISIJOS SUDARYMAS IR JOS DARBO REGLAMENTAS</text:span></text:p>
      <text:p text:style-name="P94"/>
      <text:p text:style-name="P95">3. Komisiją sudaro Prienų rajono savivaldybės meras savo potvarkiu.<text:s/></text:p>
      <text:p text:style-name="P96">4. Komisijos posėdžių sekretoriaus pareigas atlieka Prienų rajono savivaldybės administracijos (toliau – Savivaldybės administracija) direktoriaus paskirtas Savivaldybės administracijos darbuotojas.</text:p>
      <text:p text:style-name="P97">5. Komisijai vadovauja ir jos darbą organizuoja Komisijos pirmininkas, o jo nesant – pirmininko pavaduotojas. Komisijos pirmininkas šaukia Komisijos posėdžius, skelbia darbotvarkę.</text:p>
      <text:p text:style-name="P98">6. Komisijos pirmininkas:</text:p>
      <text:p text:style-name="P99">6.1. atsako už Komisijos veiklą;</text:p>
      <text:p text:style-name="P100">6.2. kviečia Komisijos posėdžius, nustato jų vietą ir laiką, jiems pirmininkauja;</text:p>
      <text:p text:style-name="P101">6.3. prireikus kviečia dalyvauti Komisijos veikloje reikiamus specialistus ir kitus asmenis, praneša jiems apie posėdžio datą, vietą ir laiką.<text:s/></text:p>
      <text:p text:style-name="P102">7. Komisijos nariai į posėdžius kviečiami telefonu ar elektroniniu laišku, likus ne mažiau kaip 2 darbo dienoms iki posėdžio. Jei dėl nepaprastosios padėties, ekstremaliosios situacijos ar karantino Komisijos posėdžiai negali vykti Komisijos nariams posėdyje dalyvaujant fiziškai, Komisijos posėdžiai gali vykti nuotoliniu būdu realiuoju laiku elektroninių ryšių priemonėmis.</text:p>
      <text:p text:style-name="P103">8. Komisijos posėdžiams pirmininkauja pirmininkas, o jo nesant – pirmininko pavaduotojas.</text:p>
      <text:p text:style-name="P104">9. Komisijos posėdžiai yra teisėti, kai juose dalyvauja daugiau kaip pusė Komisijos narių, o sprendimai yra teisėti, jeigu už juos balsuoja daugiau kaip pusė dalyvaujančių posėdyje Komisijos narių. Sprendimai priimami atviru balsavimu. Jeigu balsai pasiskirsto po lygiai, lemia pirmininko ar posėdžiui pirmininkaujančio pirmininko pavaduotojo balsas.</text:p>
      <text:p text:style-name="P105">10. Jeigu Komisijos nario balsavimas gali sukelti viešųjų ir privačių interesų konfliktą, Komisijos narys apie tai privalo pranešti Komisijos pirmininkui ir kitiems Komisijos nariams ir nusišalinti nuo klausimo svarstymo. Jeigu kyla abejonių, kad Komisijos narys gali būti nešališkas, ir jis pats nenusišalina nuo Komisijos nario pareigų, teisę jį nušalinti turi Komisijos pirmininkas.</text:p>
      <text:p text:style-name="P106">11. Komisijos posėdžių metu yra daromas garso įrašas, kuris yra saugomas informacinėje laikmenoje.</text:p>
      <text:p text:style-name="P107">12. Komisijos posėdžiai protokoluojami. Protokolą pasirašo posėdžio pirmininkas ir posėdžio sekretorius.<text:s/></text:p>
      <text:p text:style-name="P108">13. Komisijos posėdžio protokolas surašomas ir pasirašomas ne vėliau kaip per 2 darbo dienas po Komisijos posėdžio.</text:p>
      <text:p text:style-name="P109"/>
      <text:p text:style-name="P110"><text:span text:style-name="T111">IV</text:span><text:span text:style-name="T112"><text:s/>SKYRIUS</text:span></text:p>
      <text:p text:style-name="P113"><text:span text:style-name="T114">KOMISIJOS UŽDAVINIAI IR FUNKCIJOS</text:span></text:p>
      <text:p text:style-name="P115"/>
      <text:p text:style-name="P116">14. Pagrindinis Komisijos uždavinys – vadovaujantis Aprašu koordinuoti gyventojų projektų idėjų pasiūlymų vertinimą ir viešo balsavimo procedūras.</text:p>
      <text:p text:style-name="P117">15. Įgyvendinama savo pagrindinį uždavinį, Komisija atlieka šias funkcijas:<text:s/></text:p>
      <text:p text:style-name="P118">15.1. atsižvelgdama į Savivaldybės administracijos išvadas dėl projektų idėjų pasiūlymų atitikties Aprašo 8.3–8.6 papunkčiuose nurodytiems būtiniesiems reikalavimams (toliau – Išvados), įvertina projektų idėjų pasiūlymus;</text:p>
      <text:p text:style-name="P119">15.2. sudaro atrinktų projektų sąrašą, kuris tvirtinamas mero potvarkiu;</text:p>
      <text:p text:style-name="P120">15.3. vykdo ir kuruoja balsavimo procedūras.</text:p>
      <text:p text:style-name="P121"/>
      <text:p text:style-name="P122"><text:span text:style-name="T123">V</text:span><text:span text:style-name="T124"><text:s/>SKYRIUS</text:span></text:p>
      <text:p text:style-name="P125"><text:span text:style-name="T126">PROJEKTŲ PASIŪLYMŲ VERTINIMAS, BALSAVIMAS UŽ PROJEKTUS</text:span></text:p>
      <text:p text:style-name="P127"/>
      <text:p text:style-name="P128">16. Komisija, gavusi Išvadas, renkasi į posėdį. Posėdis turi įvykti ne vėliau kaip per 10 darbo dienų nuo visų Išvadų gavimo dienos. Komisijos pirmininkas Išvadas Komisijos nariams pateikia ne vėliau kaip 5 darbo dienos iki posėdžio.<text:s/></text:p>
      <text:p text:style-name="P129">17. Komisija, projektų pasiūlymus vertina atsižvelgdama į Savivaldybės administracijos pateiktas Išvadas.</text:p>
      <text:p text:style-name="P130">18. Komisija turi teisę prašyti iš Savivaldybės administracijos papildomų dokumentų ar informacijos, susijusios su pateiktomis Išvadomis. <text:s/></text:p>
      <text:p text:style-name="P131">19. Komisija dėl kiekvieno projekto pasiūlymo balsuoja atskirai.</text:p>
      <text:p text:style-name="P132">20. Iš visų projektų idėjų pasiūlymų, atitinkančių Aprašo 20 punkte nurodytus reikalavimus, sudaromas sąrašas.</text:p>
      <text:p text:style-name="P133">21. Jeigu Komisija įvertina gautą projekto idėjos pasiūlymą kaip neatitinkantį bent vieno Aprašo 20 punkte nurodyto reikalavimo, Savivaldybės administracijos Investicijų skyrius, atsižvelgdamas į Komisijos protokolą, per 5 darbo dienas nuo priimto sprendimo dienos apie tai informuoja pareiškėją jo nurodytais kontaktais.<text:s/></text:p>
      <text:p text:style-name="P134">22. Komisijos atrinktų projektų sąrašas yra perduodamas Savivaldybės administracijos Investicijų skyriui, kuris parengia mero potvarkio projektą dėl Komisijos atrinktų projektų idėjų nuasmeninto sąrašo (be projekto idėjos pasiūlymo pareiškėjo ir pritarusių projekto idėjai asmenų asmens duomenų) patvirtinimo, kuriame pateikiama: projekto pavadinimas, planuojama projekto įgyvendinimo vieta, trumpas projekto aprašymas ir projekto vertė.</text:p>
      <text:p text:style-name="P135">23. Komisija koordinuoja patvirtintų ir nuasmenintų projektų (be projekto idėjos pareiškėjo ir pritarusių projekto idėjai asmenų asmens duomenų) paskelbimą viešojoje erdvėje.</text:p>
      <text:p text:style-name="P136">24. Komisija savo sprendimu patvirtina balsavimo biuletenio formą.<text:s/></text:p>
      <text:p text:style-name="P137">25. Komisija, vertindama projektų pasiūlymus ir organizuodama balsavimą, vadovaujasi sąžiningumo, konfidencialumo, nešališkumo ir atsakingumo principais. Komisijos nariai turi užpildyti konfidencialumo pasižadėjimo (Nuostatų 1 priedas) ir nešališkumo deklaracijos (Nuostatų 2 priedas) formas.</text:p>
      <text:p text:style-name="P138">26. Balsavimas skelbiamas ne vėliau kaip per 5 darbo dienas nuo nuasmenintų projektų idėjų sąrašo patvirtinimo. Balsavimo trukmė 14 kalendorinių dienų. Balsavimo procedūras vykdo ir koordinuoja Komisija. Visą reikiamą techninę ar kitokią pagalbą Komisijai teikia Savivaldybės administracija.</text:p>
      <text:p text:style-name="P139">27. Pasibaigus balsavimui, balsavimo rezultatai patvirtinami Komisijos posėdyje.<text:s/></text:p>
      <text:p text:style-name="P140">28. Balsavimo rezultatai viešai skelbiami Savivaldybės interneto svetainėje www.prienai.lt, socialinio tinklo paskyroje ir vietinėje spaudoje.</text:p>
      <text:p text:style-name="P141"/>
      <text:p text:style-name="P142"><text:span text:style-name="T143">VI</text:span><text:span text:style-name="T144"><text:s/>SKYRIUS</text:span></text:p>
      <text:p text:style-name="P145"><text:span text:style-name="T146">BAIGIAMOSIOS NUOSTATOS</text:span></text:p>
      <text:p text:style-name="P147"/>
      <text:p text:style-name="P148">29. Komisija yra atskaitinga Prienų rajono savivaldybės merui.</text:p>
      <text:p text:style-name="P149">30. Nuostatai gali būti keičiami ir pildomi Prienų rajono savivaldybės mero potvarkiu.</text:p>
      <text:p text:style-name="P150">______________</text:p>
      <text:soft-page-break/>
      <text:p text:style-name="P151">Prienų rajono savivaldybės bendruomenės iniciatyvų, skirtų gyvenamajai aplinkai gerinti, projektų idėjų atrankos komisijos nuostatų<text:span text:style-name="T157"><text:s/></text:span></text:p>
      <text:p text:style-name="P158"><text:span text:style-name="T159">1</text:span><text:span text:style-name="T160"><text:s/>priedas</text:span></text:p>
      <text:p text:style-name="P161"/>
      <text:p text:style-name="P162"/>
      <text:p text:style-name="P163"/>
      <text:p text:style-name="P164"><text:span text:style-name="T165">(Konfidencialumo pasižadėjimo forma)</text:span></text:p>
      <text:p text:style-name="P166"/>
      <text:p text:style-name="Normal"/>
      <text:p text:style-name="P167">KONFIDENCIALUMO PASIŽADĖJIMAS VIEŠAI NESKELBTI IR NEPLATINTI<text:s/></text:p>
      <text:p text:style-name="P168">KONKURSO INFORMACIJOS<text:s/></text:p>
      <text:p text:style-name="P169">__________________</text:p>
      <text:p text:style-name="P170">(data)</text:p>
      <text:p text:style-name="P171"/>
      <text:p text:style-name="P172"/>
      <text:p text:style-name="P173"><text:span text:style-name="T174">Aš, ______________________________________, būdamas (-a)<text:s/></text:span>Prienų rajono savivaldybės bendruomenės iniciatyvų, skirtų gyvenamajai aplinkai gerinti, projektų idėjų atrankos komisijos<text:span text:style-name="T175"><text:s/></text:span><text:span text:style-name="T176">(toliau – Komisija) nariu (-e) ar sekretoriumi (-e),<text:s/></text:span>vertindamas (-a) nustatyta tvarka pateiktas projektų paraiškas,<text:s/><text:span text:style-name="T177">pasižadu:</text:span></text:p>
      <text:p text:style-name="P178"><text:span text:style-name="T179">1</text:span><text:span text:style-name="T180">. saugoti ir tik teisės aktų nustatytais tikslais ir tvarka naudoti konfidencialią informaciją, kuri man taps žinoma, esant Komisijos nariu (-e);</text:span></text:p>
      <text:p text:style-name="P181"><text:span text:style-name="T182">2</text:span><text:span text:style-name="T183">. man patikėtus dokumentus ar duomenis saugoti tokiu būdu, kad tretieji asmenys neturėtų galimybės su jais susipažinti ar jais pasinaudoti, neatskleisti tretiesiems asmenims konfidencialios informacijos;</text:span></text:p>
      <text:p text:style-name="P184"><text:span text:style-name="T185">3</text:span><text:span text:style-name="T186">. nepasilikti jokių man pateiktų dokumentų kopijų;</text:span></text:p>
      <text:p text:style-name="P187"><text:span text:style-name="T188">4</text:span><text:span text:style-name="T189">.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190"><text:span text:style-name="T191">Esu įspėtas (-a), kad, pažeidęs (-usi) šį pasižadėjimą, turėsiu atlyginti Prienų rajono savivaldybės administracijai ir pareiškėjams padarytus nuostolius.</text:span></text:p>
      <text:p text:style-name="P192"><text:span text:style-name="T19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span></text:p>
      <text:p text:style-name="Normal"/>
      <text:p text:style-name="Normal"/>
      <text:p text:style-name="Normal"/>
      <text:p text:style-name="P194">___________________________ <text:s text:c="25"/>____________ <text:s text:c="15"/>____________________</text:p>
      <text:p text:style-name="P195"><text:span text:style-name="T196">(nurodomos Komisijos nario pareigos)<text:s/></text:span><text:s text:c="20"/><text:span text:style-name="T197">(parašas) <text:s text:c="25"/>(vardas ir pavardė)</text:span></text:p>
      <text:soft-page-break/>
      <text:p text:style-name="P198">Prienų rajono savivaldybės bendruomenės iniciatyvų, skirtų gyvenamajai aplinkai gerinti, projektų idėjų atrankos komisijos nuostatų<text:span text:style-name="T204"><text:s/></text:span></text:p>
      <text:p text:style-name="P205"><text:span text:style-name="T206">2</text:span><text:span text:style-name="T207"><text:s/>priedas</text:span></text:p>
      <text:p text:style-name="P208"/>
      <text:p text:style-name="P209"/>
      <text:p text:style-name="P210"/>
      <text:p text:style-name="P211"><text:span text:style-name="T212">(Nešališkumo deklaracijos forma)</text:span></text:p>
      <text:p text:style-name="P213"/>
      <text:p text:style-name="P214"/>
      <text:p text:style-name="P215">NEŠALIŠKUMO DEKLARACIJA<text:s/></text:p>
      <text:p text:style-name="P216"/>
      <text:p text:style-name="P217">___________________</text:p>
      <text:p text:style-name="P218">(data)</text:p>
      <text:p text:style-name="P219"/>
      <text:p text:style-name="P220"/>
      <text:p text:style-name="P221"><text:span text:style-name="T222">Aš, ___________________________________, būdamas (-a)<text:s/></text:span>Prienų rajono savivaldybės bendruomenės iniciatyvų, skirtų gyvenamajai aplinkai gerinti, projektų idėjų atrankos komisijos<text:span text:style-name="T223"><text:s/></text:span><text:span text:style-name="T224">(toliau – Komisija) nariu (-e) ar sekretoriumi (-e),<text:s/></text:span>vertindamas (-a) nustatyta tvarka pateiktas projektų paraiškas:</text:p>
      <text:p text:style-name="P225"><text:span text:style-name="T226">1</text:span><text:span text:style-name="T227">. pasižadu savo pareigas atlikti objektyviai, dalykiškai, be išankstinio nusistatymo, vadovaudamasis (-i) įstatymų viršenybės, skaidrumo, nešališkumo, teisėtumo, sąžiningumo principais;</text:span></text:p>
      <text:p text:style-name="P228"><text:span text:style-name="T229">2</text:span><text:span text:style-name="T230">. pasižadu informuoti Komisijos pirmininką apie esamą interesų konfliktą ir nusišalinti nuo dalyvavimo tolesnėje procedūroje, jei man dalyvaujant, rengiant, svarstant ar priimant Komisijos sprendimus:</text:span></text:p>
      <text:p text:style-name="P231"><text:span text:style-name="T232">2.1</text:span><text:span text:style-name="T233">. šiose procedūrose dalyvauja asmenys, iš kurių aš ar man artimi asmenys gauna bet kokios rūšies pajamų ar kitokio pobūdžio naudos;</text:span></text:p>
      <text:p text:style-name="P234"><text:span text:style-name="T235">2.2</text:span><text:span text:style-name="T236">. aš ar man artimi asmenys yra procedūrose dalyvaujančio juridinio asmens steigėjas, akcininkas ar dalininkas, darbuotojas ar valdymo organo narys;</text:span></text:p>
      <text:p text:style-name="P237"><text:span text:style-name="T238">3</text:span><text:span text:style-name="T239">. jei paaiškėtų, kad mano dalyvavimas rengiant, svarstant ar priimant Komisijos sprendimus gali sukelti interesų konfliktą, pasižadu nedelsdamas (-a) informuoti apie tai Komisijos pirmininką ir nusišalinti nuo sprendimo priėmimo procedūros.</text:span></text:p>
      <text:p text:style-name="P240"><text:span text:style-name="T241">Žinau, kad kilus šališkumo ar interesų konflikto grėsmei galiu būti nušalintas (-a) nuo dalyvavimo tolesnėje procedūroje.</text:span></text:p>
      <text:p text:style-name="P242"><text:span text:style-name="T24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span></text:p>
      <text:p text:style-name="Normal"/>
      <text:p text:style-name="Normal"/>
      <text:p text:style-name="P244">___________________________ <text:s text:c="21"/>_____________ <text:s text:c="17"/>__________________</text:p>
      <text:p text:style-name="P245"><text:span text:style-name="T246">(nurodomos Komisijos nario pareigos)<text:s/></text:span><text:s text:c="19"/><text:span text:style-name="T247">(parašas) <text:s text:c="25"/>(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2" style:parent-style-name="Header" style:family="paragraph">
      <style:paragraph-properties fo:text-align="center"/>
    </style:style>
    <style:style style:name="P1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15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155" style:parent-style-name="Normal" style:family="paragraph">
      <style:paragraph-properties>
        <style:tab-stops>
          <style:tab-stop style:type="center" style:position="3.4625in"/>
          <style:tab-stop style:type="right" style:position="6.925in"/>
        </style:tab-stops>
      </style:paragraph-properties>
    </style:style>
    <style:style style:name="P15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9" style:parent-style-name="Header" style:family="paragraph">
      <style:paragraph-properties fo:text-align="center"/>
    </style:style>
    <style:style style:name="P20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20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202" style:parent-style-name="Normal" style:family="paragraph">
      <style:paragraph-properties>
        <style:tab-stops>
          <style:tab-stop style:type="center" style:position="3.4625in"/>
          <style:tab-stop style:type="right" style:position="6.925in"/>
        </style:tab-stops>
      </style:paragraph-properties>
    </style:style>
    <style:style style:name="P20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52"><text:page-number text:fixed="false">3</text:page-number></text:p>
        <text:p text:style-name="P153"/>
      </style:header>
      <style:footer>
        <text:p text:style-name="P154"/>
      </style:footer>
    </style:master-page>
    <style:master-page style:next-style-name="MP2" style:name="MPF2" style:page-layout-name="PL2">
      <style:header>
        <text:p text:style-name="P155"/>
      </style:header>
      <style:footer>
        <text:p text:style-name="P156"/>
      </style:footer>
    </style:master-page>
    <style:master-page style:name="MP3" style:page-layout-name="PL3">
      <style:header>
        <text:p text:style-name="P199"><text:page-number text:fixed="false">3</text:page-number></text:p>
        <text:p text:style-name="P200"/>
      </style:header>
      <style:footer>
        <text:p text:style-name="P201"/>
      </style:footer>
    </style:master-page>
    <style:master-page style:next-style-name="MP3" style:name="MPF3" style:page-layout-name="PL3">
      <style:header>
        <text:p text:style-name="P202"/>
      </style:header>
      <style:footer>
        <text:p text:style-name="P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ziuljeta</meta:initial-creator>
    <dc:creator>adlibuser</dc:creator>
    <meta:creation-date>2023-05-10T04:41:00Z</meta:creation-date>
    <dc:date>2023-05-10T04:41:00Z</dc:date>
    <meta:print-date>2019-05-08T07:23:00Z</meta:print-date>
    <meta:template xlink:href="Normal.dotm" xlink:type="simple"/>
    <meta:editing-cycles>2</meta:editing-cycles>
    <meta:editing-duration>PT0S</meta:editing-duration>
    <meta:document-statistic meta:page-count="11" meta:paragraph-count="130" meta:word-count="1824" meta:character-count="13135" meta:row-count="440" meta:non-whitespace-character-count="11441"/>
  </office:meta>
</office:document-meta>
</file>