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918in">
        <style:tab-stops>
          <style:tab-stop style:type="left" style:position="0.91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  <style:text-properties style:font-size-complex="12pt"/>
    </style:style>
    <style:style style:name="P49" style:parent-style-name="Normal" style:family="paragraph">
      <style:paragraph-properties fo:text-align="justify" fo:line-height="150%" fo:text-indent="0.9in"/>
      <style:text-properties style:font-size-complex="12pt"/>
    </style:style>
    <style:style style:name="P50" style:parent-style-name="Normal" style:family="paragraph">
      <style:paragraph-properties fo:text-align="justify" fo:line-height="150%" fo:text-indent="0.9in"/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  <style:text-properties style:font-size-complex="12pt"/>
    </style:style>
    <style:style style:name="P52" style:parent-style-name="Normal" style:family="paragraph">
      <style:paragraph-properties fo:text-align="justify" fo:line-height="150%" fo:text-indent="0.9in"/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  <style:text-properties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 fo:text-indent="0.9in"/>
      <style:text-properties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 fo:text-indent="0.9in"/>
      <style:text-properties style:font-size-complex="12pt"/>
    </style:style>
    <style:style style:name="P59" style:parent-style-name="Normal" style:family="paragraph">
      <style:paragraph-properties fo:text-align="justify" fo:line-height="150%" fo:text-indent="0.9in"/>
      <style:text-properties style:font-size-complex="12pt"/>
    </style:style>
    <style:style style:name="P60" style:parent-style-name="Normal" style:family="paragraph">
      <style:paragraph-properties fo:text-align="justify" fo:line-height="150%" fo:text-indent="0.9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6  M. RUGPJŪČIO 22 D. ĮSAKYMO NR. A1-453 „DĖL ĮMONIŲ SOCIALINĖS ATSAKOMYBĖS KOORDINAVIMO TARP VALSTYBĖS INSTITUCIJŲ IR SOCIALINIŲ PARTNERIŲ PLATFORMOS SUDARYMO“ PAKEITIMO</text:p>
      <text:p text:style-name="P17"/>
      <text:p text:style-name="P18">2019 m. gegužės 2 d. Nr. A1-246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ocialinės apsaugos ir darbo ministro 2016 m. rugpjūčio 22 d. įsakymą Nr. A1-453 „Dėl Įmonių socialinės atsakomybės koordinavimo tarp valstybės institucijų ir socialinių partnerių platformos sudarymo“ ir jį išdėstau nauja redakcija:</text:span></text:p>
      <text:p text:style-name="P25"/>
      <text:p text:style-name="P26"><text:span text:style-name="T27">„</text:span><text:span text:style-name="T28">LIETUVOS RESPUBLIKOS</text:span></text:p>
      <text:p text:style-name="P29">SOCIALINĖS APSAUGOS IR DARBO MINISTRAS</text:p>
      <text:p text:style-name="P30"/>
      <text:p text:style-name="P31">ĮSAKYMAS</text:p>
      <text:p text:style-name="P32">DĖL ĮMONIŲ SOCIALINĖS ATSAKOMYBĖS KOORDINAVIMO TARP VALSTYBĖS INSTITUCIJŲ IR SOCIALINIŲ PARTNERIŲ PLATFORMOS SUDARYMO</text:p>
      <text:p text:style-name="P33"/>
      <text:p text:style-name="P34"><text:span text:style-name="T35">Įgyvendindamas Įmonių socialinės atsakomybės 2016–2020 metų veiksmų plano, patvirtinto Lietuvos Respublikos socialinės apsaugos ir darbo ministro 2016 m. vasario 12 d. įsakymu Nr. A1-82 „Dėl Įmonių socialinės atsakomybės 2016–2020 metų veiksmų plano patvirtinimo“, IV skyriaus 1.1.1 papunktį:</text:span></text:p>
      <text:p text:style-name="P36"><text:span text:style-name="T37">1</text:span><text:span text:style-name="T38">.<text:s/></text:span><text:span text:style-name="T39">Sudarau</text:span><text:span text:style-name="T40"><text:s/>šios sudėties Įmonių socialinės atsakomybės koordinavimo tarp valstybės institucijų ir socialinių partnerių platformą (toliau – platforma):</text:span></text:p>
      <text:p text:style-name="P41">Eglė Radišauskienė – socialinės apsaugos ir darbo viceministrė (platformos pirmininkė);</text:p>
      <text:soft-page-break/>
      <text:p text:style-name="P42">Liudvika Gražulienė – Lietuvos Respublikos socialinės apsaugos ir darbo ministerijos (toliau – SADM) Trišalės tarybos koordinavimo skyriaus (toliau – TTK skyrius) vyriausioji specialistė (platformos sekretorė);</text:p>
      <text:p text:style-name="P43">Aušra Bagdonaitė – SADM TTK skyriaus vedėja;</text:p>
      <text:p text:style-name="P44">Raimundas Balčiūnaitis – Lietuvos pramonininkų konfederacijos Verslo aplinkos ir ekonomikos departamento ekspertas;</text:p>
      <text:p text:style-name="P45">Andrius Bambalas – Lietuvos nacionalinio koordinacinio centro pirmininkas;</text:p>
      <text:p text:style-name="P46">Liongina Beinoravičienė – SADM Europos Sąjungos investicijų skyriaus (toliau – ESI skyrius) vyriausioji specialistė;</text:p>
      <text:p text:style-name="P47">Jolanta Bielskienė – Lietuvos Respublikos valstybinės darbo inspekcijos prie SADM Paslaugų ir projektų valdymo skyriaus vyriausioji specialistė;</text:p>
      <text:p text:style-name="P48">Lingailė Biliūnaitė – SADM ESI skyriaus vyresnioji patarėja;</text:p>
      <text:p text:style-name="P49">Deividas Čėsnas – Lietuvos Respublikos aplinkos ministerijos Europos Sąjungos ir tarptautinių ryšių skyriaus vyriausiasis specialistas;</text:p>
      <text:p text:style-name="P50">Džiugas Dvarionas – Vytauto Didžiojo universiteto Socialinių mokslų fakulteto Socialinio darbo katedros docentas;</text:p>
      <text:p text:style-name="P51">Gabrielė Gaubienė – Lietuvos verslo konfederacijos projektų direktorė;</text:p>
      <text:p text:style-name="P52">Rūta Jasienė – UAB „SDG grupė“ Personalo ir komunikacijos direktorė;</text:p>
      <text:p text:style-name="P53">Ramūnas Kalesnykas – Europos socialinio fondo agentūros Projektų valdymo skyriaus I vyriausiasis projektų vadovas;</text:p>
      <text:p text:style-name="P54">Vaidotas Levickis – Lietuvos darbdavių konfederacijos generalinio direktoriaus pavaduotojas;</text:p>
      <text:p text:style-name="P55">Algirdas Markevičius – Transporto darbuotojų federacijos pirmininkas;</text:p>
      <text:p text:style-name="P56">Jovita Pretzsch – Lietuvos profesinės sąjungos „Solidarumas“ pirmininkės pavaduotoja;</text:p>
      <text:p text:style-name="P57">Jekaterina Rymonienė – Kauno technologijos universiteto Žmogiškųjų išteklių valdymo skyriaus vadovė;</text:p>
      <text:p text:style-name="P58">Renata Sagatauskė – UAB „Rimi Lietuva“ įmonės socialinės atsakomybės strategijos ir vystymo vadovė;</text:p>
      <text:p text:style-name="P59">Rasa Uždavinytė – Lietuvos savivaldybių asociacijos patarėja ekonomikos ir finansų klausimais;</text:p>
      <text:soft-page-break/>
      <text:p text:style-name="P60"><text:span text:style-name="T61">Aušra Žliobaitė – Lietuvos Respublikos žemės ūkio rūmų Kooperacijos ir teisės skyriaus vedėja.</text:span></text:p>
      <text:p text:style-name="P62"><text:span text:style-name="T63">2</text:span><text:span text:style-name="T64">.<text:s/></text:span><text:span text:style-name="T65">Pavedu</text:span><text:span text:style-name="T66"><text:s/>platformai koordinuoti įmonių socialinės atsakomybės klausimus tarp valstybės institucijų ir socialinių partnerių ir stebėti, kaip įgyvendinamos 2014–2020 metų Europos Sąjungos fondų investicijų veiksmų programos įgyvendinimo priemonės Nr. 08.5.1</text:span><text:span text:style-name="T67">‑ESFA</text:span><text:span text:style-name="T68">‑V-423 „Socialinės atsakomybės ir socialinio dialogo skatinimas“ projekto „Įmonių socialinės atsakomybės skatinimas“ priemonės.</text:span></text:p>
      <text:p text:style-name="P69"><text:span text:style-name="T70">3</text:span><text:span text:style-name="T71">.<text:s/></text:span><text:span text:style-name="T72">Leidžiu</text:span><text:span text:style-name="T73"><text:s/>platformai prireikus pasitelkti ekspertų, kitų institucijų ir organizacijų atstovų.“</text:span></text:p>
      <text:p text:style-name="Normal"/>
      <text:p text:style-name="P74"/>
      <text:p text:style-name="P75"/>
      <text:p text:style-name="P76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02T06:47:00Z</meta:creation-date>
    <dc:date>2019-05-02T06:4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inistro įsakymų projektai</meta:user-defined>
    <meta:user-defined meta:name="_AuthorEmail">Liudvika.Grazuliene@socmin.lt</meta:user-defined>
    <meta:user-defined meta:name="_AuthorEmailDisplayName">Liudvika Gražulienė</meta:user-defined>
    <meta:user-defined meta:name="_ReviewingToolsShownOnce"/>
    <meta:document-statistic meta:page-count="3" meta:paragraph-count="24" meta:word-count="475" meta:character-count="3799" meta:row-count="90" meta:non-whitespace-character-count="3348"/>
  </office:meta>
</office:document-meta>
</file>