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89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margin-left="0.3895in" fo:text-indent="0.0041in">
        <style:tab-stops>
          <style:tab-stop style:type="left" style:position="0in"/>
          <style:tab-stop style:type="left" style:position="1.7763in"/>
        </style:tab-stops>
      </style:paragraph-properties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margin-left="0.3895in" fo:text-indent="0.0041in">
        <style:tab-stops>
          <style:tab-stop style:type="left" style:position="0in"/>
          <style:tab-stop style:type="left" style:position="1.7763in"/>
        </style:tab-stops>
      </style:paragraph-properties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margin-left="0.3895in" fo:text-indent="0.0041in">
        <style:tab-stops>
          <style:tab-stop style:type="left" style:position="0in"/>
          <style:tab-stop style:type="left" style:position="1.7763in"/>
        </style:tab-stops>
      </style:paragraph-properties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margin-left="0.3895in" fo:text-indent="0.0041in">
        <style:tab-stops>
          <style:tab-stop style:type="left" style:position="0in"/>
          <style:tab-stop style:type="left" style:position="1.7763in"/>
        </style:tab-stops>
      </style:paragraph-properties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margin-left="0.3895in" fo:text-indent="0.0041in">
        <style:tab-stops>
          <style:tab-stop style:type="left" style:position="0in"/>
          <style:tab-stop style:type="left" style:position="1.7763in"/>
        </style:tab-stops>
      </style:paragraph-properties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margin-left="0.3895in" fo:text-indent="0.0041in">
        <style:tab-stops>
          <style:tab-stop style:type="left" style:position="0in"/>
          <style:tab-stop style:type="left" style:position="1.7763in"/>
        </style:tab-stops>
      </style:paragraph-properties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fo:margin-left="0.3895in" fo:text-indent="0.0041in">
        <style:tab-stops>
          <style:tab-stop style:type="left" style:position="0in"/>
          <style:tab-stop style:type="left" style:position="1.7763in"/>
        </style:tab-stops>
      </style:paragraph-properties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fo:margin-left="0.3895in" fo:text-indent="0.0041in">
        <style:tab-stops>
          <style:tab-stop style:type="left" style:position="0in"/>
          <style:tab-stop style:type="left" style:position="1.7763in"/>
        </style:tab-stops>
      </style:paragraph-properties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fo:margin-left="0.3895in" fo:text-indent="0.0041in">
        <style:tab-stops>
          <style:tab-stop style:type="left" style:position="0in"/>
          <style:tab-stop style:type="left" style:position="1.7763in"/>
        </style:tab-stops>
      </style:paragraph-properties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fo:margin-left="0.3895in" fo:text-indent="0.0041in">
        <style:tab-stops>
          <style:tab-stop style:type="left" style:position="0in"/>
          <style:tab-stop style:type="left" style:position="1.7763in"/>
        </style:tab-stops>
      </style:paragraph-properties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margin-left="0.3895in" fo:text-indent="0.0041in">
        <style:tab-stops>
          <style:tab-stop style:type="left" style:position="0in"/>
          <style:tab-stop style:type="left" style:position="1.7763in"/>
        </style:tab-stops>
      </style:paragraph-properties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 fo:margin-left="0.3895in" fo:text-indent="0.0041in">
        <style:tab-stops>
          <style:tab-stop style:type="left" style:position="0in"/>
          <style:tab-stop style:type="left" style:position="1.7763in"/>
        </style:tab-stops>
      </style:paragraph-properties>
      <style:text-properties style:font-weight-complex="bold" fo:color="#000000" style:font-size-complex="12pt"/>
    </style:style>
    <style:style style:name="P45" style:parent-style-name="Normal" style:family="paragraph">
      <style:paragraph-properties fo:text-align="justify" fo:margin-left="0.3895in" fo:text-indent="0.0041in">
        <style:tab-stops>
          <style:tab-stop style:type="left" style:position="0in"/>
          <style:tab-stop style:type="left" style:position="1.7763in"/>
        </style:tab-stops>
      </style:paragraph-properties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<text:span text:style-name="T17">CIVILINĖS AVIACIJOS ADMINISTRACIJOS</text:span></text:p>
      <text:p text:style-name="P18">DIREKTORIUS</text:p>
      <text:p text:style-name="P19"/>
      <text:p text:style-name="P20">ĮSAKYMAS</text:p>
      <text:p text:style-name="P21">DĖL įgaliotųjų inspektorių patvirtinimo</text:p>
      <text:p text:style-name="P22"/>
      <text:p text:style-name="P23">2015 m. rugsėjo 22 d. Nr. 4R-164</text:p>
      <text:p text:style-name="P24">Vilnius</text:p>
      <text:p text:style-name="P25"/>
      <text:p text:style-name="P26"/>
      <text:p text:style-name="P27"><text:span text:style-name="T28">Atsižvelgdamas į Ultralengvųjų orlaivių pilotų federacijos prezidento Povilo Kalinausko 2015 m. rugpjūčio 25 d. prašymą ir vadovaudamasis Ultralengvųjų orlaivių techninės priežiūros ir patikros taisyklių (ULO TPPT 2007, 2007-05-18) 6.1 punktu:</text:span></text:p>
      <text:p text:style-name="P29"><text:span text:style-name="T30">1</text:span><text:span text:style-name="T31">.</text:span><text:span text:style-name="T32"><text:tab/>T v i r t i n u Ultralengvųjų orlaivių pilotų federacijos inspektorius su atitinkamų įgaliojimų ribomis:<text:s/></text:span></text:p>
      <text:p text:style-name="P33">Vidmantas Genys – motorizuotos skraidyklės,</text:p>
      <text:p text:style-name="P34">Tomas Radzevičius – motorizuotos skraidyklės,</text:p>
      <text:p text:style-name="P35">Algis Sirvydas – motorizuotos skraidyklės,</text:p>
      <text:p text:style-name="P36">Albertas Guobužas – motorizuotos skraidyklės,</text:p>
      <text:p text:style-name="P37">Gintautas Griauzdė – ultralengvieji malūnsparniai,</text:p>
      <text:p text:style-name="P38">Aurimas Bezaras – ultralengvieji malūnsparniai,</text:p>
      <text:p text:style-name="P39">Dinas Kavaliauskas – ultralengvieji lėktuvai,</text:p>
      <text:p text:style-name="P40">Kęstutis Jurkėnas – ultralengvieji lėktuvai,</text:p>
      <text:p text:style-name="P41">Šarūnas Malinauskas – ultralengvieji ir mėgėjiškos konstrukcijos lėktuvai,</text:p>
      <text:soft-page-break/>
      <text:p text:style-name="P42">Rolandas Kalinauskas – ultralengvieji ir mėgėjiškos konstrukcijos lėktuvai,</text:p>
      <text:p text:style-name="P43">Saulius Petkevičius – ultralengvieji ir mėgėjiškos konstrukcijos lėktuvai,</text:p>
      <text:p text:style-name="P44">Algirdas Lukoševičius – ultralengvieji ir mėgėjiškos konstrukcijos lėktuvai,</text:p>
      <text:p text:style-name="P45"><text:span text:style-name="T46">Ramūnas Jurkštas – ultralengvieji ir mėgėjiškos konstrukcijos lėktuvai.</text:span></text:p>
      <text:p text:style-name="P47"><text:span text:style-name="T48">2</text:span><text:span text:style-name="T49">.</text:span><text:span text:style-name="T50"><text:tab/>N u s t a t a u, kad šio įsakymo 1 punkte patvirtinti inspektoriai pagal savo įgaliojimų ribas turi teisę atlikti eksperimentinių orlaivių tinkamumo skraidyti patikrą ir teikti rekomendacijas Civilinės aviacijos administracijai specialiesiems tinkamumo skraidyti pažymėjimams išduoti, pratęsti bei sustabdyti.</text:span></text:p>
      <text:p text:style-name="P51"/>
      <text:p text:style-name="P52"/>
      <text:p text:style-name="P53"/>
      <text:p text:style-name="P54"><text:span text:style-name="T55">Direktorius</text:span><text:span text:style-name="T56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2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A blankas</dc:title>
    <meta:initial-creator>Jolanta</meta:initial-creator>
    <dc:creator>adlibuser</dc:creator>
    <meta:creation-date>2021-11-25T12:06:00Z</meta:creation-date>
    <dc:date>2021-11-25T12:06:00Z</dc:date>
    <meta:print-date>2015-07-29T13:0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84" meta:character-count="1603" meta:row-count="49" meta:non-whitespace-character-count="1445"/>
  </office:meta>
</office:document-meta>
</file>