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margin-right="-0.0041in" fo:text-indent="0.3875in">
        <style:tab-stops>
          <style:tab-stop style:type="left" style:position="0.4923in"/>
          <style:tab-stop style:type="left" style:position="3.34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368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368in">
        <style:tab-stops>
          <style:tab-stop style:type="left" style:position="0.3937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2.5%"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3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555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ab-stops>
          <style:tab-stop style:type="left" style:position="5.1187in"/>
        </style:tab-stops>
      </style:paragraph-properties>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ab-stops>
          <style:tab-stop style:type="left" style:position="5.1187in"/>
        </style:tab-stops>
      </style:paragraph-properties>
      <style:text-properties style:font-size-complex="12pt"/>
    </style:style>
    <style:style style:name="P145" style:parent-style-name="Normal" style:family="paragraph">
      <style:paragraph-properties fo:text-align="justify"/>
    </style:style>
  </office:automatic-styles>
  <office:body>
    <office:text text:use-soft-page-breaks="true">
      <text:p text:style-name="P1"><text:span text:style-name="T6">VALSTYBINĖS MOKESČIŲ INSPEKCIJOS PRIE LIETUVOS RESPUBLIKOS FINANSŲ MINISTERIJOS VIRŠININKAS</text:span></text:p>
      <text:p text:style-name="P7"/>
      <text:p text:style-name="P8">Muitinės departamento prie lietuvos respublikos finansų ministerijos generalinis direktorius</text:p>
      <text:p text:style-name="P9"/>
      <text:p text:style-name="P10"><text:span text:style-name="T11">ĮSAKYMAS</text:span></text:p>
      <text:p text:style-name="P12"><text:span text:style-name="T13">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4">“<text:s/></text:span><text:span text:style-name="T15">PAKEITIMO</text:span></text:p>
      <text:p text:style-name="P16"/>
      <text:p text:style-name="P17">2017 m. sausio 31 d. Nr. VA-10/1B-100</text:p>
      <text:p text:style-name="P18">Vilnius</text:p>
      <text:p text:style-name="Normal"/>
      <text:p text:style-name="P19"/>
      <text:p text:style-name="P20"><text:span text:style-name="T21">1</text:span><text:span text:style-name="T22">.<text:s/></text:span><text:span text:style-name="T23">Pakeičiam</text:span><text:span text:style-name="T24">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5"><text:span text:style-name="T26">1.1</text:span><text:span text:style-name="T27">. Pakeičiame 190 punktą ir jį išdėstome taip:<text:s/></text:span></text:p>
      <text:p text:style-name="P28"><text:span text:style-name="T29">„</text:span><text:span text:style-name="T30">190</text:span><text:span text:style-name="T31">. Lietuvos Respublikos valstybinės darbo inspekcijos prie Socialinės apsaugos ir darbo ministerijos skirtos baudos už Lietuvos Respublikos valstybinės darbo inspekcijos įstatymo pažeidimus; 6799.“</text:span></text:p>
      <text:p text:style-name="P32"><text:span text:style-name="T33">1.2</text:span><text:span text:style-name="T34">. Pakeičiame 190</text:span><text:span text:style-name="T35">1</text:span><text:span text:style-name="T36"><text:s/>punktą ir jį išdėstome taip:</text:span></text:p>
      <text:p text:style-name="P37"><text:span text:style-name="T38">„</text:span><text:span text:style-name="T39">190</text:span><text:span text:style-name="T40">1</text:span><text:span text:style-name="T41">. Išieškotos finansinės administracinės sankcijos ir (ar) baudos pagal Lietuvos Respublikos garantijų komandiruotiems darbuotojams įstatymą; 6781.“</text:span></text:p>
      <text:p text:style-name="P42"><text:span text:style-name="T43">1.3</text:span><text:span text:style-name="T44">. Papildome<text:s/></text:span><text:span text:style-name="T45">234</text:span><text:span text:style-name="T46">1</text:span><text:span text:style-name="T47"><text:s/>punktu:</text:span></text:p>
      <text:p text:style-name="P48"><text:span text:style-name="T49">„</text:span><text:span text:style-name="T50">234</text:span><text:span text:style-name="T51">1</text:span><text:span text:style-name="T52">. Žemės gelmių išteklių realizavimo įplaukos, įskaitomos į valstybės biudžetą; 6811.“</text:span></text:p>
      <text:p text:style-name="P53"><text:span text:style-name="T54">1.4</text:span><text:span text:style-name="T55">. Papildome<text:s/></text:span><text:span text:style-name="T56">234</text:span><text:span text:style-name="T57">2</text:span><text:span text:style-name="T58"><text:s/>punktu:</text:span></text:p>
      <text:p text:style-name="P59"><text:span text:style-name="T60">„</text:span><text:span text:style-name="T61">234</text:span><text:span text:style-name="T62">2</text:span><text:span text:style-name="T63">. Gyvulių ir kitų gyvūnų realizavimo įplaukos, įskaitomos į valstybės biudžetą; 6812.“</text:span></text:p>
      <text:p text:style-name="P64"><text:span text:style-name="T65">1.5</text:span><text:span text:style-name="T66">. Papildome<text:s/></text:span><text:span text:style-name="T67">234</text:span><text:span text:style-name="T68">3</text:span><text:span text:style-name="T69"><text:s/>punktu:</text:span></text:p>
      <text:p text:style-name="P70"><text:span text:style-name="T71">„</text:span><text:span text:style-name="T72">234</text:span><text:span text:style-name="T73">3</text:span><text:span text:style-name="T74">. Vaismedžių ir kitų daugiamečių sodinių realizavimo įplaukos, įskaitomos į valstybės biudžetą; 6813.“</text:span></text:p>
      <text:p text:style-name="P75"><text:span text:style-name="T76">1.6</text:span><text:span text:style-name="T77">. Papildome<text:s/></text:span><text:span text:style-name="T78">234</text:span><text:span text:style-name="T79">4</text:span><text:span text:style-name="T80"><text:s/>punktu:</text:span></text:p>
      <text:p text:style-name="P81"><text:span text:style-name="T82">„</text:span><text:span text:style-name="T83">234</text:span><text:span text:style-name="T84">4</text:span><text:span text:style-name="T85">. Nuosavo kapitalo pardavimo įplaukos, įskaitomos į valstybės biudžetą; 6814.“</text:span></text:p>
      <text:p text:style-name="P86"><text:span text:style-name="T87">1.7</text:span><text:span text:style-name="T88">. Papildome<text:s/></text:span><text:span text:style-name="T89">238</text:span><text:span text:style-name="T90">1</text:span><text:span text:style-name="T91"><text:s/>punktu:</text:span></text:p>
      <text:p text:style-name="P92"><text:span text:style-name="T93">„</text:span><text:span text:style-name="T94">238</text:span><text:span text:style-name="T95">1</text:span><text:span text:style-name="T96">. Žemės gelmių išteklių realizavimo įplaukos, įskaitomos į savivaldybės biudžetą; 616XX.“</text:span></text:p>
      <text:p text:style-name="P97"><text:span text:style-name="T98">1.8</text:span><text:span text:style-name="T99">. Papildome<text:s/></text:span><text:span text:style-name="T100">238</text:span><text:span text:style-name="T101">2</text:span><text:span text:style-name="T102"><text:s/>punktu:</text:span></text:p>
      <text:p text:style-name="P103"><text:span text:style-name="T104">„</text:span><text:span text:style-name="T105">238</text:span><text:span text:style-name="T106">2</text:span><text:span text:style-name="T107">. Gyvulių ir kitų gyvūnų realizavimo įplaukos, įskaitomos į savivaldybės biudžetą; 617XX.“</text:span></text:p>
      <text:p text:style-name="P108"><text:span text:style-name="T109">1.9</text:span><text:span text:style-name="T110">. Papildome<text:s/></text:span><text:span text:style-name="T111">238</text:span><text:span text:style-name="T112">3</text:span><text:span text:style-name="T113"><text:s/>punktu:</text:span></text:p>
      <text:p text:style-name="P114"><text:span text:style-name="T115">„</text:span><text:span text:style-name="T116">238</text:span><text:span text:style-name="T117">3</text:span><text:span text:style-name="T118">. Vaismedžių ir kitų daugiamečių sodinių realizavimo įplaukos, įskaitomos į savivaldybės biudžetą; 618XX.“</text:span></text:p>
      <text:p text:style-name="P119"><text:span text:style-name="T120">1.10</text:span><text:span text:style-name="T121">. Papildome<text:s/></text:span><text:span text:style-name="T122">238</text:span><text:span text:style-name="T123">4</text:span><text:span text:style-name="T124"><text:s/>punktu:</text:span></text:p>
      <text:p text:style-name="P125"><text:span text:style-name="T126">„</text:span><text:span text:style-name="T127">238</text:span><text:span text:style-name="T128">4</text:span><text:span text:style-name="T129">.</text:span><text:span text:style-name="T130"><text:s/></text:span><text:span text:style-name="T131">Nuosavo kapitalo pardavimo įplaukos, įskaitomos į savivaldybės biudžetą; 619XX.“</text:span></text:p>
      <text:p text:style-name="P132"><text:span text:style-name="T133">2</text:span><text:span text:style-name="T134">.<text:s/></text:span><text:span text:style-name="T135">Nustatom</text:span><text:span text:style-name="T136">e, kad šis įsakymas įsigalioja 2017 m. vasario 15 dieną.</text:span></text:p>
      <text:p text:style-name="P137"/>
      <text:p text:style-name="P138"/>
      <text:p text:style-name="P139"/>
      <text:p text:style-name="P140">Viršininko pavaduotojas,<text:s/></text:p>
      <text:p text:style-name="P141">atliekantis viršininko funkcijas<text:tab/>Artūras Klerauskas</text:p>
      <text:p text:style-name="P142"/>
      <text:p text:style-name="P143"/>
      <text:p text:style-name="P144">Generalinis direktorius<text:s/><text:tab/>Arūnas Adomėn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2-02T06:50:00Z</meta:creation-date>
    <dc:date>2017-02-02T06:50:00Z</dc:date>
    <meta:print-date>2017-01-26T05:56:00Z</meta:print-date>
    <meta:template xlink:href="Normal.dotm" xlink:type="simple"/>
    <meta:editing-cycles>2</meta:editing-cycles>
    <meta:editing-duration>PT0S</meta:editing-duration>
    <meta:document-statistic meta:page-count="2" meta:paragraph-count="24" meta:word-count="363" meta:character-count="2903" meta:row-count="98" meta:non-whitespace-character-count="2564"/>
  </office:meta>
</office:document-meta>
</file>