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size-complex="12pt"/>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2" style:parent-style-name="DefaultParagraphFont" style:family="text">
      <style:text-properties style:font-name-asian="Andale Sans UI" fo:color="#000000" style:letter-kerning="true" style:font-size-complex="12pt" fo:background-color="#FFFFFF" style:language-asian="ar" style:country-asian="SA"/>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Andale Sans UI" fo:color="#000000"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32"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2" style:parent-style-name="Normal" style:family="paragraph">
      <style:paragraph-properties fo:widows="0" fo:orphans="0" fo:break-before="page"/>
      <style:text-properties fo:hyphenate="false"/>
    </style:style>
    <style:style style:name="P43" style:parent-style-name="Normal" style:family="paragraph">
      <style:paragraph-properties fo:text-indent="3.5437in"/>
    </style:style>
    <style:style style:name="T44" style:parent-style-name="DefaultParagraphFont" style:family="text">
      <style:text-properties style:language-asian="lt" style:country-asian="LT"/>
    </style:style>
    <style:style style:name="P45" style:parent-style-name="Normal" style:family="paragraph">
      <style:paragraph-properties fo:text-indent="3.5437in"/>
      <style:text-properties style:language-asian="lt" style:country-asian="LT"/>
    </style:style>
    <style:style style:name="P46" style:parent-style-name="Normal" style:family="paragraph">
      <style:paragraph-properties fo:text-indent="3.5437in"/>
      <style:text-properties style:language-asian="lt" style:country-asian="LT"/>
    </style:style>
    <style:style style:name="P47" style:parent-style-name="Normal" style:family="paragraph">
      <style:paragraph-properties fo:text-align="center" fo:text-indent="0.043in"/>
      <style:text-properties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keep-with-next="always" fo:text-align="center" fo:text-indent="0.043in"/>
      <style:text-properties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language-asian="lt" style:country-asian="LT"/>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fo:text-indent="0.4319in"/>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354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04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justify" fo:text-indent="0.4319in"/>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text-align="justify" fo:text-indent="0.4458in"/>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041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text-align="justify" fo:text-indent="0.4041in"/>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18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T301" style:parent-style-name="DefaultParagraphFont" style:family="text">
      <style:text-properties fo:font-weight="bold" style:font-weight-asian="bold" style:font-weight-complex="bold" fo:text-transform="uppercase"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text-transform="uppercase" style:language-asian="lt" style:country-asian="LT"/>
    </style:style>
    <style:style style:name="P304" style:parent-style-name="Normal" style:family="paragraph">
      <style:paragraph-properties fo:text-align="justify" fo:text-indent="0.418in"/>
      <style:text-properties style:language-asian="lt" style:country-asian="LT"/>
    </style:style>
    <style:style style:name="P305" style:parent-style-name="Normal" style:family="paragraph">
      <style:paragraph-properties fo:text-align="justify" fo:margin-left="0.0138in" fo:margin-right="0.0138in" fo:text-indent="0.4784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left="0.0138in" fo:margin-right="0.0138in" fo:text-indent="0.4784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492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319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language-asian="lt" style:country-asian="LT"/>
    </style:style>
    <style:style style:name="T518" style:parent-style-name="DefaultParagraphFont" style:family="text">
      <style:text-properties fo:font-weight="bold" style:font-weight-asian="bold" style:font-weight-complex="bold" fo:text-transform="uppercase"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language-asian="lt" style:country-asian="LT"/>
    </style:style>
    <style:style style:name="P521" style:parent-style-name="Normal" style:family="paragraph">
      <style:paragraph-properties fo:text-align="justify" fo:text-indent="0.4319in"/>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left="0.0138in" fo:margin-right="0.0138in" fo:text-indent="0.4784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keep-with-next="always" fo:text-align="center"/>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T541" style:parent-style-name="DefaultParagraphFont" style:family="text">
      <style:text-properties fo:font-weight="bold" style:font-weight-asian="bold" style:font-weight-complex="bold" fo:text-transform="uppercase" style:language-asian="lt" style:country-asian="L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text-align="justify" fo:text-indent="0.4319in"/>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fo:text-transform="uppercase" style:language-asian="lt" style:country-asian="LT"/>
    </style:style>
    <style:style style:name="T629" style:parent-style-name="DefaultParagraphFont" style:family="text">
      <style:text-properties fo:font-weight="bold" style:font-weight-asian="bold" style:font-weight-complex="bold" fo:text-transform="uppercase" style:language-asian="lt" style:country-asian="L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fo:text-transform="uppercase" style:language-asian="lt" style:country-asian="LT"/>
    </style:style>
    <style:style style:name="P632" style:parent-style-name="Normal" style:family="paragraph">
      <style:paragraph-properties fo:text-align="justify" fo:text-indent="0.4458in"/>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458in"/>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text-transform="uppercase" style:language-asian="lt" style:country-asian="LT"/>
    </style:style>
    <style:style style:name="T791" style:parent-style-name="DefaultParagraphFont" style:family="text">
      <style:text-properties fo:font-weight="bold" style:font-weight-asian="bold" style:font-weight-complex="bold" fo:text-transform="uppercase"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language-asian="lt" style:country-asian="LT"/>
    </style:style>
    <style:style style:name="P794" style:parent-style-name="Normal" style:family="paragraph">
      <style:paragraph-properties fo:text-align="justify" fo:text-indent="0.4458in"/>
      <style:text-properties style:language-asian="lt" style:country-asian="LT"/>
    </style:style>
    <style:style style:name="P795" style:parent-style-name="Normal" style:family="paragraph">
      <style:paragraph-properties fo:text-align="justify" fo:margin-left="0.4923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736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fo:text-transform="uppercase" style:language-asian="lt" style:country-asian="LT"/>
    </style:style>
    <style:style style:name="T844" style:parent-style-name="DefaultParagraphFont" style:family="text">
      <style:text-properties fo:font-weight="bold" style:font-weight-asian="bold" style:font-weight-complex="bold" fo:text-transform="uppercase"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fo:text-transform="uppercase" style:language-asian="lt" style:country-asian="LT"/>
    </style:style>
    <style:style style:name="P847" style:parent-style-name="Normal" style:family="paragraph">
      <style:paragraph-properties fo:text-align="justify" fo:text-indent="0.4736in"/>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indent="0.043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fo:text-transform="uppercase" style:language-asian="lt" style:country-asian="LT"/>
    </style:style>
    <style:style style:name="T876" style:parent-style-name="DefaultParagraphFont" style:family="text">
      <style:text-properties fo:font-weight="bold" style:font-weight-asian="bold" style:font-weight-complex="bold" fo:text-transform="uppercase" style:language-asian="lt" style:country-asian="L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style:language-asian="lt" style:country-asian="LT"/>
    </style:style>
    <style:style style:name="P879"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880" style:parent-style-name="Normal" style:family="paragraph">
      <style:paragraph-properties fo:text-align="justify" fo:margin-left="0.0138in" fo:margin-right="0.0138in" fo:text-indent="0.4784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background-color="#FFFFFF" style:language-asian="lt" style:country-asian="LT"/>
    </style:style>
    <style:style style:name="T910" style:parent-style-name="DefaultParagraphFont" style:family="text">
      <style:text-properties fo:color="#000000" fo:background-color="#FFFFFF"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597in"/>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fo:text-transform="uppercase" style:language-asian="lt" style:country-asian="LT"/>
    </style:style>
    <style:style style:name="T968" style:parent-style-name="DefaultParagraphFont" style:family="text">
      <style:text-properties fo:font-weight="bold" style:font-weight-asian="bold" style:font-weight-complex="bold" fo:text-transform="uppercase" style:language-asian="lt" style:country-asian="LT"/>
    </style:style>
    <style:style style:name="P969" style:parent-style-name="Normal" style:family="paragraph">
      <style:paragraph-properties fo:keep-with-next="always" fo:text-align="center" fo:text-indent="0.043in"/>
    </style:style>
    <style:style style:name="T970" style:parent-style-name="DefaultParagraphFont" style:family="text">
      <style:text-properties fo:font-weight="bold" style:font-weight-asian="bold" style:font-weight-complex="bold" fo:text-transform="uppercase" style:language-asian="lt" style:country-asian="LT"/>
    </style:style>
    <style:style style:name="P971" style:parent-style-name="Normal" style:family="paragraph">
      <style:paragraph-properties fo:text-align="justify" fo:text-indent="0.4319in"/>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043in"/>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weight-complex="bold" fo:text-transform="uppercase" style:language-asian="lt" style:country-asian="LT"/>
    </style:style>
    <style:style style:name="T1062" style:parent-style-name="DefaultParagraphFont" style:family="text">
      <style:text-properties fo:font-weight="bold" style:font-weight-asian="bold" style:font-weight-complex="bold" fo:text-transform="uppercase" style:language-asian="lt" style:country-asian="LT"/>
    </style:style>
    <style:style style:name="P1063" style:parent-style-name="Normal" style:family="paragraph">
      <style:paragraph-properties fo:keep-with-next="always" fo:text-align="center" fo:text-indent="0.043in"/>
    </style:style>
    <style:style style:name="T1064" style:parent-style-name="DefaultParagraphFont" style:family="text">
      <style:text-properties fo:font-weight="bold" style:font-weight-asian="bold" style:font-weight-complex="bold" fo:text-transform="uppercase" style:language-asian="lt" style:country-asian="LT"/>
    </style:style>
    <style:style style:name="P1065" style:parent-style-name="Normal" style:family="paragraph">
      <style:paragraph-properties fo:text-align="justify" fo:text-indent="0.4319in"/>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319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fo:text-transform="uppercase" style:language-asian="lt" style:country-asian="LT"/>
    </style:style>
    <style:style style:name="T1085" style:parent-style-name="DefaultParagraphFont" style:family="text">
      <style:text-properties fo:font-weight="bold" style:font-weight-asian="bold" style:font-weight-complex="bold" fo:text-transform="uppercase" style:language-asian="lt" style:country-asian="LT"/>
    </style:style>
    <style:style style:name="P1086" style:parent-style-name="Normal" style:family="paragraph">
      <style:paragraph-properties fo:keep-with-next="always" fo:text-align="center" fo:text-indent="0.043in"/>
    </style:style>
    <style:style style:name="T1087" style:parent-style-name="DefaultParagraphFont" style:family="text">
      <style:text-properties fo:font-weight="bold" style:font-weight-asian="bold" style:font-weight-complex="bold" fo:text-transform="uppercase" style:language-asian="lt" style:country-asian="LT"/>
    </style:style>
    <style:style style:name="P1088" style:parent-style-name="Normal" style:family="paragraph">
      <style:paragraph-properties fo:text-align="justify" fo:text-indent="0.4319in"/>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P1209" style:parent-style-name="Normal" style:family="paragraph">
      <style:paragraph-properties fo:text-align="center" fo:text-indent="0.3888in"/>
    </style:style>
    <style:style style:name="T1210" style:parent-style-name="DefaultParagraphFont" style:family="text">
      <style:text-properties fo:font-weight="bold" style:font-weight-asian="bold" style:font-weight-complex="bold" fo:text-transform="uppercase" style:language-asian="lt" style:country-asian="LT"/>
    </style:style>
    <style:style style:name="T1211" style:parent-style-name="DefaultParagraphFont" style:family="text">
      <style:text-properties fo:font-weight="bold" style:font-weight-asian="bold" style:font-weight-complex="bold" fo:text-transform="uppercase"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fo:text-transform="uppercase" style:language-asian="lt" style:country-asian="LT"/>
    </style:style>
    <style:style style:name="P1214" style:parent-style-name="Normal" style:family="paragraph">
      <style:paragraph-properties fo:text-align="justify" fo:text-indent="0.4319in"/>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fo:text-transform="uppercase" style:language-asian="lt" style:country-asian="LT"/>
    </style:style>
    <style:style style:name="T1234" style:parent-style-name="DefaultParagraphFont" style:family="text">
      <style:text-properties fo:font-weight="bold" style:font-weight-asian="bold" style:font-weight-complex="bold" fo:text-transform="uppercase" style:language-asian="lt" style:country-asian="L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fo:text-transform="uppercase" style:language-asian="lt" style:country-asian="LT"/>
    </style:style>
    <style:style style:name="P1237" style:parent-style-name="Normal" style:family="paragraph">
      <style:paragraph-properties fo:text-align="justify" fo:text-indent="0.4319in"/>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043in"/>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language-asian="lt" style:country-asian="LT"/>
    </style:style>
    <style:style style:name="P1261" style:parent-style-name="Normal" style:family="paragraph">
      <style:paragraph-properties fo:text-align="center" fo:text-indent="0.4368in"/>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indent="0.04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VEIKLOS REGLAMENTO PATVIRTINIMO</text:p>
      <text:p text:style-name="P14"/>
      <text:p text:style-name="P15">2019 m. birželio 6 d. Nr. T-270</text:p>
      <text:p text:style-name="P16">Šiauliai</text:p>
      <text:p text:style-name="P17"/>
      <text:p text:style-name="P18"/>
      <text:p text:style-name="P19"><text:span text:style-name="T20">Vadovaudamasi Lietuvos Respublikos vietos savivaldos įstatymo 16 straipsnio 2 dalies 1 punktu, Šiaulių miesto savivaldybės taryba<text:s/></text:span><text:span text:style-name="T21">nusprendži</text:span><text:span text:style-name="T22">a:</text:span></text:p>
      <text:p text:style-name="P23"><text:span text:style-name="T24">1</text:span><text:span text:style-name="T25">. Patvirtinti Šiaulių miesto savivaldybės tarybos veiklos reglamentą (pridedamas).</text:span></text:p>
      <text:p text:style-name="P26"><text:span text:style-name="T27">2</text:span><text:span text:style-name="T28">. Pripažinti netekus</text:span><text:span text:style-name="T29">iu galios Šiaulių miesto savivaldybės tarybos 2011 m. rugsėjo 29 d. sprendimą Nr. T-253 „Dėl Šiaulių miesto savivaldybės tarybos veiklos reglamento patvirtinimo“.</text:span></text:p>
      <text:p text:style-name="P30"/>
      <text:p text:style-name="P31"/>
      <text:p text:style-name="P32"/>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 text:c="24"/>Artūras Visockas</text:span></text:p>
      <text:p text:style-name="P42"/>
      <text:p text:style-name="P43"><text:span text:style-name="T44">PATVIRTINTA</text:span></text:p>
      <text:p text:style-name="P45">Šiaulių miesto savivaldybės tarybos</text:p>
      <text:p text:style-name="P46">2019 m. birželio 6 d. sprendimu Nr. T-270</text:p>
      <text:p text:style-name="P47"/>
      <text:p text:style-name="P48"><text:span text:style-name="T49">ŠIAULIŲ MIESTO SAVIVALDYBĖS TARYBOS VEIKLOS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savivaldybės tarybos veiklos reglamentas (toliau – Reglamentas</text:span><text:span text:style-name="T60">) nustato Šiaulių miesto savivaldybės tarybos (toliau – Taryba) veiklos formas ir tvarką, Tarybos kolegijos (toliau – Kolegija), Tarybos komitetų (toliau – komitetas) darbo tvarką, Tarybos laikinųjų ir nuolatinių komisijų sudarymo tvarką, reglamentuoja Sav</text:span><text:span text:style-name="T61">ivaldybės mero (toliau – meras) veiklą ir jo pavadavimo procedūrą, taip pat kitus klausimus, įstatymų priskiriamus Reglamento reguliavimo sričiai.</text:span></text:p>
      <text:p text:style-name="P62"><text:span text:style-name="T63">2</text:span><text:span text:style-name="T64">. Šiaulių miesto savivaldybė (toliau – Savivaldybė) yra įstatymo nustatytas valstybės teritorijos admini</text:span><text:span text:style-name="T65">stracinis vienetas, kurio bendruomenė turi Lietuvos Respublikos Konstitucijos laiduotą savivaldos teisę, įgyvendinamą per nuolatinių Šiaulių miesto gyventojų išrinktą Tarybą ir jos sudarytas, jai atskaitingas vykdomąją ir kitas Savivaldybės institucijas ir</text:span><text:span text:style-name="T66"><text:s/>įstaigas įstatymams, Lietuvos Respublikos Vyriausybės (toliau – Vyriausybė) ir Tarybos sprendimams tiesiogiai įgyvendinti. Savivaldybė yra viešasis juridinis asmuo.<text:s/></text:span></text:p>
      <text:p text:style-name="P67"><text:span text:style-name="T68">3</text:span><text:span text:style-name="T69">. Taryba, meras, Kolegija, komitetai ir komisijos savo veikloje vadovaujasi Lietuvos</text:span><text:span text:style-name="T70"><text:s/>Respublikos Konstitucija, Lietuvos Respublikos vietos savivaldos įstatymu (toliau – Vietos savivaldos įstatymas), kitais įstatymais ir įstatymų įgyvendinamaisiais teisės aktais, Reglamentu.</text:span></text:p>
      <text:p text:style-name="P71"><text:span text:style-name="T72">4</text:span><text:span text:style-name="T73">. Reglamento sąvokos atitinka Vietos savivaldos įstatyme var</text:span><text:span text:style-name="T74">tojamas sąvokas.</text:span></text:p>
      <text:p text:style-name="P75"/>
      <text:p text:style-name="P76"><text:span text:style-name="T77">II</text:span><text:span text:style-name="T78"><text:s/>SKYRIUS</text:span></text:p>
      <text:p text:style-name="P79"><text:span text:style-name="T80">TARYBOS VEIKLOS FORMOS</text:span></text:p>
      <text:p text:style-name="P81"/>
      <text:p text:style-name="P82"><text:span text:style-name="T83">5</text:span><text:span text:style-name="T84">. Taryba savo įgaliojimus įgyvendina kolegialiai Tarybos posėdžiuose.<text:s/></text:span><text:span text:style-name="T85">Taryba svarstomais klausimais priima sprendimus ir kontroliuoja jų įgyvendinimą.</text:span></text:p>
      <text:p text:style-name="P86"><text:span text:style-name="T87">6</text:span><text:span text:style-name="T88">. Taryba ne rečiau kaip vieną kartą<text:s/></text:span><text:span text:style-name="T89">per metus Reglamente nustatyta tvarka turi pateikti savivaldybės gyventojams viešą atlikto darbo ataskaitą.</text:span></text:p>
      <text:p text:style-name="P90"><text:span text:style-name="T91">7</text:span><text:span text:style-name="T92">. Tarybos veikla tarp Tarybos posėdžių tęsiama komitetuose ir komisijose, taip pat Tarybos nariams bendraujant su rinkėjais.<text:s/></text:span></text:p>
      <text:p text:style-name="P93"><text:span text:style-name="T94">8</text:span><text:span text:style-name="T95">. Savo polit</text:span><text:span text:style-name="T96">iniams tikslams įgyvendinti Tarybos nariai gali jungtis į frakcijas.</text:span></text:p>
      <text:p text:style-name="P97"><text:span text:style-name="T98">9</text:span><text:span text:style-name="T99">. Frakciją gali sudaryti ne mažiau kaip 3 Tarybos nariai. Tarybos narys gali būti tik vienos frakcijos nariu.</text:span></text:p>
      <text:p text:style-name="P100"><text:span text:style-name="T101">10</text:span><text:span text:style-name="T102">. Tarybos nariai, nesusivieniję į Tarybos narių frakcijas, sudaro<text:s/></text:span><text:span text:style-name="T103">Tarybos narių grupę.</text:span></text:p>
      <text:p text:style-name="P104"><text:span text:style-name="T105">11</text:span><text:span text:style-name="T106">. Tarybos narių grupė ir frakcijos pačios nusistato darbo tvarką, išsirenka vadovą.</text:span></text:p>
      <text:p text:style-name="P107"><text:span text:style-name="T108">12</text:span><text:span text:style-name="T109">. Tarybos nariai, norintys įkurti frakciją, įteikia merui viešą pareiškimą. Apie frakcijos įkūrimą Tarybos nariai viešai paskelbia Tarybos<text:s/></text:span><text:span text:style-name="T110">posėdyje ir šį pareiškimą įteikia posėdžio pirmininkui.</text:span></text:p>
      <text:p text:style-name="P111"><text:span text:style-name="T112">13</text:span><text:span text:style-name="T113">. Pasikeitus frakcijos pavadinimui, sudėčiai ar vadovui, frakcijai iširus ar nutraukus veiklą, taip pat susidarius koalicijai, apie tai turi būti viešai pranešta artimiausiame Tarybos posėdyje.</text:span></text:p>
      <text:p text:style-name="P114"/>
      <text:p text:style-name="P115"><text:span text:style-name="T116">III</text:span><text:span text:style-name="T117"><text:s/>SKYRIUS<text:s/></text:span></text:p>
      <text:p text:style-name="P118"><text:span text:style-name="T119">TARYBOS POSĖDŽIAI</text:span></text:p>
      <text:p text:style-name="P120"/>
      <text:p text:style-name="P121"><text:span text:style-name="T122">14</text:span><text:span text:style-name="T123">. Tarybos įgaliojimus nustato Vietos savivaldos įstatymas ir kiti teisės aktai.</text:span></text:p>
      <text:p text:style-name="P124"><text:span text:style-name="T125">15</text:span><text:span text:style-name="T126">. Dėl šaukiamo Tarybos posėdžio, jo laiko, vietos ir Tarybai svarstyti teikiamų klausimų meras priima potvarkį likus ne mažia</text:span><text:span text:style-name="T127">u kaip 4 darbo dienos iki Tarybos posėdžio. Sudaryta<text:s/></text:span><text:soft-page-break/><text:span text:style-name="T128">Tarybos posėdžio darbotvarkė kartu su parengtais sprendimų projektais skelbiami Savivaldybės interneto svetainėje.<text:s/></text:span></text:p>
      <text:p text:style-name="P129"><text:span text:style-name="T130">16</text:span><text:span text:style-name="T131">. Sudarytos Tarybos posėdžio darbotvarkės kartu su parengtais sprendimų projektai</text:span><text:span text:style-name="T132">s paskelbimas Savivaldybės interneto svetainėje yra pranešimas Tarybos nariams, gyventojams ir seniūnaičiams, taip pat seniūnams ir vietos gyventojų apklausos iniciatyvinės grupės atstovui (atstovams) apie Savivaldybės tarybos posėdžio laiką, svarstyti par</text:span><text:span text:style-name="T133">engtus klausimus ir Reglamento nustatyta tvarka įregistruotus sprendimo projektus dėl jų.<text:s/></text:span></text:p>
      <text:p text:style-name="P134"><text:span text:style-name="T135">17</text:span><text:span text:style-name="T136">. Tarybos posėdžiai protokoluojami pagal Dokumentų tvarkymo ir apskaitos taisykles.</text:span></text:p>
      <text:p text:style-name="P137"><text:span text:style-name="T138">18</text:span><text:span text:style-name="T139">. Tarybos posėdžių protokolai paskelbiami Savivaldybės interneto svet</text:span><text:span text:style-name="T140">ainėje ne vėliau kaip per 7 darbo dienas po Tarybos posėdžio.<text:s/></text:span></text:p>
      <text:p text:style-name="P141"><text:span text:style-name="T142">19</text:span><text:span text:style-name="T143">. Tarybos posėdžio metu daromas garso ir (ar) vaizdo įrašas, kuris saugomas informacinėse laikmenose ir skelbiamas Savivaldybės interneto svetainėje.<text:s/></text:span></text:p>
      <text:p text:style-name="P144"/>
      <text:p text:style-name="P145"><text:span text:style-name="T146">IV</text:span><text:span text:style-name="T147"><text:s/>SKYRIUS<text:s/></text:span></text:p>
      <text:p text:style-name="P148"><text:span text:style-name="T149">TARYBOS<text:s/></text:span><text:span text:style-name="T150">POSĖDŽIAMS TEIKIAMŲ SVARSTYTI KLAUSIMŲ RENGIMAS</text:span></text:p>
      <text:p text:style-name="P151"/>
      <text:p text:style-name="P152"><text:span text:style-name="T153">20</text:span><text:span text:style-name="T154">. Tarybos posėdyje svarstytinus klausimus kartu su sprendimų projektais rengia ir merui teikia komitetai, komisijos, Tarybos nariai, Tarybos narių frakcijos ir grupės, Savivaldybės kontrolierius, Saviv</text:span><text:span text:style-name="T155">aldybės administracijos direktorius (toliau – direktorius), Tarybos ir mero sekretoriatas (toliau – Sekretoriatas).<text:s/></text:span></text:p>
      <text:p text:style-name="P156"><text:span text:style-name="T157">21</text:span><text:span text:style-name="T158">. Visi rengiami sprendimų projektai, neįregistruoti Sekretoriate kaip Tarybos sprendimų projektai, yra laikomi sprendimų projektų ren</text:span><text:span text:style-name="T159">gimo medžiaga ir viešai neskelbiami. Pateikta Sekretoriatui registruoti sprendimų projektų rengimo medžiaga yra registruojama Sekretoriato tvarkomame specialiame Tarybos sprendimų projektų registre ir ne vėliau kaip artimiausią darbo dieną po registracijos</text:span><text:span text:style-name="T160"><text:s/>paskelbiama Savivaldybės interneto svetainėje. Svarstytini klausimai ir dėl jų parengti sprendimų projektai įgyja Tarybos sprendimo projekto statusą ir teikiami komitetams<text:s/></text:span><text:soft-page-break/><text:span text:style-name="T161">svarstyti ir merui darbotvarkei sudaryti tik po to, kai įregistruojami Tarybos spre</text:span><text:span text:style-name="T162">ndimų projektų registre.<text:s/></text:span></text:p>
      <text:p text:style-name="P163"><text:span text:style-name="T164">22</text:span><text:span text:style-name="T165">. Tarybos posėdžio darbotvarkę, kurioje numatomi pranešėjai ir gali būti numatomi papildomi pranešėjai, sudaro meras. Ne vėliau kaip prieš 4 darbo dienas iki Tarybos posėdžio svarstytinus klausimus kartu su įregistruotais sp</text:span><text:span text:style-name="T166">rendimų projektais meras privalo įtraukti į posėdžio darbotvarkę. Jei meras svarstytinų klausimų į posėdžio darbotvarkę neįtraukia, klausimą dėl jų įtraukimo į darbotvarkę sprendžia Taryba, balsuodama posėdžio pradžioje. Tarybos posėdžio darbotvarkė ne vėl</text:span><text:span text:style-name="T167">iau kaip prieš 3 darbo dienas iki Tarybos posėdžio paskelbiama Savivaldybės interneto svetainėje.<text:s/></text:span></text:p>
      <text:p text:style-name="P168"><text:span text:style-name="T169">23</text:span><text:span text:style-name="T170">. Ar svarstyti klausimus, kurie užregistruoti, laiku paskelbti, bet nebuvo įtraukti į mero darbotvarkę, sprendžia Taryba posėdžio pradžioje. Posėdžio d</text:span><text:span text:style-name="T171">arbotvarkė keičiama posėdžio pradžioje Tarybai įtraukus į ją naujus svarstytinus klausimus.<text:s/></text:span></text:p>
      <text:p text:style-name="P172"><text:span text:style-name="T173">Darbotvarkė gali būti papildyta ar pakeista Tarybos sprendimu pasiūlius</text:span><text:span text:style-name="T174"><text:s/></text:span><text:span text:style-name="T175">komitetui, komisijai, frakcijai</text:span><text:span text:style-name="T176"><text:s/></text:span><text:span text:style-name="T177">ar 1/3</text:span><text:span text:style-name="T178"><text:s/></text:span><text:span text:style-name="T179">dalyvaujančių posėdyje Tarybos narių. Dėl šių siūlym</text:span><text:span text:style-name="T180">ų sprendimų projektai turi būti užregistruoti ne vėliau kaip prieš 24 valandas iki posėdžio pradžios. Ši nuostata netaikoma siūlymams, susijusiems su norminio pobūdžio sprendimų projektų pateikimu, siūlymams, susijusiems su mero pavaduotojo (-ų), direktori</text:span><text:span text:style-name="T181">aus, direktoriaus pavaduotojo (-ų), Kontrolės komiteto ir Vietos savivaldos įstatyme nustatytų komisijų pirmininkų kandidatūrų pateikimu, taip pat siūlymams, susijusiems su nepasitikėjimo meru, mero pavaduotoju (-ais), direktoriumi, direktoriaus pavaduotoj</text:span><text:span text:style-name="T182">u (-ais), Kontrolės komiteto ir Vietos savivaldos įstatyme nustatytų komisijų pirmininkų pareiškimu.<text:s/></text:span></text:p>
      <text:p text:style-name="P183"><text:span text:style-name="T184">24</text:span><text:span text:style-name="T185">. Visi projektų rengėjai pateikia Sekretoriatui pasirašytą sprendimo projekto rengimo medžiagą (elektronine ir rašytine forma) ne vėliau kaip prieš<text:s/></text:span><text:span text:style-name="T186">17 darbo dienų iki Tarybos posėdžio. Sprendimo projekto rengimo medžiaga derinama, vizuojama ir teikiama registracijai naudojantis automatizuota Savivaldybės dokumentų valdymo sistema. Alternatyvaus jau parengtam ir<text:s/></text:span><text:soft-page-break/><text:span text:style-name="T187">paskelbtam sprendimo projektui rengimo m</text:span><text:span text:style-name="T188">edžiaga pateikiama Sekretoriatui registruoti ne vėliau kaip 10 darbo dienų iki Tarybos posėdžio.</text:span></text:p>
      <text:p text:style-name="P189"><text:span text:style-name="T190">Mero sutikimu sprendimų projekto rengimo medžiaga gali būti pateikiama Sekretoriatui ir registruojama Tarybos sprendimų projektų registre vėliau, nei šiame pun</text:span><text:span text:style-name="T191">kte nustatytais terminais.<text:s/></text:span></text:p>
      <text:p text:style-name="P192"><text:span text:style-name="T193">25</text:span><text:span text:style-name="T194">. Direktoriaus teikiamų registruoti sprendimų projektų rengimo medžiaga iki jų registravimo turi būti suderinta ir vizuota direktoriaus nustatyta tvarka.</text:span></text:p>
      <text:p text:style-name="P195"><text:span text:style-name="T196">26</text:span><text:span text:style-name="T197">. Kitų teikėjų parengta ir teikiama Sekretoriatui registruoti<text:s/></text:span><text:span text:style-name="T198">sprendimų projektų rengimo medžiaga turi būti suderinta (jei reikia) ir vizuota (gauta teigiama ar neigiama viza) su Savivaldybės teisininku, Savivaldybės administracijos kalbos tvarkytoju ir Tarybos sekretoriumi.<text:s/></text:span><text:span text:style-name="T199">Kai sprendimui įgyvendinti reikalingos pap</text:span><text:span text:style-name="T200">ildomos lėšos, sprendimo projekto rengimo medžiaga turi būti derinama su</text:span><text:span text:style-name="T201"><text:s/>Savivaldybės biudžeto ir strateginio planavimo funkcijas vykdančio (-iais)<text:s/></text:span><text:span text:style-name="T202">Savivaldybės administracijos padalinio (-ių) vadovu (-ais).</text:span></text:p>
      <text:p text:style-name="P203"><text:span text:style-name="T204">Kitų teikėjų parengtos sprendimų projektų rengim</text:span><text:span text:style-name="T205">o medžiagos derinimo ir vizavimo procedūrą organizuoja Sekretoriatas.</text:span></text:p>
      <text:p text:style-name="P206"><text:span text:style-name="T207">27</text:span><text:span text:style-name="T208">. Prie Sekretoriatui registruoti teikiamos sprendimo projekto rengimo medžiagos turi būti pridėta:<text:s/></text:span></text:p>
      <text:p text:style-name="P209"><text:span text:style-name="T210">27.1</text:span><text:span text:style-name="T211">. sprendimu tvirtinamų teisės aktų (nuostatų, taisyklių, tvarkos aprašų ir</text:span><text:span text:style-name="T212"><text:s/>pan.) projektas;</text:span></text:p>
      <text:p text:style-name="P213"><text:span text:style-name="T214">27.2</text:span><text:span text:style-name="T215">. aiškinamasis raštas, kuriame turi būti nurodyta:</text:span></text:p>
      <text:p text:style-name="P216"><text:span text:style-name="T217">27.2.1</text:span><text:span text:style-name="T218">. parengto sprendimo projekto tikslai ir uždaviniai;</text:span></text:p>
      <text:p text:style-name="P219"><text:span text:style-name="T220">27.2.2</text:span><text:span text:style-name="T221">. dabartinis sprendimo projekte aptariamų klausimų reguliavimas;</text:span></text:p>
      <text:p text:style-name="P222"><text:span text:style-name="T223">27.2.3</text:span><text:span text:style-name="T224">. numatomos naujos teisinio regla</text:span><text:span text:style-name="T225">mentavimo nuostatos;</text:span></text:p>
      <text:p text:style-name="P226"><text:span text:style-name="T227">27.2.4</text:span><text:span text:style-name="T228">. priėmus sprendimą, galimos pasekmės (tiek teigiamos, tiek neigiamos);</text:span></text:p>
      <text:p text:style-name="P229"><text:span text:style-name="T230">27.2.5</text:span><text:span text:style-name="T231">. priėmus sprendimą, keičiami ar pripažįstami negaliojančiais teisės aktai;</text:span></text:p>
      <text:p text:style-name="P232"><text:span text:style-name="T233">27.2.6</text:span><text:span text:style-name="T234">. sprendimui įgyvendinti reikalingi priimti papildomi<text:s/></text:span><text:span text:style-name="T235">teisės aktai;</text:span></text:p>
      <text:p text:style-name="P236"><text:span text:style-name="T237">27.2.7</text:span><text:span text:style-name="T238">. kiek biudžeto lėšų pareikalaus ar leis sutaupyti sprendimo įgyvendinimas;</text:span></text:p>
      <text:p text:style-name="P239"><text:span text:style-name="T240">27.2.8</text:span><text:span text:style-name="T241">. poreikis sprendimo projektą įvertinti antikorupciniu požiūriu ir pagrindimas;</text:span></text:p>
      <text:p text:style-name="P242"><text:span text:style-name="T243">27.2.9</text:span><text:span text:style-name="T244">. sprendimo projekto rengėjas ar rengėjų grupė,<text:s/></text:span><text:span text:style-name="T245">sprendimo projekto iniciatoriai;</text:span></text:p>
      <text:p text:style-name="P246"><text:span text:style-name="T247">27.2.10</text:span><text:span text:style-name="T248">. numatomo teisinio reguliavimo poveikio vertinimo rezultatai (jei tokį vertinimą reikia atlikti);<text:s/></text:span></text:p>
      <text:p text:style-name="P249"><text:span text:style-name="T250">27.2.11</text:span><text:span text:style-name="T251">. kiti, rengėjų nuomone, reikalingi pagrindimai ir paaiškinimai;</text:span></text:p>
      <text:p text:style-name="P252"><text:span text:style-name="T253">27.3</text:span><text:span text:style-name="T254">. antikorupcinio vertinimo</text:span><text:span text:style-name="T255"><text:s/>pažyma (jei reikia atlikti antikorupcinį vertinimą);</text:span></text:p>
      <text:p text:style-name="P256"><text:span text:style-name="T257">27.4</text:span><text:span text:style-name="T258">. adresatų sąrašas, kuriame tiesioginis rengėjas nurodo sprendimo pavadinimą, juridinius ar fizinius asmenis, kuriems reikia siųsti sprendimo nuorašą, arba asmenis, kuriems sprendimą reikia siųs</text:span><text:span text:style-name="T259">ti susipažinti;</text:span></text:p>
      <text:p text:style-name="P260"><text:span text:style-name="T261">27.5</text:span><text:span text:style-name="T262">. su sprendimo projekto rengimu susiję dokumentai;</text:span></text:p>
      <text:p text:style-name="P263"><text:span text:style-name="T264">27.6</text:span><text:span text:style-name="T265">. kai rengiamas sprendimo ir juo tvirtinamų teisės aktų (nuostatų, taisyklių, tvarkos aprašų ir pan.) projektas, pateikiamas sprendimo projekto lyginamasis variantas. Sprend</text:span><text:span text:style-name="T266">imo projekto lyginamasis variantas nerengiamas, kai sprendimas ir juo tvirtinami teisės aktai dėstomi nauja redakcija ir kai siūloma juos pripažinti netekusiais galios.</text:span></text:p>
      <text:p text:style-name="P267"><text:span text:style-name="T268">28</text:span><text:span text:style-name="T269">. Tarybos posėdžiuose svarstomi sprendimų projektai turi būti apsvarstyti bent<text:s/></text:span><text:span text:style-name="T270">viename komitete. Sprendimų projektus, nagrinėtinus konkrečiame komitete, pasirenka atitinkamo komiteto pirmininkas (jo nesant – komiteto pirmininko pavaduotojas) pagal to komiteto veiklos sritį. Jei lieka sprendimo projektų, kurių nepasirinko nė vienas iš</text:span><text:span text:style-name="T271"><text:s/>komitetų pirmininkų, tokių klausimų priskyrimo nagrinėti atitinkamam komitetui klausimą išsprendžia Tarybos sekretorius. Komitetų išvados ir pasiūlymai dėl sprendimo projektų pateikiami Sekretoriatui, kuris juos perduoda merui.</text:span></text:p>
      <text:p text:style-name="P272"><text:span text:style-name="T273">29</text:span><text:span text:style-name="T274">. Komitetams nepritar</text:span><text:span text:style-name="T275">us sprendimo projektui, turi būti raštu nurodomi motyvai. Sprendimą dėl šio klausimo nagrinėjimo gali priimti tik Taryba.</text:span></text:p>
      <text:p text:style-name="P276"><text:span text:style-name="T277">30</text:span><text:span text:style-name="T278">. Jei Tarybos narys dėl teikiamo sprendimo projekto turi pasiūlymų, kurie nebuvo svarstyti arba kuriems nebuvo pritarta komitete</text:span><text:span text:style-name="T279">, jis juos išdėsto raštu ir, likus ne mažiau kaip 24 valandoms iki Tarybos posėdžio pradžios, gali pateikti Sekretoriatui. Sekretoriatas gautą ir užregistruotą Tarybos nario siūlymą paskelbia prie sprendimo projekto rengimo medžiagos. Sprendimo<text:s/></text:span><text:soft-page-break/><text:span text:style-name="T280">priėmimo me</text:span><text:span text:style-name="T281">tu galimos tik redakcinio pobūdžio pataisos, kurios nesvarstomos ir dėl jų nebalsuojama, o tik pažymimos posėdžio protokole.</text:span></text:p>
      <text:p text:style-name="P282"><text:span text:style-name="T283">31</text:span><text:span text:style-name="T284">. Projektus Tarybos posėdyje paprastai pristato atitinkamą sritį kuruojančio Savivaldybės administracijos padalinio vadovas,<text:s/></text:span><text:span text:style-name="T285">o tuo atveju, kai klausimui parengti buvo sudaryta komisija ar kita struktūra, – jos pirmininkas arba bendru pirmininko ir padalinio, kurio klausimu buvo sudaryta komisija ar kita struktūra, sutarimu to padalinio vedėjas.</text:span></text:p>
      <text:p text:style-name="P286"><text:span text:style-name="T287">32</text:span><text:span text:style-name="T288">. Projekto teikėjai iki Tary</text:span><text:span text:style-name="T289">bos posėdžio darbotvarkės sudarymo gali atsiimti projektą. Vėliau projekto teikėjas gali prašyti Tarybos nepriimti teikiamo sprendimo projekto ir grąžinti rengėjui tobulinti.</text:span></text:p>
      <text:p text:style-name="P290"><text:span text:style-name="T291">33</text:span><text:span text:style-name="T292">. Sprendimų projektai, Sekretoriatui pasiūlius ir merui pritarus, gali būti</text:span><text:span text:style-name="T293"><text:s/>skelbiami spaudoje svarstyti visuomenei. Tokiu atveju turi būti nurodomi skelbiamo projekto rengėjai ir iniciatoriai.</text:span></text:p>
      <text:p text:style-name="P294"><text:span text:style-name="T295">34</text:span><text:span text:style-name="T296">. Jeigu pateikiami keli alternatyvūs to paties sprendimo projektai, jie nagrinėjami kartu ir komitetų, ir Tarybos posėdžiuose. Alte</text:span><text:span text:style-name="T297">rnatyvūs sprendimo projektai yra rengiami, registruojami, teikiami Tarybai ir svarstomi bendra tvarka.<text:s/></text:span></text:p>
      <text:p text:style-name="P298"/>
      <text:p text:style-name="P299"><text:span text:style-name="T300">V</text:span><text:span text:style-name="T301"><text:s/>SKYRIUS<text:s/></text:span></text:p>
      <text:p text:style-name="P302"><text:span text:style-name="T303">TARYBOS POSĖDŽIŲ TVARKA IR SPRENDIMŲ PRIĖMIMAS</text:span></text:p>
      <text:p text:style-name="P304"/>
      <text:p text:style-name="P305"><text:span text:style-name="T306">35</text:span><text:span text:style-name="T307">. Tarybos posėdžiai vyksta valstybine kalba. Jos nemokantys svečiai turi teisę kalbėti kita kalba, bet turi būti užtikrintas vertimas į valstybinę kalbą. Sekretoriatas turi būti informuojamas apie tai, kad bus reikalingas vertėjas ne vėliau kaip prieš 3 di</text:span><text:span text:style-name="T308">enas iki Tarybos posėdžio dienos. Vyriausybės atstovas Šiaulių apskrityje turi teisę, kai yra pagrindas, pranešti Tarybos nariams, kad svarstomi projektai neatitinka įstatymų ar Vyriausybės sprendimų.<text:s/></text:span></text:p>
      <text:p text:style-name="P309"><text:span text:style-name="T310">36</text:span><text:span text:style-name="T311">.<text:s/></text:span><text:span text:style-name="T312">Posėdžio pirmininkas turi teisę leisti posėdyj</text:span><text:span text:style-name="T313">e kalbėti Savivaldybės kontrolieriui, direktoriui, Lietuvos Respublikos Vyriausybės atstovui ir kviestiesiems asmenims. Kviestiesiems<text:s/></text:span><text:soft-page-break/><text:span text:style-name="T314">asmenims apie kvietimą dalyvauti Tarybos posėdyje praneša Sekretoriatas sprendimo projekto rengėjo (pranešėjo) prašymu ir<text:s/></text:span><text:span text:style-name="T315">mero sutikimu. Tarybos nariai po kviestųjų asmenų pranešimų turi teisę jiems užduoti klausimus.</text:span></text:p>
      <text:p text:style-name="P316"><text:span text:style-name="T317">37</text:span><text:span text:style-name="T318">. Kai dėl Tarybos posėdyje svarstomo klausimo yra norinčių pasisakyti asmenų, jiems leidžiama pasisakyti svarstomu klausimu, jeigu jie ne vėliau kaip 1 va</text:span><text:span text:style-name="T319">l. iki posėdžio pradžios informavo Sekretoriatą. Tokiu atveju vienu svarstomu klausimu kalbėti leidžiama ne daugiau kaip keturiems asmenims (du – „už“, du – „prieš“), o kiekvieno iš jų kalbėjimo trukmė negali viršyti 5 min.</text:span><text:span text:style-name="T320"><text:s/></text:span></text:p>
      <text:p text:style-name="P321"><text:span text:style-name="T322">38</text:span><text:span text:style-name="T323">. Tarybos posėdžiai yra a</text:span><text:span text:style-name="T324">tviri. Kai posėdyje svarstomas su valstybės, tarnybos ar komercine paslaptimi susijęs klausimas, Taryba gali nuspręsti jį nagrinėti uždarame posėdyje.</text:span></text:p>
      <text:p text:style-name="P325"><text:span text:style-name="T326">39</text:span><text:span text:style-name="T327">. Prieš kiekvieną posėdį Tarybos nariai registruojami.</text:span></text:p>
      <text:p text:style-name="P328"><text:span text:style-name="T329">40</text:span><text:span text:style-name="T330">. Posėdis yra teisėtas, jeigu jame<text:s/></text:span><text:span text:style-name="T331">dalyvauja Tarybos narių dauguma. Kvorumas nustatomas posėdžio pradžioje. Tarybos narys per posėdį gali prašyti nustatyti kvorumą.</text:span></text:p>
      <text:p text:style-name="P332"><text:span text:style-name="T333">41</text:span><text:span text:style-name="T334">. Tarybos posėdžiuose svarstomi į Tarybos posėdžio darbotvarkę įtraukti klausimai, dėl kurių Reglamento nustatyta tvarka</text:span><text:span text:style-name="T335"><text:s/>yra užregistruoti ir laiku paskelbti sprendimų projektai. Ekstremalių įvykių, atitinkančių Vyriausybės patvirtintus kriterijus, atvejais meras turi teisę sušaukti Tarybos posėdį ir (ar) pateikti Tarybai svarstyti klausimą, ir siūlyti priimti sprendimą sku</text:span><text:span text:style-name="T336">bos tvarka.</text:span></text:p>
      <text:p text:style-name="P337"><text:span text:style-name="T338">42</text:span><text:span text:style-name="T339">. Posėdžiams pirmininkauja meras, o kai jo nėra ligos, komandiruotės, atostogų ir kitais, nebuvimą darbe pateisinančiais atvejais, – mero pavaduotojas, o kai šio nėra – laikinai mero pareigas einantis Tarybos narys.<text:s/></text:span></text:p>
      <text:p text:style-name="P340"><text:span text:style-name="T341">43</text:span><text:span text:style-name="T342">. Kai svarstomi</text:span><text:span text:style-name="T343"><text:s/>su mero asmeniu susiję klausimai, posėdžiui pirmininkauja mero pavaduotojas, o kai posėdyje nedalyvauja ir mero pavaduotojas (-ai), – Tarybos skirtas Tarybos narys.</text:span></text:p>
      <text:p text:style-name="P344"><text:span text:style-name="T345">44</text:span><text:span text:style-name="T346">. Posėdžio pirmininkas:</text:span></text:p>
      <text:p text:style-name="P347"><text:span text:style-name="T348">44.1</text:span><text:span text:style-name="T349">. skelbia posėdžio pradžią ir pabaigą, prireikus savo<text:s/></text:span><text:span text:style-name="T350">iniciatyva arba frakcijos, Tarybos narių grupės vadovo prašymu gali paskelbti darbotvarkėje nenumatytą iki 10 minučių posėdžio pertrauką (Taryba gali nustatyti ilgesnę pertraukos trukmę);<text:s/></text:span></text:p>
      <text:p text:style-name="P351"><text:span text:style-name="T352">44.2</text:span><text:span text:style-name="T353">. jeigu reikia, sudaro balsų skaičiavimo komisiją iš trijų<text:s/></text:span><text:span text:style-name="T354">Tarybos narių eilės tvarka pagal vardinį sąrašą. Komisijos pirmininką išrenka komisijos nariai;</text:span></text:p>
      <text:p text:style-name="P355"><text:span text:style-name="T356">44.3</text:span><text:span text:style-name="T357">. tikrina, ar posėdyje yra kvorumas;</text:span></text:p>
      <text:p text:style-name="P358"><text:span text:style-name="T359">44.4</text:span><text:span text:style-name="T360">. stebi, kad būtų laikomasi Reglamento;</text:span></text:p>
      <text:p text:style-name="P361"><text:span text:style-name="T362">44.5</text:span><text:span text:style-name="T363">. suteikia žodį Tarybos nariams ir kitiems asmenims,<text:s/></text:span><text:span text:style-name="T364">vadovauja svarstymo eigai;</text:span></text:p>
      <text:p text:style-name="P365"><text:span text:style-name="T366">44.6</text:span><text:span text:style-name="T367">. stebi kalbėjimo trukmę ir, jeigu ji viršijama, įspėja kalbėtoją, o po antro įspėjimo gali kalbėtoją nutraukti;</text:span></text:p>
      <text:p text:style-name="P368"><text:span text:style-name="T369">44.7</text:span><text:span text:style-name="T370">. jeigu Taryba neprieštarauja, gali pratęsti kalbėjimo laiką;</text:span></text:p>
      <text:p text:style-name="P371"><text:span text:style-name="T372">44.8</text:span><text:span text:style-name="T373">. gali įspėti kalbėtoją, jeigu</text:span><text:span text:style-name="T374"><text:s/>jis nukrypsta nuo svarstomo klausimo esmės;</text:span></text:p>
      <text:p text:style-name="P375"><text:span text:style-name="T376">44.9</text:span><text:span text:style-name="T377">. gali nutraukti kalbėtoją, jeigu kalbama ne tuo klausimu, dėl kurio buvo suteiktas žodis;</text:span></text:p>
      <text:p text:style-name="P378"><text:span text:style-name="T379">44.10</text:span><text:span text:style-name="T380">. pagal svarstymo rezultatus formuluoja klausimus balsavimui, vadovaudamasis Reglamentu, nustato balsav</text:span><text:span text:style-name="T381">imo tvarką, skelbia balsavimo pradžią ir atviro balsavimo rezultatus;<text:s/></text:span></text:p>
      <text:p text:style-name="P382"><text:span text:style-name="T383">44.11</text:span><text:span text:style-name="T384">. pasiūlo Tarybos nariams priimti sprendimą pašalinti iš posėdžių salės kviestuosius ar kitus asmenis, jeigu jie trukdo posėdžiauti;</text:span></text:p>
      <text:p text:style-name="P385"><text:span text:style-name="T386">44.12</text:span><text:span text:style-name="T387">. reiškia Tarybos nariams pastabas</text:span><text:span text:style-name="T388">, jeigu jie nesilaiko Reglamento, kelia triukšmą salėje, įžeidinėja Tarybą, kitus asmenis ar kitaip trukdo Tarybai dirbti, o prireikus paveda jų elgesį svarstyti etikos klausimus nagrinėjančiai komisijai;</text:span></text:p>
      <text:p text:style-name="P389"><text:span text:style-name="T390">44.13</text:span><text:span text:style-name="T391">. priimdamas procedūrinius sprendimus, Tar</text:span><text:span text:style-name="T392">ybos nariams reikalaujant, paskelbia, kokiu Reglamento punktu vadovaujasi;</text:span></text:p>
      <text:p text:style-name="P393"><text:span text:style-name="T394">44.14</text:span><text:span text:style-name="T395">. diskusijoje dalyvauja bendra tvarka;<text:s/></text:span></text:p>
      <text:p text:style-name="P396"><text:span text:style-name="T397">44.15</text:span><text:span text:style-name="T398">. pasirašo Tarybos posėdžio protokolą, posėdyje priimtus sprendimus.</text:span></text:p>
      <text:p text:style-name="P399"><text:span text:style-name="T400">45</text:span><text:span text:style-name="T401">. Po klausimo pristatymo pranešėjas atsako į T</text:span><text:span text:style-name="T402">arybos narių klausimus. Tarybos narys gali pateikti pranešėjui klausimus. Klausimui pateikti skiriama 1 minutė, atsakymui – iki 3 minučių.</text:span></text:p>
      <text:p text:style-name="P403"><text:span text:style-name="T404">46</text:span><text:span text:style-name="T405">. Pranešėjui atsakius į klausimus, Tarybos nariams suteikiama teisė kalbėti svarstomu klausimu: komitetų, frakc</text:span><text:span text:style-name="T406">ijų ir Tarybos narių grupės vardu bei pateikusiems raštiškus pasiūlymus – 7 minutės, kitiems – 5 minutės. Posėdžio pirmininkui leidus, kalbėtojams gali būti suteiktos papildomai 2 minutės. Tik pirmininkas gali nutraukti kalbą.</text:span></text:p>
      <text:p text:style-name="P407"><text:span text:style-name="T408">47</text:span><text:span text:style-name="T409">. Svarstomu klausimu Ta</text:span><text:span text:style-name="T410">rybos narys turi teisę paklausti, vieną kartą kalbėti ir vieną kartą pareikšti repliką. Tarybos narys dar kartą gali paklausti po to, kai paklausia visi kiti pageidaujantys Tarybos nariai.</text:span></text:p>
      <text:p text:style-name="P411"><text:span text:style-name="T412">48</text:span><text:span text:style-name="T413">. Tarybos nariui replikuoti, kalbėti dėl balsavimo motyvų, si</text:span><text:span text:style-name="T414">ūlyti atmesti sprendimo projektą ar grąžinti sprendimo projektą rengėjui tobulinti, suteikiamos 2 minutės. Tarybos nariai gali kalbėti dėl balsavimo motyvų prieš kiekvieną balsavimą.</text:span></text:p>
      <text:p text:style-name="P415"><text:span text:style-name="T416">49</text:span><text:span text:style-name="T417">. Kalbėti ar replikuoti galima tik pranešėjui baigus kalbėti.</text:span></text:p>
      <text:p text:style-name="P418"><text:span text:style-name="T419">50</text:span><text:span text:style-name="T420">. Per posėdį kalbėti galima tik posėdžio pirmininkui leidus. Pirmiausia kalba komitetų pirmininkai, frakcijų ir Tarybos narių grupės vadovai, Tarybos nariai, pateikę pasiūlymus dėl sprendimo projekto. Tarybos narys gali pasisakyti dėl posėdžio vedimo tvar</text:span><text:span text:style-name="T421">kos.</text:span></text:p>
      <text:p text:style-name="P422"><text:span text:style-name="T423">51</text:span><text:span text:style-name="T424">. Suteikti žodį posėdžio svečiams posėdžio pradžioje ar pabaigoje, nusprendžia posėdžio pirmininkas arba jo prašymu dėl to balsuoja Taryba.<text:s/></text:span></text:p>
      <text:p text:style-name="P425"><text:span text:style-name="T426">52</text:span><text:span text:style-name="T427">. Diskusijos baigiamos pageidaujant Tarybos narių daugumai.</text:span></text:p>
      <text:p text:style-name="P428"><text:span text:style-name="T429">53</text:span><text:span text:style-name="T430">. Tarybos nariui leidžiama<text:s/></text:span><text:span text:style-name="T431">pranešti nenumatytą posėdžio darbotvarkėje informaciją, padaryti ne daugiau kaip 3 minučių trukmės pareiškimą posėdžio pradžioje, pabaigoje arba prieš pradedant svarstyti naują klausimą. Kai Tarybos nario pageidaujama pranešti informacija nesusijusi su sva</text:span><text:span text:style-name="T432">rstomais posėdyje klausimais, jam leidžiama kalbėti tuo atveju, jei Tarybos narys apie tai paskelbė posėdžio pradžioje ir Taryba nusprendė įtraukti tokią informaciją į posėdžio darbotvarkę.</text:span></text:p>
      <text:p text:style-name="P433"><text:span text:style-name="T434">54</text:span><text:span text:style-name="T435">. Pasibaigus diskusijoms, pranešėjas ir (ar) posėdžio pirmin</text:span><text:span text:style-name="T436">inkas, įvertinęs Tarybos narių kalbas ir pasiūlymus, trumpai gali apibendrinti svarstomą sprendimo projektą.</text:span></text:p>
      <text:p text:style-name="P437"><text:span text:style-name="T438">55</text:span><text:span text:style-name="T439">. Klausimo svarstymo metu, posėdžio pirmininkui ar 1/3 Tarybos narių pasiūlius, Taryba gali nuspręsti grąžinti sprendimo projektą rengėjui to</text:span><text:span text:style-name="T440">bulinti, jeigu yra pateikta pataisų bei alternatyvių pasiūlymų, arba to prašo sprendimo projekto rengėjas.</text:span></text:p>
      <text:p text:style-name="P441"><text:span text:style-name="T442">56</text:span><text:span text:style-name="T443">. Prieš balsavimą posėdžio pirmininkas, komitetas, frakcija, Tarybos narių grupė gali pareikalauti neeilinės, ne ilgesnės kaip 30 minučių pertr</text:span><text:span text:style-name="T444">aukos.</text:span></text:p>
      <text:p text:style-name="P445"><text:span text:style-name="T446">57</text:span><text:span text:style-name="T447">. Posėdžio pirmininkas po diskusijų ir kalbų dėl balsavimo motyvų skelbia balsavimo pradžią ir praneša balsavimo rezultatus. Balsuojant replikos ar pastabos neleidžiamos.<text:s/></text:span></text:p>
      <text:p text:style-name="P448"><text:span text:style-name="T449">58</text:span><text:span text:style-name="T450">. Tarybos sprendimai priimami posėdyje dalyvaujančių Tarybos nari</text:span><text:span text:style-name="T451">ų balsų dauguma. Jeigu balsai pasiskirsto po lygiai, lemia mero balsas. Jeigu meras posėdyje nedalyvauja, o balsai pasiskirsto po lygiai, laikoma, kad sprendimas nepriimtas. Kiekvieno Tarybos nario balsavimo rezultatai (išskyrus slaptą balsavimą) yra saugo</text:span><text:span text:style-name="T452">mi informacinėse laikmenose ir skelbiami Savivaldybės interneto svetainėje. Slapto balsavimo biuleteniai ir balsų skaičiavimo komisijos protokolas yra saugomi kartu su Tarybos posėdžio rengimo medžiaga teisės aktų nustatyta tvarka. <text:s/></text:span></text:p>
      <text:p text:style-name="P453"><text:span text:style-name="T454">59</text:span><text:span text:style-name="T455">. Tarybos narys<text:s/></text:span><text:span text:style-name="T456">Tarybos posėdyje prieš pradedant svarstyti klausimą, kuris jam sukelia interesų konfliktą, privalo informuoti Tarybą apie esamą interesų konfliktą, pareikšti apie nusišalinimą ir, jeigu Taryba nusišalinimą priima, jokia forma nedalyvauti toliau svarstant š</text:span><text:span text:style-name="T457">į klausimą. Taryba gali motyvuotu sprendimu, vadovaudamasi Vyriausiosios tarnybinės etikos komisijos patvirtintais kriterijais, pareikšto nusišalinimo nepriimti ir įpareigoti Tarybos narį dalyvauti toliau svarstant šį klausimą. Duomenys apie sprendimą nepr</text:span><text:span text:style-name="T458">iimti pareikšto nusišalinimo kartu su svarstyto klausimo balsavimo rezultatais skelbiami Savivaldybės interneto svetainėje ir per penkias darbo dienas nuo sprendimo priėmimo dienos elektroninėmis priemonėmis pateikiami Vyriausiajai tarnybinės etikos komisi</text:span><text:span text:style-name="T459">jai jos nustatyta tvarka. Pareiškimas apie nusišalinimą fiksuojamas Tarybos posėdžio protokole.</text:span></text:p>
      <text:p text:style-name="P460"><text:span text:style-name="T461">60</text:span><text:span text:style-name="T462">. Tarybos sprendimai priimami atviru arba slaptu balsavimu.</text:span></text:p>
      <text:p text:style-name="P463"><text:span text:style-name="T464">61</text:span><text:span text:style-name="T465">. Atvirai balsuojama rankos pakėlimu arba specialia įranga. Jeigu balsuojama rankos pakė</text:span><text:span text:style-name="T466">limu, balsus skaičiuoja posėdžio pirmininko sudaryta balsų skaičiavimo komisija, o komisijos pirmininkas balsavimo rezultatus praneša posėdžio pirmininkui.</text:span></text:p>
      <text:p text:style-name="P467"><text:span text:style-name="T468">62</text:span><text:span text:style-name="T469">. Slaptai balsuojama Vietos savivaldos įstatyme nustatytais atvejais. Balsuojama Tarybos patvi</text:span><text:span text:style-name="T470">rtintais balsavimo biuleteniais, kuriuos balsų skaičiavimo komisija antspauduoja ir išduoda Tarybos nariams. Tarybos nariai pasirašo balsavimo biuletenių išdavimo lape. Slapto balsavimo atveju balsų skaičiavimo komisija sudaroma iš Tarybos frakcijų ir Tary</text:span><text:span text:style-name="T471">bos grupės (-ių) deleguotų atstovų.</text:span></text:p>
      <text:p text:style-name="P472"><text:span text:style-name="T473">63</text:span><text:span text:style-name="T474">. Balsavimo vietoje turi būti slapto balsavimo kabina ir balsadėžė.</text:span></text:p>
      <text:p text:style-name="P475"><text:span text:style-name="T476">64</text:span><text:span text:style-name="T477">. Negaliojančiais pripažįstami nepatvirtinto pavyzdžio ar (ir) neantspauduoti biuleteniai, taip pat tie, kuriuose pažymėta pavardžių daugiau</text:span><text:span text:style-name="T478">, negu renkama asmenų, arba pažymėtas daugiau kaip vienas pasirinkti duotas teiginys, arba nėra pažymėtas joks pasirinkimas. Papildomai įrašytos pavardės ar (ir) teiginiai neskaičiuojami.</text:span></text:p>
      <text:p text:style-name="P479"><text:span text:style-name="T480">65</text:span><text:span text:style-name="T481">. Biuletenis turi turėti antraštę, kurioje aiškiai nurodyta, d</text:span><text:span text:style-name="T482">ėl ko balsuojama.</text:span></text:p>
      <text:p text:style-name="P483"><text:span text:style-name="T484">66</text:span><text:span text:style-name="T485">. Slapto balsavimo rezultatus skelbia balsų skaičiavimo komisijos pirmininkas.<text:s/></text:span></text:p>
      <text:p text:style-name="P486"><text:span text:style-name="T487">67</text:span><text:span text:style-name="T488">. Dėl pateikto sprendimo projekto gali būti pateiktas vienas arba keli alternatyvūs pasiūlymai.<text:s/></text:span></text:p>
      <text:p text:style-name="P489"><text:span text:style-name="T490">68</text:span><text:span text:style-name="T491">. Posėdžio pirmininkas nustato balsavimo dė</text:span><text:span text:style-name="T492">l alternatyvių pasiūlymų eilės tvarką.<text:s/></text:span></text:p>
      <text:p text:style-name="P493"><text:span text:style-name="T494">69</text:span><text:span text:style-name="T495">. Jeigu yra daugiau kaip du pasiūlymai, posėdžio pirmininkas juos sugrupuoja pagal prasmę taip, kad balsavimui būtų pateikiami visi pasiūlymai.</text:span></text:p>
      <text:p text:style-name="P496"><text:span text:style-name="T497">70</text:span><text:span text:style-name="T498">. Jeigu iš dviejų pateiktų pasiūlymų vienas surenka dalyvauj</text:span><text:span text:style-name="T499">ančių Tarybos narių balsų daugumą, jis yra priimamas.</text:span></text:p>
      <text:p text:style-name="P500"><text:span text:style-name="T501">71</text:span><text:span text:style-name="T502">. Jeigu pateikti daugiau kaip du pasiūlymai, tai daugiausia balsų surinkęs pasiūlymas teikiamas balsuoti atskirai.</text:span></text:p>
      <text:p text:style-name="P503"><text:span text:style-name="T504">72</text:span><text:span text:style-name="T505">. Balsų dauguma atrinktas pasiūlymas įrašomas į sprendimo projektą ir<text:s/></text:span><text:span text:style-name="T506">Tarybos nariai balsuoja už visą sprendimo projektą.</text:span></text:p>
      <text:p text:style-name="P507"><text:span text:style-name="T508">73</text:span><text:span text:style-name="T509">. Tarybos posėdžio metu Tarybos nario pareikšti<text:s/></text:span>prašymai iš Savivaldybės administracijos, kitų savivaldybės įstaigų, Savivaldybės valdomų įmonių gauti visą Tarybos nario veiklai reikalingą<text:span text:style-name="T510"><text:s/></text:span>su Tarybos nagrinėjamais ar rengiamais nagrinėti<text:span text:style-name="T51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512"><text:span text:style-name="T513">74</text:span><text:span text:style-name="T514">. Tarybos narių balsavimo rezultatai yra saugomi informacinėse laikmenose. Atvirojo balsavimo rezultatai yra vieši ir skelbiami Savivaldybės interneto svetainėje.</text:span></text:p>
      <text:p text:style-name="P515"/>
      <text:p text:style-name="P516"><text:span text:style-name="T517">VI</text:span><text:span text:style-name="T518"><text:s/>SKYRIUS<text:s/></text:span></text:p>
      <text:p text:style-name="P519"><text:span text:style-name="T520">TARYBOS SPRENDIMŲ ĮGYVENDINIMAS IR KONTROLĖ</text:span></text:p>
      <text:p text:style-name="P521"/>
      <text:p text:style-name="P522"><text:span text:style-name="T523">75</text:span><text:span text:style-name="T524">. Tarybos<text:s/></text:span><text:span text:style-name="T525">sprendimų įgyvendinimą ir kontrolę organizuoja Savivaldybės administracija. Tarybos sprendimus Sekretoriatas perduoda direktoriui, kuris skiria už vykdymą atsakingą Savivaldybės administracijos padalinį (tarnautoją), nustato įvykdymo terminą.</text:span></text:p>
      <text:p text:style-name="P526"><text:span text:style-name="T527">76</text:span><text:span text:style-name="T528">. Direk</text:span><text:span text:style-name="T529">toriaus paskirtas padalinio vadovas (tarnautojas) yra tiesiogiai atsakingas už pavedimo įgyvendinimą.</text:span></text:p>
      <text:p text:style-name="P530"><text:span text:style-name="T531">77</text:span><text:span text:style-name="T532">. Visus Tarybos priimtus sprendimus registruoja Sekretoriatas.</text:span></text:p>
      <text:p text:style-name="P533"><text:span text:style-name="T534">78</text:span><text:span text:style-name="T535">. Meras kontroliuoja ir prižiūri savivaldybės viešojo administravimo institucij</text:span><text:span text:style-name="T536">ų, įstaigų ir įmonių vadovų veiklą, kaip jie įgyvendina įstatymus, Vyriausybės ir Tarybos sprendimus.</text:span><text:span text:style-name="T537"><text:s/></text:span></text:p>
      <text:p text:style-name="P538"/>
      <text:p text:style-name="P539"><text:span text:style-name="T540">VII</text:span><text:span text:style-name="T541"><text:s/>skyrius<text:s/></text:span></text:p>
      <text:p text:style-name="P542"><text:span text:style-name="T543">VIEŠA ATLIKTO DARBO ATASKAITA</text:span></text:p>
      <text:p text:style-name="P544"/>
      <text:p text:style-name="P545"><text:span text:style-name="T546">79</text:span><text:span text:style-name="T547">. Taryba ne rečiau kaip vieną kartą per metus pateikia savivaldybės bendruomenei viešą atlikto d</text:span><text:span text:style-name="T548">arbo ataskaitą. Ataskaitą Tarybos vardu pateikia meras. Kartu su šia ataskaita meras pateikia rinkėjams ir bendruomenei Savivaldybės veiklos ataskaitą.</text:span></text:p>
      <text:p text:style-name="P549"><text:span text:style-name="T550">80</text:span><text:span text:style-name="T551">. Meras ne rečiau kaip vieną kartą per metus atsiskaito už savo veiklą Tarybai ir bendruomenei. At</text:span><text:span text:style-name="T552">siskaitydamas Tarybai ir bendruomenei meras parengia ir pateikia viešą Savivaldybės veiklos ataskaitą, taip pat teikia svarstyti ir Savivaldybės interneto svetainėje paskelbia mero veiklos ir Tarybos veiklos ataskaitas.<text:s/></text:span></text:p>
      <text:p text:style-name="P553"><text:span text:style-name="T554">81</text:span><text:span text:style-name="T555">. Mero veiklos ataskaita reng</text:span><text:span text:style-name="T556">iama, svarstoma ir tvirtinama tokia tvarka:</text:span></text:p>
      <text:p text:style-name="P557"><text:span text:style-name="T558">81.1</text:span><text:span text:style-name="T559">. mero pavedimu Sekretoriatas, pasitelkdamas Savivaldybės administraciją, parengia mero veiklos ataskaitos projektą;</text:span></text:p>
      <text:p text:style-name="P560"><text:span text:style-name="T561">81.2</text:span><text:span text:style-name="T562">. meras kasmet iki kovo 30 dienos pateikia Tarybai svarstyti mero veiklos<text:s/></text:span><text:span text:style-name="T563">ataskaitą. Pateikta Tarybai svarstyti mero veiklos ataskaita yra paskelbiama Savivaldybės interneto svetainėje;</text:span></text:p>
      <text:p text:style-name="P564"><text:span text:style-name="T565">81.3</text:span><text:span text:style-name="T566">. dėl pritarimo ar nepritarimo pateiktai mero veiklos ataskaitai yra parengiamas ir teikiamas svarstyti Tarybos sprendimo projektas. Šio</text:span><text:span text:style-name="T567"><text:s/>Tarybos sprendimo projektas rengiamas, derinamas ir svarstomas bendra nustatyta Tarybos sprendimų priėmimo tvarka;</text:span></text:p>
      <text:p text:style-name="P568"><text:span text:style-name="T569">81.4</text:span><text:span text:style-name="T570">. Taryba priima sprendimą dėl mero veiklos ataskaitos pritardama arba nepritardama šiai ataskaitai;<text:s/></text:span></text:p>
      <text:p text:style-name="P571"><text:span text:style-name="T572">81.5</text:span><text:span text:style-name="T573">. mero veiklos ataskait</text:span><text:span text:style-name="T574">a yra skelbiama Savivaldybės interneto svetainėje, nepriklausomai nuo Tarybos pritarimo ar nepritarimo šiai ataskaitai. Po Tarybos sprendimo dėl mero veiklos ataskaitos priėmimo viešai skelbiamoje ataskaitoje yra pažymima apie tokį Tarybos pritarimą ar nep</text:span><text:span text:style-name="T575">ritarimą šiai ataskaitai.<text:s/></text:span></text:p>
      <text:p text:style-name="P576"><text:span text:style-name="T577">82</text:span><text:span text:style-name="T578">. Tarybos veiklos ataskaitą Tarybos vardu meras teikia tokia tvarka:</text:span></text:p>
      <text:p text:style-name="P579"><text:span text:style-name="T580">82.1</text:span><text:span text:style-name="T581">. Tarybos veiklos ataskaitos projektą, pasitelkdamas Savivaldybės administraciją, rengia Sekretoriatas;</text:span></text:p>
      <text:p text:style-name="P582"><text:span text:style-name="T583">82.2</text:span><text:span text:style-name="T584">. praėjusių metų Tarybos veiklos a</text:span><text:span text:style-name="T585">taskaitos projektas parengiamas iki einamųjų metų kovo 30 dienos;</text:span></text:p>
      <text:p text:style-name="P586"><text:span text:style-name="T587">82.3</text:span><text:span text:style-name="T588">. parengtas Tarybos veiklos ataskaitos projektas pateikiamas komitetams susipažinti. Komitetai savo pastabas ir pasiūlymus išreiškia pateikdami komiteto išvadą dėl Tarybos veiklos at</text:span><text:span text:style-name="T589">askaitos projekto. Komitetai išvadas dėl Tarybos veiklos ataskaitos projekto pateikia ne vėliau kaip per 21 dieną nuo Tarybos veiklos ataskaitos projekto pateikimo komitetams svarstyti dienos;<text:s/></text:span></text:p>
      <text:p text:style-name="P590"><text:span text:style-name="T591">82.4</text:span><text:span text:style-name="T592">. meras, atsižvelgdamas į gautas komitetų išvadas dėl Tarybos veiklos ataskaitos, Tarybos veiklos ataskaitą paskelbia Savivaldybės interneto svetainėje iki balandžio 30 dienos.<text:s/></text:span></text:p>
      <text:p text:style-name="P593"><text:span text:style-name="T594">83</text:span><text:span text:style-name="T595">. Atsiskaitydamas Tarybai ir bendruomenei, meras parengia ir pateikia<text:s/></text:span><text:span text:style-name="T596">viešą Savivaldybės veiklos ataskaitą tokia tvarka:</text:span></text:p>
      <text:p text:style-name="P597"><text:span text:style-name="T598">83.1</text:span><text:span text:style-name="T599">. Savivaldybės veiklos ataskaitos projektas parengiamas sujungiant mero veiklos,  Tarybos veiklos, direktoriaus veiklos ir Savivaldybės administracijos veiklos ataskaitas;<text:s/></text:span></text:p>
      <text:p text:style-name="P600"><text:span text:style-name="T601">83.2</text:span><text:span text:style-name="T602">. praėjusių metų S</text:span><text:span text:style-name="T603">avivaldybės veiklos ataskaitą meras paskelbia Savivaldybės interneto svetainėje ne vėliau kaip iki einamųjų metų balandžio 30 dienos;</text:span></text:p>
      <text:p text:style-name="P604"><text:span text:style-name="T605">83.3</text:span><text:span text:style-name="T606">. Savivaldybės veiklos ataskaita yra parengiama ir meras ją viešai paskelbia, nepriklausomai nuo Tarybos priimto s</text:span><text:span text:style-name="T607">prendimo dėl mero, direktoriaus ir Savivaldybės administracijos veiklos ataskaitų. Tarybai priėmus sprendimą pritarti ar nepritarti mero, direktoriaus ir Savivaldybės administracijos veiklos ataskaitai, apie tai pažymima viešai paskelbtoje Savivaldybės vei</text:span><text:span text:style-name="T608">klos ataskaitoje.<text:s/></text:span></text:p>
      <text:p text:style-name="P609"><text:span text:style-name="T610">84</text:span><text:span text:style-name="T611">. Direktoriaus ir Savivaldybės kontrolieriaus (Savivaldybės kontrolės ir audito tarnybos) metų veiklos ataskaitos Tarybai pateikiamos kovo mėnesį. Direktoriaus teikiama veiklos ataskaita apima Savivaldybės administracijos veiklą<text:s/></text:span><text:span text:style-name="T612">ir teikiama kaip viena bendra ataskaita. Pateiktos Tarybai veiklos ataskaitos paskelbiamos Savivaldybės interneto svetainėje. Šios ataskaitos svarstomos Tarybos ir dėl jų patvirtinimo priimamas Tarybos sprendimas.</text:span></text:p>
      <text:p text:style-name="P613"><text:span text:style-name="T614">85</text:span><text:span text:style-name="T615">. Savivaldybės kontrolierius kiekvie</text:span><text:span text:style-name="T616">nais metais iki liepos 15 d. raštu teikia Tarybai išvadą dėl pateikto tvirtinti Savivaldybės konsoliduotųjų ataskaitų rinkinio, savivaldybės biudžeto ir turto naudojimo.</text:span></text:p>
      <text:p text:style-name="P617"><text:span text:style-name="T618">86</text:span><text:span text:style-name="T619">.<text:s/></text:span><text:span text:style-name="T620">Mero, direktoriaus, savivaldybės kontrolės ir audito tarnybos, kitų<text:s/></text:span><text:span text:style-name="T621">biudžetini</text:span><text:span text:style-name="T622">ų ir viešųjų įstaigų (kurių savininkė yra Savivaldybė), Savivaldybės kontroliuojamų įmonių ir organizacijų praėjusių kalendorinių metų veiklos ataskaitos apsvarstomos,<text:s/></text:span><text:span text:style-name="T623">atsakymai į Savivaldybės tarybos narių paklausimus<text:s/></text:span><text:span text:style-name="T624">išklausomi ir Tarybos sprendimai dėl<text:s/></text:span><text:span text:style-name="T625">jų priimami ne vėliau kaip iki liepos 1 dienos. Į komitetų ir Tarybos posėdžius, kuriuose svarstomos ataskaitos, kviečiami šių įstaigų, įmonių ir organizacijų vadovai ar jų pareigas einantys asmenys.<text:s/></text:span></text:p>
      <text:p text:style-name="P626"/>
      <text:p text:style-name="P627"><text:span text:style-name="T628">VIII</text:span><text:span text:style-name="T629"><text:s/>SKYRIUS</text:span></text:p>
      <text:p text:style-name="P630"><text:span text:style-name="T631">TARYBOS KOMITETAI</text:span></text:p>
      <text:p text:style-name="P632"/>
      <text:p text:style-name="P633"><text:span text:style-name="T634">87</text:span><text:span text:style-name="T635">. Taryba<text:s/></text:span><text:span text:style-name="T636">savo įgaliojimų laikui sudaro komitetus, nustato jų skaičių, funkcijas ir tvirtina komitetų sudėtį. Komitetai sudaromi ne mažiau kaip iš 3 Tarybos narių.</text:span></text:p>
      <text:p text:style-name="P637"><text:span text:style-name="T638">88</text:span><text:span text:style-name="T639">. Komitetai sudaromi Tarybai teikiamiems klausimams preliminariai nagrinėti, išvadoms ir pasiūly</text:span><text:span text:style-name="T640">mams teikti, kontroliuoti, kaip laikomasi įstatymų ir vykdomi Tarybos sprendimai, mero potvarkiai.</text:span></text:p>
      <text:p text:style-name="P641"><text:span text:style-name="T642">89</text:span><text:span text:style-name="T643">. Sudarant komitetus, laikomasi proporcinio daugumos ir opozicijos atstovavimo principo.</text:span></text:p>
      <text:p text:style-name="P644"><text:span text:style-name="T645">90</text:span><text:span text:style-name="T646">. Komitetų, išskyrus Kontrolės komitetą, pirmininkus ir<text:s/></text:span><text:span text:style-name="T647">jų pavaduotojus mero siūlymu skiria komitetai. Tą pačią kandidatūrą meras gali siūlyti du kartus.<text:s/></text:span></text:p>
      <text:p text:style-name="P648"><text:span text:style-name="T649">91</text:span><text:span text:style-name="T650">. Komitetai svarsto Tarybos sprendimų projektus pagal Tarybos sprendimu nustatytas funkcijas, o komiteto pirmininko siūlymu – ir kitus, komiteto funkci</text:span><text:span text:style-name="T651">joms nepriskirtus Tarybos sprendimų projektus. Jei bent du komiteto nariai pageidauja svarstyti klausimą, kuris nėra įtrauktas į komiteto darbotvarkę, komiteto pirmininkas turi šį klausimą įtraukti į artimiausio posėdžio darbotvarkę.</text:span></text:p>
      <text:p text:style-name="P652"><text:span text:style-name="T653">92</text:span><text:span text:style-name="T654">. Komiteto pirmi</text:span><text:span text:style-name="T655">ninkas:</text:span></text:p>
      <text:p text:style-name="P656"><text:span text:style-name="T657">92.1</text:span><text:span text:style-name="T658">. šaukia komiteto posėdžius, organizuoja jiems reikalingų dokumentų ir kitos medžiagos parengimą, ne vėliau kaip likus 2 darbo dienoms iki komiteto posėdžio sudaro darbotvarkę;<text:s/></text:span></text:p>
      <text:p text:style-name="P659"><text:span text:style-name="T660">92.2</text:span><text:span text:style-name="T661">. kviečia dalyvauti posėdžiuose reikalingus asmenis;</text:span></text:p>
      <text:p text:style-name="P662"><text:span text:style-name="T663">9</text:span><text:span text:style-name="T664">2.3</text:span><text:span text:style-name="T665">. pirmininkauja komiteto posėdžiams;</text:span></text:p>
      <text:p text:style-name="P666"><text:span text:style-name="T667">92.4</text:span><text:span text:style-name="T668">. kontroliuoja sprendimų vykdymą;</text:span></text:p>
      <text:p text:style-name="P669"><text:span text:style-name="T670">92.5</text:span><text:span text:style-name="T671">. informuoja komiteto narius, kaip vykdomi komiteto sprendimai, kaip atsižvelgiama į komiteto pasiūlymus.</text:span></text:p>
      <text:p text:style-name="P672"><text:span text:style-name="T673">93</text:span><text:span text:style-name="T674">. Komitetų posėdžių darbotvarkės ne vėliau kaip pr</text:span><text:span text:style-name="T675">ieš 2 darbo dienas iki komiteto posėdžio pradžios paskelbiamos Savivaldybės interneto svetainėje, išskyrus atvejus, kada pasiūlymai dėl Tarybos posėdžio darbotvarkės ar joje numatytų svarstyti klausimų pateikiami likus mažiau nei 2 darbo dienos iki Tarybos</text:span><text:span text:style-name="T676"><text:s/>posėdžio.<text:s/></text:span></text:p>
      <text:p text:style-name="P677"><text:span text:style-name="T678">94</text:span><text:span text:style-name="T679">. Komiteto darbotvarkė gali būti papildyta ar pakeista pasiūlius komiteto nariams.</text:span></text:p>
      <text:p text:style-name="P680"><text:span text:style-name="T681">95</text:span><text:span text:style-name="T682">. Jeigu komiteto pirmininkas negali eiti pareigų, jas eina pavaduotojas, o jei pareigų eiti negali ir pavaduotojas, tai pirmininko pareigas eina<text:s/></text:span><text:span text:style-name="T683">kitas komiteto posėdyje dalyvaujančių narių balsų dauguma paskirtas narys.</text:span></text:p>
      <text:p text:style-name="P684"><text:span text:style-name="T685">96</text:span><text:span text:style-name="T686">. Komitetų veiklą koordinuoja meras.</text:span></text:p>
      <text:p text:style-name="P687"><text:span text:style-name="T688">97</text:span><text:span text:style-name="T689">. Komitetai privalo laiku apsvarstyti ir pateikti išvadas dėl jiems pavestų nagrinėti klausimų, atlikti kitus Tarybos pavedimus. Kom</text:span><text:span text:style-name="T690">itetų išvados dėl Tarybos posėdyje svarstomų klausimų turi būti pateiktos ne vėliau kaip iki Tarybos posėdžio darbotvarkės sudarymo. Išimtiniais atvejais, kai klausimai nebuvo įtraukti Tarybos posėdžio darbotvarkės sudarymo metu, Komitetų išvados turi būti</text:span><text:span text:style-name="T691"><text:s/>pateiktos ne vėliau kaip prieš valandą iki Tarybos posėdžio.<text:s/></text:span></text:p>
      <text:p text:style-name="P692"><text:span text:style-name="T693">98</text:span><text:span text:style-name="T694">. Komitetų posėdžiai, išskyrus Kontrolės komitetą, paprastai rengiami ne mažiau kaip 2 kartus per mėnesį, išskyrus tą mėnesį, kai nešaukiamas Tarybos posėdis. Posėdžiai šaukiami komiteto<text:s/></text:span><text:span text:style-name="T695">pirmininko arba ne mažiau kaip 2 komiteto narių reikalavimu, arba Tarybos pavedimu. Konkretų posėdžio laiką nustato pats komitetas. Komiteto posėdis gali būti uždaras. Komitetų posėdžiuose gali patariamojo balso teise dalyvauti kitų komitetų nariai, valsty</text:span><text:span text:style-name="T696">bės tarnautojai, ekspertai ir visuomenės atstovai. Jų kalbėjimo trukmę ir laiką nustato posėdžio pirmininkas.</text:span></text:p>
      <text:p text:style-name="P697"><text:span text:style-name="T698">99</text:span><text:span text:style-name="T699">. Komitetų posėdžiai yra teisėti, kai juose dalyvauja daugiau kaip pusė visų narių.</text:span></text:p>
      <text:p text:style-name="P700"><text:span text:style-name="T701">100</text:span><text:span text:style-name="T702">. Komitetų sprendimai priimami atviru balsavimu p</text:span><text:span text:style-name="T703">osėdyje dalyvaujančių komiteto narių balsų dauguma. Jei balsai pasiskirsto po lygiai, lemia pirmininko balsas. Komiteto narys privalo nusišalinti, kai sprendžiami su juo ar jo šeimos nariais ir artimaisiais giminaičiais susiję turtiniai ar finansiniai klau</text:span><text:span text:style-name="T704">simai arba kai jo dalyvavimas balsuojant galėtų sukelti viešųjų ir privačių interesų konfliktą.</text:span></text:p>
      <text:p text:style-name="P705"><text:span text:style-name="T706">101</text:span><text:span text:style-name="T707">. Jei bent du komiteto nariai komiteto svarstytu klausimu pareiškia kitokią nuomonę, ji turi būti paskelbta su komiteto sprendimu.</text:span></text:p>
      <text:p text:style-name="P708"><text:span text:style-name="T709">102</text:span><text:span text:style-name="T710">. Kelių komitet</text:span><text:span text:style-name="T711">ų bendrame posėdyje sprendimai priimami, jeigu jiems pritariama visų posėdyje dalyvaujančių komitetų narių balsų dauguma.</text:span></text:p>
      <text:p text:style-name="P712"><text:span text:style-name="T713">103</text:span><text:span text:style-name="T714">. Komitetų posėdžius protokoluoja Sekretoriato darbuotojai. Komitetų posėdžių protokolai yra oficialūs dokumentai, su kuriais į</text:span><text:span text:style-name="T715">statymų nustatyta tvarka turi teisę susipažinti interesantai. Protokolas surašomas pagal Reglamente nurodytus reikalavimus ne vėliau kaip per 3 darbo dienas po posėdžio. Pasibaigus kalendoriniams metams, posėdžio protokolai ir kiti posėdžio dokumentai vien</text:span><text:span text:style-name="T716">us metus, bet ne ilgiau kaip iki Tarybos kadencijos pabaigos, saugomi komitetų, o po to perduodami į Savivaldybės archyvą.</text:span></text:p>
      <text:p text:style-name="P717"><text:span text:style-name="T718">104</text:span><text:span text:style-name="T719">. Komitetų išvados ir pasiūlymai dėl Tarybos sprendimų projektų pateikiami Tarybai raštu. Komiteto posėdžio metu Tarybos nario</text:span><text:span text:style-name="T720"><text:s/>pareikšti<text:s/></text:span>prašymai iš Savivaldybės administracijos, kitų savivaldybės įstaigų, Savivaldybės valdomų įmonių gauti visą Tarybos nario veiklai reikalingą<text:span text:style-name="T721"><text:s/></text:span>su Tarybos nagrinėjamais ar rengiamais nagrinėti<text:span text:style-name="T722"><text:s/></text:span>klausimais susijusią informaciją, taip pat kreipimaisi<text:s/>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723"><text:span text:style-name="T724">105</text:span><text:span text:style-name="T725">. Komitetai pagal savo kompetenciją:</text:span></text:p>
      <text:p text:style-name="P726"><text:span text:style-name="T727">105.1</text:span><text:span text:style-name="T728">. savo iniciatyva arba Tarybos pavedim</text:span><text:span text:style-name="T729">u rengia Tarybos sprendimų projektus pagal savo kuruojamą sritį;</text:span></text:p>
      <text:p text:style-name="P730"><text:span text:style-name="T731">105.2</text:span><text:span text:style-name="T732">. svarsto Tarybai pateiktų sprendimų projektus, teikia pasiūlymus ir išvadas dėl jų;</text:span></text:p>
      <text:p text:style-name="P733"><text:span text:style-name="T734">105.3</text:span><text:span text:style-name="T735">. svarsto savivaldybės biudžeto projektą ir biudžeto įvykdymo apyskaitą;</text:span></text:p>
      <text:p text:style-name="P736"><text:span text:style-name="T737">105.4</text:span><text:span text:style-name="T738">. nagr</text:span><text:span text:style-name="T739">inėja gyventojų, įmonių, įstaigų ir organizacijų pasiūlymus pagal savo veiklos sritis.</text:span></text:p>
      <text:p text:style-name="P740"><text:span text:style-name="T741">106</text:span><text:span text:style-name="T742">. Komitetai turi teisę:</text:span></text:p>
      <text:p text:style-name="P743"><text:span text:style-name="T744">106.1</text:span><text:span text:style-name="T745">. kviesti į posėdžius Savivaldybės administracijos padalinių, savivaldybės teritorijoje esančių valstybės ir savivaldybės įmonių,</text:span><text:span text:style-name="T746"><text:s/>kurių steigėja yra Taryba, biudžetinių ir viešųjų įstaigų vadovus ar atstovus. Komiteto kvietimu valstybės tarnautojai jų darbo laiku privalo atvykti į komiteto posėdį ir duoti paaiškinimus svarstomais klausimais;</text:span></text:p>
      <text:p text:style-name="P747"><text:span text:style-name="T748">106.2</text:span><text:span text:style-name="T749">. reikalauti iš Savivaldybės adm</text:span><text:span text:style-name="T750">inistracijos padalinių, savivaldybės įmonių, įstaigų pareigūnų ataskaitinių duomenų ar kitokios klausimui nagrinėti reikalingos medžiagos, o šių įstaigų pareigūnai privalo reikalaujamus duomenis pateikti;</text:span></text:p>
      <text:p text:style-name="P751"><text:span text:style-name="T752">106.3</text:span><text:span text:style-name="T753">. tikrinti, kaip vykdomi Tarybos sprendima</text:span><text:span text:style-name="T754">i, kaip atsižvelgiama į jų išvadas ir pasiūlymus;</text:span></text:p>
      <text:p text:style-name="P755"><text:span text:style-name="T756">106.4</text:span><text:span text:style-name="T757">. teikti paklausimus visoms savivaldybės teritorijoje esančioms įstaigoms, įmonėms, organizacijoms ir pareigūnams;</text:span></text:p>
      <text:p text:style-name="P758"><text:span text:style-name="T759">106.5</text:span><text:span text:style-name="T760">. kviesti į posėdžius kitus Tarybos narius, valstybinių institucijų, visu</text:span><text:span text:style-name="T761">omeninių organizacijų atstovus, taip pat specialistus ir kitus asmenis.</text:span></text:p>
      <text:p text:style-name="P762"><text:span text:style-name="T763">107</text:span><text:span text:style-name="T764">. Komitetų posėdžius techniškai aptarnauja Sekretoriatas. Komitetų posėdžiuose daromas garso įrašas. Komitetų posėdžių garso įrašai saugomi informacinėse laikmenose.<text:s/></text:span></text:p>
      <text:p text:style-name="P765"><text:span text:style-name="T766">108</text:span><text:span text:style-name="T767">.</text:span><text:span text:style-name="T768"><text:s/>Komitetai pagal savo kompetenciją priima rekomendacinius sprendimus. Savivaldybės institucijos su jų veikla susijusius komitetų sprendimus privalo apsvarstyti ir pranešti komitetams apie priimtus sprendimus. Savivaldybės administracija, jos padaliniai, sa</text:span><text:span text:style-name="T769">vivaldybės biudžetinės ir viešosios įstaigos bei savivaldybės kontroliuojamos įmonės su jų veikla susijusius komitetų sprendimus turi apsvarstyti ir apie svarstymo rezultatus pranešti komitetams.</text:span></text:p>
      <text:p text:style-name="P770"><text:span text:style-name="T771">109</text:span><text:span text:style-name="T772">. Į Kontrolės komitetą įeina vienodas visų Tarybos na</text:span><text:span text:style-name="T773">rių frakcijų ir tarybos narių grupės, jeigu ją sudaro ne mažiau kaip 3 tarybos nariai, deleguotų atstovų skaičius. Komitetas dirba pagal šį Reglamentą.</text:span></text:p>
      <text:p text:style-name="P774"><text:span text:style-name="T775">110</text:span><text:span text:style-name="T776">. Kontrolės komiteto pirmininką<text:s/></text:span><text:span text:style-name="T777">Tarybos opozicijos rašytiniu siūlymu, pasirašytu daugiau kaip pus</text:span><text:span text:style-name="T778">ės visų Tarybos opozicijos narių</text:span><text:span text:style-name="T779">, skiria Taryba. Kontrolės komiteto  pirmininko pavaduotoją mero siūlymu iš komiteto narių skiria Taryba. Jei nėra paskelbta Tarybos opozicija arba ji Kontrolės komiteto pirmininko kandidatūros nepasiūlo, Kontrolės komiteto<text:s/></text:span><text:span text:style-name="T780">pirmininką ir jo pavaduotoją mero siūlymu iš komiteto narių skiria Taryba. Meras, gavęs<text:s/></text:span><text:span text:style-name="T781">Tarybos opozicijos rašytinį siūlymą, pasirašytą daugiau kaip pusės visų Tarybos opozicijos narių, priima potvarkį teikti Tarybai balsuoti dėl Tarybos opozicijos siūlomo</text:span><text:span text:style-name="T782"><text:s/>kandidato.</text:span></text:p>
      <text:p text:style-name="P783"><text:span text:style-name="T784">111</text:span><text:span text:style-name="T785">. Komitetų darbe patariamojo balso teise gali dalyvauti Šiaulių miesto garbės piliečiai, visuomenės atstovai – seniūnaičiai, gyvenamųjų vietovių bendruomenių atstovai, ekspertai ir valstybės tarnautojai. Norėdami dalyvauti patariamojo ba</text:span><text:span text:style-name="T786">lso teise, šie asmenys turi užsiregistruoti Sekretoriate likus ne mažiau kaip valandai iki Komiteto posėdžio. Apie užsiregistravusius asmenis, pageidaujančius dalyvauti Komiteto posėdyje patariamojo balso teise, Sekretoriatas nedelsiant informuoja Komiteto</text:span><text:span text:style-name="T787"><text:s/>pirmininką.</text:span></text:p>
      <text:p text:style-name="P788"/>
      <text:p text:style-name="P789"><text:span text:style-name="T790">IX</text:span><text:span text:style-name="T791"><text:s/>SKYRIUS<text:s/></text:span></text:p>
      <text:p text:style-name="P792"><text:span text:style-name="T793">TARYBOS KOMISIJOS</text:span></text:p>
      <text:p text:style-name="P794"/>
      <text:p text:style-name="P795"><text:span text:style-name="T796">112</text:span><text:span text:style-name="T797">. Taryba savo įgaliojimų laikui sudaro Etikos komisiją ir  Antikorupcijos komisiją.<text:s/></text:span></text:p>
      <text:p text:style-name="P798"><text:span text:style-name="T799">113</text:span><text:span text:style-name="T800">. Etikos komisijos ir Antikorupcijos komisijos pirmininkų kandidatūras meras teikia Tarybos opozicijos rašytiniu siūlymu,<text:s/></text:span><text:span text:style-name="T801">pasirašytu daugiau kaip pusės visų Tarybos opozicijos narių</text:span><text:span text:style-name="T802">. Šie siūlymai merui turi būti pateikti raštu. Meras per 10 dienų nuo siūly</text:span><text:span text:style-name="T803">mo (-ų) gavimo dienos teikia pasiūlytas Etikos komisijos ir Antikorupcijos komisijos pirmininkų kandidatūras Tarybai. Jeigu Tarybos opozicija nepasiūlo Etikos komisijos ir Antikorupcijos komisijos pirmininkų kandidatūrų, Etikos komisijos ir Antikorupcijos<text:s/></text:span><text:span text:style-name="T804">komisijos pirmininkus Taryba skiria mero teikimu. Komisijų atsakingųjų sekretorių pareigas atlieka direktoriaus paskirti valstybės tarnautojai, šios funkcijos įrašomos į jų pareigybės aprašymą. Etikos komisijos ir Antikorupcijos komisijos posėdžiuose darom</text:span><text:span text:style-name="T805">as garso įrašas, kuris saugomas informacinėse laikmenose teisės aktų nustatyta tvarka. Meras, gavęs<text:s/></text:span><text:span text:style-name="T806">Tarybos opozicijos rašytinį siūlymą, pasirašytą daugiau kaip pusės visų Tarybos opozicijos narių, priima potvarkį teikti Tarybai balsuoti dėl Tarybos opozic</text:span><text:span text:style-name="T807">ijos siūlomo kandidato.</text:span></text:p>
      <text:p text:style-name="P808"><text:span text:style-name="T809">114</text:span><text:span text:style-name="T810">. Etikos komisijoje ir Antikorupcijos komisijoje visuomenės atstovai turi sudaryti ne mažiau kaip 1/3 komisijos narių. Visuomenės atstovus į sudaromas Etikos ir Antikorupcijos komisijas teikia seniūnijos ir nevyriausybinės or</text:span><text:span text:style-name="T811">ganizacijos. Apie komisijų sudarymą paskelbiama Savivaldybės interneto svetainėje ir nurodomas ne trumpesnis kaip 14 dienų terminas sudarant sąlygas seniūnams ir nevyriausybinėms organizacijos pateikti kandidatus į šias komisijas.</text:span></text:p>
      <text:p text:style-name="P812"><text:span text:style-name="T813">115</text:span><text:span text:style-name="T814">. Etikos komisijos</text:span><text:span text:style-name="T815"><text:s/>ir Antikorupcijos komisijos įgaliojimai nustatyti Vietos savivaldos įstatyme.<text:s/></text:span>Lietuvos Respublikos korupcijos prevencijos įstatymo nustatytais atvejais Tarybos protokoliniu pavedimu ar mero potvarkiu Antikorupcijos komisijai gali būti pavesta atlikti arba<text:s/>dalyvauti atliekant Savivaldybės institucijų parengtų norminių teisės aktų projektų antikorupcinį vertinimą.</text:p>
      <text:p text:style-name="P816"><text:span text:style-name="T817">116</text:span><text:span text:style-name="T818">. Įstatymų nustatytais atvejais ar Tarybos sprendimu gali būti sudaromos ir kitos nuolatinės (tos kadencijos laikotarpiui), laikinosios (at</text:span><text:span text:style-name="T819">skiriems klausimams nagrinėti) komisijos, taip pat kiti Tarybos sudaromi dariniai (darbo grupės, tarybos ir pan.).</text:span></text:p>
      <text:p text:style-name="P820"><text:span text:style-name="T821">117</text:span><text:span text:style-name="T822">. Tarybos sudaromų komisijų ir kitų darinių (toliau – komisijos) nariais gali būti Tarybos nariai, valstybės tarnautojai, ekspertai, Š</text:span><text:span text:style-name="T823">iaulių miesto bendruomenių ir bendruomeninių organizacijų atstovai, kiti bendruomenės nariai. Komisijoje turi būti ne mažiau kaip trys nariai (įskaitant pirmininką).<text:s/></text:span></text:p>
      <text:p text:style-name="P824"><text:span text:style-name="T825">118</text:span><text:span text:style-name="T826">. Tarybos narius į komisijas teikia Tarybos narių frakcijos ir Tarybos narių grupė</text:span><text:span text:style-name="T827">s, valstybės tarnautojus – direktorius, bendruomenės atstovus – direktorius pagal bendruomenės atstovų rašytinius prašymus. Frakcijai ar Tarybos narių grupei nepateikus savo deleguojamo nario kandidatūros, laikoma, kad frakcija ar Tarybos narių grupė atsis</text:span><text:span text:style-name="T828">akė teisės deleguoti savo atstovą (-us).<text:s/></text:span></text:p>
      <text:p text:style-name="P829"><text:span text:style-name="T830">119</text:span><text:span text:style-name="T831">. Tarybos sudaromos komisijos savo veikloje vadovaujasi Lietuvos Respublikos Konstitucija, įstatymais, kitais teisės aktais, taip pat Tarybos patvirtintais veiklos nuostatais.<text:s/></text:span></text:p>
      <text:p text:style-name="P832"><text:span text:style-name="T833">120</text:span><text:span text:style-name="T834">. Komisijos veiklos<text:s/></text:span><text:span text:style-name="T835">nuostatuose turi būti formuluojamos jos funkcijos, uždaviniai ir tikslai, narių teisės ir pareigos, sprendimų priėmimas ir jų įforminimas, taip pat sprendimų įgyvendinimo ir atsiskaitymo Tarybai tvarka.</text:span></text:p>
      <text:p text:style-name="P836"><text:span text:style-name="T837">121</text:span><text:span text:style-name="T838">. Tarybos sudaromų komisijų posėdžiai protokol</text:span><text:span text:style-name="T839">uojami. Posėdžių protokolai, pasibaigus kalendoriniams metams, vienus metus, bet ne ilgiau kaip iki kadencijos pabaigos, saugomi komisijų, o vėliau perduodami į Savivaldybės archyvą. Laikinųjų komisijų protokolai turi būti perduoti į Savivaldybės archyvą n</text:span><text:span text:style-name="T840">e vėliau kaip per dešimt dienų pasibaigus komisijos įgaliojimų laikui.</text:span></text:p>
      <text:p text:style-name="P841"/>
      <text:p text:style-name="P842"><text:span text:style-name="T843">X</text:span><text:span text:style-name="T844"><text:s/>SKYRIUS<text:s/></text:span></text:p>
      <text:p text:style-name="P845"><text:span text:style-name="T846">PAGRINDINĖS BENDRAVIMO SU GYVENTOJAIS FORMOS IR BŪDAI</text:span></text:p>
      <text:p text:style-name="P847"/>
      <text:p text:style-name="P848"><text:span text:style-name="T849">122</text:span><text:span text:style-name="T850">. Tarybos narių bendravimas su gyventojais yra viena iš Tarybos veiklos formų.</text:span></text:p>
      <text:p text:style-name="P851"><text:span text:style-name="T852">123</text:span><text:span text:style-name="T853">. Bendravimas su gy</text:span><text:span text:style-name="T854">ventojais vyksta tarp Tarybos posėdžių.</text:span></text:p>
      <text:p text:style-name="P855"><text:span text:style-name="T856">124</text:span><text:span text:style-name="T857">. Bendravimas su gyventojais gali vykti gyventojams raštu kreipiantis į Tarybos narius arba asmeniškai susitinkant Tarybos narių pasirinktu laiku.</text:span></text:p>
      <text:p text:style-name="P858"><text:span text:style-name="T859">125</text:span><text:span text:style-name="T860">. Tarybos nariai į gautą gyventojų kreipimąsi privalo a</text:span><text:span text:style-name="T861">tsakyti raštu ne vėliau kaip per 20 darbo dienų.</text:span></text:p>
      <text:p text:style-name="P862"><text:span text:style-name="T863">126</text:span><text:span text:style-name="T864">. Gyventojų priėmimą organizuoja ir raštvedybą tvarko Savivaldybės administracijos Kanceliarija (toliau – Kanceliarija). Tarybos nariai gyventojų priėmimą gali organizuoti ir patys.</text:span></text:p>
      <text:p text:style-name="P865"><text:span text:style-name="T866">127</text:span><text:span text:style-name="T867">. Tarybos nariai Sekretoriatui pateikia informaciją apie gyventojams priimti skiriamą laiką ir bent vieną iš būdų, kuriuo galima su juo susisiekti (telefono numerį arba elektroninio pašto adresą). Tarybos nario rašte turi būti tiksliai nurodomos mėnesio di</text:span><text:span text:style-name="T868">enos ir valandos, kuriomis jie priima gyventojus, taip pat priėmimo vieta arba informacija, kad susitikimai su rinkėjais derinami individualiai.<text:s/></text:span></text:p>
      <text:p text:style-name="P869"><text:span text:style-name="T870">128</text:span><text:span text:style-name="T871">. Savivaldybės interneto svetainėje nuolat skelbiama informacija apie Tarybos narių priėmimo laiką ir v</text:span><text:span text:style-name="T872">ietą.</text:span></text:p>
      <text:p text:style-name="P873"/>
      <text:p text:style-name="P874"><text:span text:style-name="T875">XI</text:span><text:span text:style-name="T876"><text:s/>SKYRIUS</text:span></text:p>
      <text:p text:style-name="P877"><text:span text:style-name="T878">TARYBOS NARIO VEIKLOS APMOKĖJIMAS</text:span></text:p>
      <text:p text:style-name="P879"/>
      <text:p text:style-name="P880"><text:span text:style-name="T881">129</text:span><text:span text:style-name="T882">. Tarybos nariams, išskyrus merą ir mero pavaduotoją (-us), už darbą atliekant Tarybos nario pareigas yra atlyginama (apmokama). Šis atlyginimas (toliau – Užmokestis) apskaičiuojamas pagal s</text:span><text:span text:style-name="T883">kelbiamą Lietuvos ūkio vidutinio mėnesinio bruto darbo užmokesčio (toliau – VMDU) dydį atsižvelgiant į faktiškai dirbtą laiką. Tarybos narys turi teisę atsisakyti šio atlyginimo, pateikdamas Apskaitos skyriui prašymą dėl Tarybos nario pareigų atlikimo neat</text:span><text:span text:style-name="T884">lygintinai (tai yra visuomeniniais pagrindais). Tokį prašymą pateikusiam Tarybos nariui šiame punkte nurodytas atlyginimas neskaičiuojamas ir nemokamas, taip pat neskaičiuojami ir nemokami teisės aktų nustatyti privalomi mokesčiai, valstybinio socialinio d</text:span><text:span text:style-name="T885">raudimo ir privalomojo sveikatos draudimo įmokos.</text:span><text:span text:style-name="T886"><text:s/></text:span></text:p>
      <text:p text:style-name="P887"><text:span text:style-name="T888">130</text:span><text:span text:style-name="T889">. Faktiškai dirbtas laikas:</text:span></text:p>
      <text:p text:style-name="P890"><text:span text:style-name="T891">130.1</text:span><text:span text:style-name="T892">. laikas, praleistas Tarybos, jos komitetų, komisijų, frakcijų ir darbo grupių, taip pat viešojo Savivaldybės dokumentų svarstymo posėdžiuose pagal jų protokoluose</text:span><text:span text:style-name="T893"><text:s/>fiksuotą laiką;</text:span></text:p>
      <text:p text:style-name="P894"><text:span text:style-name="T895">130.2</text:span><text:span text:style-name="T896">. laikas, sugaištas ruošiantis Tarybos, komitetų, komisijų ir darbo grupių posėdžiams, dirbant su rinkėjais. Jį Tarybos narys deklaruoja asmeniškai ne vėliau kaip paskutinę einamojo mėnesio dieną. Už šį laiką mokamas atlyginimas, bet ne daugiau kaip už 40<text:s/></text:span><text:span text:style-name="T897">val. per mėnesį. Tarybos nario asmeniškai deklaruojamo laiko formą tvirtina direktorius.<text:s/></text:span></text:p>
      <text:p text:style-name="P898"><text:span text:style-name="T899">131</text:span><text:span text:style-name="T900">. Tarybos nariui su jo, kaip Tarybos nario, veikla susijusioms kanceliarijos, pašto, telefono, interneto ryšio, transporto, biuro patalpų nuomos išlaidoms ap</text:span><text:span text:style-name="T901">mokėti, kiek jų nesuteikia ar neapmoka tiesiogiai Savivaldybės administracija, kas mėnesį skiriama 0,25 VMDU dydžio išmoka (toliau – išmoka), už kurią atsiskaitoma ne rečiau kaip vieną kartą per ketvirtį.</text:span></text:p>
      <text:p text:style-name="P902"><text:span text:style-name="T903">132</text:span><text:span text:style-name="T904">. Išmokai gauti Tarybos nariai pateikia Savi</text:span><text:span text:style-name="T905">valdybės administracijos Strateginės plėtros ir ekonomikos departamento Apskaitos skyriui (toliau – Apskaitos skyrius) savo banko sąskaitos rekvizitus. Išmokos dydžio suma kiekvieną mėnesį iki einamo mėnesio 15 dienos avansu pervedama visiems Tarybos naria</text:span><text:span text:style-name="T906">ms į jų nurodytas sąskaitas banke. Pasibaigus ketvirčiui, išmoka pervedama tik už gautų lėšų panaudojimą atsiskaičiusiems Tarybos nariams</text:span><text:span text:style-name="T907">. Pervedamos išmokos suma mažinama tokia išmokos dalimi, už kurią Tarybos narys per praėjusį ketvirtį nėra atsiskaitęs.</text:span></text:p>
      <text:p text:style-name="P908"><text:span text:style-name="T909">133</text:span><text:span text:style-name="T910">. Per praėjusį ketvirtį išmokėta avanso suma, už kurią Tarybos narys laiku neatsiskaitė, laikoma einamojo ketvirčio avansu, o einamąjį ketvirtį pateikta atsiskaityti apyskaitos išlaidų suma įskaitoma į einamojo ketvirčio išlaidas.</text:span><text:span text:style-name="T911"><text:s/></text:span></text:p>
      <text:p text:style-name="P912"><text:span text:style-name="T913">134</text:span><text:span text:style-name="T914">. Išmoka<text:s/></text:span><text:span text:style-name="T915">gali būti panaudota:</text:span></text:p>
      <text:p text:style-name="P916"><text:span text:style-name="T917">134.1</text:span><text:span text:style-name="T918">. kanceliarinėms prekėms įsigyti;<text:s/></text:span></text:p>
      <text:p text:style-name="P919"><text:span text:style-name="T920">134.2</text:span><text:span text:style-name="T921">. pašto prekėms ir paslaugoms įsigyti;</text:span></text:p>
      <text:p text:style-name="P922"><text:span text:style-name="T923">134.2</text:span><text:span text:style-name="T924">. telefono pokalbiams apmokėti;<text:s/></text:span></text:p>
      <text:p text:style-name="P925"><text:span text:style-name="T926">134.3</text:span><text:span text:style-name="T927">. interneto ryšio paslaugoms apmokėti;</text:span></text:p>
      <text:p text:style-name="P928"><text:span text:style-name="T929">134.4</text:span><text:span text:style-name="T930">. Tarybos nario veiklai naudojamos transporto<text:s/></text:span><text:span text:style-name="T931">priemonės techninei priežiūrai, remontui, draudimui (neviršijant Tarybos nario kadencijos laikotarpio), degalams, taksi paslaugoms, viešojo transporto bilietams įsigyti;</text:span></text:p>
      <text:p text:style-name="P932"><text:span text:style-name="T933">134.5</text:span><text:span text:style-name="T934">. biuro patalpų nuomai.</text:span></text:p>
      <text:p text:style-name="P935"><text:span text:style-name="T936">135</text:span><text:span text:style-name="T937">. Tarybos narys už išmokų panaudojimą atsisk</text:span><text:span text:style-name="T938">aito Apskaitos skyriui, pateikdamas kiekvieno mėnesio išmokų avanso apyskaitą iki kito mėnesio 10 dienos. Pasibaigus ketvirčiui, Tarybos narys, nepateikęs mėnesio avanso apyskaitos, parengia praėjusio ketvirčio avanso apyskaitą ir iki kito ketvirčio pirmoj</text:span><text:span text:style-name="T939">o mėnesio 10 dienos perduoda Apskaitos skyriui. Išmokų avanso apyskaitos formą tvirtina direktorius. Kartu su išmokų avanso apyskaita Apskaitos skyriui pateikiami išlaidas patvirtinantys dokumentai, atitinkantys Lietuvos Respublikos buhalterinės apskaitos<text:s/></text:span><text:span text:style-name="T940">įstatymo nustatytus reikalavimus, taikomus apskaitos dokumentams. Informacija apie Tarybos narių išmokų panaudojimą yra vieša ir skelbiama Savivaldybės interneto svetainėje ne vėliau kaip iki kito ketvirčio pirmojo mėnesio 15 dienos.<text:s/></text:span></text:p>
      <text:p text:style-name="P941"><text:span text:style-name="T942">136</text:span><text:span text:style-name="T943">. Nepanaudotas</text:span><text:span text:style-name="T944"><text:s/>biudžetinių metų avanso likutis turi būti grąžinamas į Savivaldybės administracijos sąskaitą iki einamųjų metų gruodžio 31 d.<text:s/></text:span><text:span text:style-name="T945">Kai Tarybos nario įgaliojimai pasibaigė ar nutrūko prieš terminą, nepasibaigus kalendoriniam mėnesiui, išmokos dydis apskaičiuoja</text:span><text:span text:style-name="T946">mas proporcingai to mėnesio dienų skaičiui. Tarybos narys, kurio įgaliojimai pasibaigė ar nutrūko prieš terminą, jam išmokėtą ir jo nepanaudotą lėšų sumą turi grąžinti į nurodytą Savivaldybės administracijos sąskaitą per vieną mėnesį nuo jo įgaliojimų pasi</text:span><text:span text:style-name="T947">baigimo ar nutrūkimo prieš terminą dienos.<text:s/></text:span></text:p>
      <text:p text:style-name="P948"><text:span text:style-name="T949">137</text:span><text:span text:style-name="T950">. Jeigu nustatoma, kad Tarybos narys išmokas panaudojo ne pagal Reglamente nurodytą paskirtį, Tarybos narys, pasibaigus ataskaitiniam laikotarpiui, šią sumą turi sumokėti iš asmeninių lėšų. Jeigu per du mė</text:span><text:span text:style-name="T951">nesius pasibaigus ataskaitiniam laikotarpiui Tarybos narys ne pagal nurodytą paskirtį panaudotos išmokos dalies nesumoka, Apskaitos skyrius ne ginčo tvarka išskaičiuoja jas iš Tarybos nariui mokėtinų artimiausio mėnesio išmokų.</text:span></text:p>
      <text:p text:style-name="P952"><text:span text:style-name="T953">138</text:span><text:span text:style-name="T954">. Tarybos nariai<text:s/></text:span><text:span text:style-name="T955">atleidžiami nuo tiesioginių pareigų institucijose, įmonėse, įstaigose, organizacijose tuo metu, kai vyksta Tarybos, Kolegijos, komitetų, komisijų ar darbo grupių posėdžiai, pasitarimai mero kvietimu, gyventojų priėmimas arba kai vykdo Tarybos nario pareiga</text:span><text:span text:style-name="T956">s mero pavedimu.</text:span></text:p>
      <text:p text:style-name="P957"><text:span text:style-name="T958">139</text:span><text:span text:style-name="T959">. Jeigu pagal mero potvarkį Tarybos narys atstovauja Savivaldybei už miesto ribų Savivaldybės administracija Vyriausybės nustatyta tvarka apmoka jam komandiruotės išlaidas. Grįžęs iš komandiruotės, Tarybos narys arba Tarybos narių d</text:span><text:span text:style-name="T960">elegacijos vadovas per 3 dienas pateikia ataskaitą.</text:span></text:p>
      <text:p text:style-name="P961"><text:span text:style-name="T962">140</text:span><text:span text:style-name="T963">. Etikos komisija, nustačiusi, kad Tarybos narys per mėnesį praleido daugiau kaip vieną Tarybos, komiteto posėdį ir nepranešė Sekretoriatui apie nedalyvavimo priežastį, analizuoja šio Tarybos nario</text:span><text:span text:style-name="T964"><text:s/>nedalyvavimo priežastis ir Tarybai pateikia išvadas.</text:span></text:p>
      <text:p text:style-name="P965"/>
      <text:p text:style-name="P966"><text:span text:style-name="T967">XII</text:span><text:span text:style-name="T968"><text:s/>skyrius</text:span></text:p>
      <text:p text:style-name="P969"><text:span text:style-name="T970">TARYBOS KOLEGIJA</text:span></text:p>
      <text:p text:style-name="P971"/>
      <text:p text:style-name="P972"><text:span text:style-name="T973">141</text:span><text:span text:style-name="T974">. Taryba savo įgaliojimų laikui iš Tarybos narių gali sudaryti Kolegiją. Kolegiją sudaro 11 Tarybos narių. Kolegija priima sprendimus, kuriuos pasirašo meras<text:s/></text:span><text:span text:style-name="T975">(posėdžio pirmininkas).</text:span></text:p>
      <text:p text:style-name="P976"><text:span text:style-name="T977">142</text:span><text:span text:style-name="T978">. Kolegija yra Tarybos patariamasis organas.</text:span></text:p>
      <text:p text:style-name="P979"><text:span text:style-name="T980">143</text:span><text:span text:style-name="T981">. Kolegija paprastai nagrinėja šiuos klausimus:</text:span></text:p>
      <text:p text:style-name="P982"><text:span text:style-name="T983">143.1</text:span><text:span text:style-name="T984">. analizuoja savivaldybės teritorijoje esančių valstybės institucijų padalinių veiklą, teikia siūlymus Tarybai dėl šių</text:span><text:span text:style-name="T985"><text:s/>padalinių veiklos gerinimo ir jų vadovų išklausymo;</text:span></text:p>
      <text:p text:style-name="P986"><text:span text:style-name="T987">143.2</text:span><text:span text:style-name="T988">. svarsto ir teikia siūlymus dėl Savivaldybės strateginio planavimo dokumentų rengimo;<text:s/></text:span></text:p>
      <text:p text:style-name="P989"><text:span text:style-name="T990">143.3</text:span><text:span text:style-name="T991">. numato Tarybos narių mokymo prioritetus (kiekvienais metais);</text:span></text:p>
      <text:p text:style-name="P992"><text:span text:style-name="T993">143.4</text:span><text:span text:style-name="T994">. svarsto klausimus dėl<text:s/></text:span><text:span text:style-name="T995">Sekretoriato sudarymo arba mero politinio (asmeninio) pasitikėjimo (jeigu Sekretoriatas nesudaromas), valstybės tarnautojų pareigybių steigimo ir jų skaičiaus nustatymo.</text:span></text:p>
      <text:p text:style-name="P996"><text:span text:style-name="T997">144</text:span><text:span text:style-name="T998">. Kolegijos nariai pagal pareigas yra meras ir mero pavaduotojas (-ai). Kitų<text:s/></text:span><text:span text:style-name="T999">(neetatinių) Kolegijos narių kandidatūras Tarybai tvirtinti teikia meras. Kolegijos nariais gali būti tik Tarybos nariai. Kolegijos nariais negali būti Kontrolės komiteto pirmininkas, jo pavaduotojas ir Kontrolės komiteto nariai.</text:span></text:p>
      <text:p text:style-name="P1000"><text:span text:style-name="T1001">145</text:span><text:span text:style-name="T1002">. Kolegijos posėdži</text:span><text:span text:style-name="T1003">ai yra teisėti, jeigu juose dalyvauja Kolegijos narių dauguma.</text:span></text:p>
      <text:p text:style-name="P1004"><text:span text:style-name="T1005">146</text:span><text:span text:style-name="T1006">. Kolegijos posėdžius prireikus šaukia meras, o kai jo nėra – mero pavaduotojas. Apie Kolegijos posėdžio laiką ir svarstyti parengtus klausimus praneša meras, o jo nesant – mero pavaduot</text:span><text:span text:style-name="T1007">ojas ne vėliau kaip prieš 1 dieną iki posėdžio pradžios. Kolegijos posėdžiams pirmininkauja meras, o jo nesant – mero pavaduotojas arba kitas Kolegijos paskirtas Kolegijos narys.</text:span></text:p>
      <text:p text:style-name="P1008"><text:span text:style-name="T1009">147</text:span><text:span text:style-name="T1010">. Kolegijos posėdžiai protokoluojami. Posėdžio protokolus ir sprendimu</text:span><text:span text:style-name="T1011">s pasirašo posėdžio pirmininkas ir Tarybos sekretorius.</text:span></text:p>
      <text:p text:style-name="P1012"><text:span text:style-name="T1013">148</text:span><text:span text:style-name="T1014">. Kolegijai svarstytinus klausimus kartu su sprendimų projektais pateikia komitetai, komisijos, Sekretoriatas, direktorius.</text:span></text:p>
      <text:p text:style-name="P1015"><text:span text:style-name="T1016">149</text:span><text:span text:style-name="T1017">. Kolegijos posėdžio darbotvarkę sudaro meras.</text:span></text:p>
      <text:p text:style-name="P1018"><text:span text:style-name="T1019">150</text:span><text:span text:style-name="T1020">. Sprend</text:span><text:span text:style-name="T1021">imų projektai turi būti suderinti tokia pat tvarka, kaip ir Tarybai teikiami sprendimo projektai.</text:span></text:p>
      <text:p text:style-name="P1022"><text:span text:style-name="T1023">151</text:span><text:span text:style-name="T1024">. Kolegijos posėdžiai yra atviri. Posėdžio pirmininkas turi teisę leisti posėdyje kalbėti Savivaldybės kontrolieriui, direktoriui ir kviestiesiems asme</text:span><text:span text:style-name="T1025">nims.</text:span></text:p>
      <text:p text:style-name="P1026"><text:span text:style-name="T1027">152</text:span><text:span text:style-name="T1028">. Per posėdį galima kalbėti tik posėdžio pirmininkui leidus.</text:span></text:p>
      <text:p text:style-name="P1029"><text:span text:style-name="T1030">153</text:span><text:span text:style-name="T1031">. Jeigu nagrinėtu klausimu sprendimas nebuvo priimtas, pakartotinai šis klausimas gali būti teikiamas kitame Kolegijos posėdyje.</text:span></text:p>
      <text:p text:style-name="P1032"><text:span text:style-name="T1033">154</text:span><text:span text:style-name="T1034">. Kolegijos sprendimai priimami<text:s/></text:span><text:span text:style-name="T1035">dalyvaujančių Kolegijos narių balsų dauguma. Jeigu balsai pasiskirsto po lygiai, lemia posėdžio pirmininko balsas.</text:span></text:p>
      <text:p text:style-name="P1036"><text:span text:style-name="T1037">155</text:span><text:span text:style-name="T1038">. Kolegijos sprendimai įsigalioja nuo priėmimo, jeigu juose nenustatyta vėlesnė jų įsigaliojimo data.</text:span></text:p>
      <text:p text:style-name="P1039"><text:span text:style-name="T1040">156</text:span><text:span text:style-name="T1041">. Kolegijos narių statuso</text:span><text:span text:style-name="T1042"><text:s/>praradimo pagrindai:</text:span></text:p>
      <text:p text:style-name="P1043"><text:span text:style-name="T1044">156.1</text:span><text:span text:style-name="T1045">. atsistatydinus;</text:span></text:p>
      <text:p text:style-name="P1046"><text:span text:style-name="T1047">156.2</text:span><text:span text:style-name="T1048">. netekus Tarybos nario įgaliojimų prieš terminą Vietos savivaldos įstatyme numatytais atvejais;</text:span></text:p>
      <text:p text:style-name="P1049"><text:span text:style-name="T1050">156.3</text:span><text:span text:style-name="T1051">. kitais įstatymų numatytais atvejais.</text:span></text:p>
      <text:p text:style-name="P1052"><text:span text:style-name="T1053">157</text:span><text:span text:style-name="T1054">. Kolegiją techniškai aptarnauja Sekretoriatas</text:span><text:span text:style-name="T1055">.</text:span></text:p>
      <text:p text:style-name="P1056"><text:span text:style-name="T1057">158</text:span><text:span text:style-name="T1058">. Kolegijos įgaliojimai pasibaigia, kai į pirmąjį posėdį susirenka išrinktos naujos Tarybos nariai. Iki naujos kadencijos Kolegijos sudarymo jos įgaliojimus laikinai vykdo meras.</text:span></text:p>
      <text:p text:style-name="P1059"/>
      <text:p text:style-name="P1060"><text:span text:style-name="T1061">XIII</text:span><text:span text:style-name="T1062"><text:s/>SKYRIUS</text:span></text:p>
      <text:p text:style-name="P1063"><text:span text:style-name="T1064">TARYBOS IR MERO SEKRETORIATAS</text:span></text:p>
      <text:p text:style-name="P1065"/>
      <text:p text:style-name="P1066"><text:span text:style-name="T1067">159</text:span><text:span text:style-name="T1068">. Tarybos<text:s/></text:span><text:span text:style-name="T1069">posėdžiams, komitetams, merui aptarnauti, taip pat Tarybos sprendimų projektams rengti, nagrinėti ir išvadų dėl Tarybos sprendimų projektams rengti mero siūlymu gali būti steigiamas Sekretoriatas. Sekretoriatą finansiškai, ūkiškai, techniškai ir materialia</text:span><text:span text:style-name="T1070">i aptarnauja Savivaldybės administracija. Sekretoriato darbą organizuoja Tarybos sekretorius.</text:span></text:p>
      <text:p text:style-name="P1071"><text:span text:style-name="T1072">160</text:span><text:span text:style-name="T1073">. Sekretoriatas gali būti sudaromas iš politinio (asmeninio) pasitikėjimo valstybės tarnautojų, karjeros valstybės tarnautojų ir darbuotojų, dirbančių paga</text:span><text:span text:style-name="T1074">l darbo sutartis. Jei Sekretoriatas nesudaromas, savo įgaliojimų laikui meras gali turėti politinio (asmeninio) pasitikėjimo valstybės tarnautojų.</text:span></text:p>
      <text:p text:style-name="P1075"><text:span text:style-name="T1076">161</text:span><text:span text:style-name="T1077">. Sekretoriato pareigybių skaičių, išlaidų sąmatą tvirtina Taryba mero siūlymu.<text:s/></text:span></text:p>
      <text:p text:style-name="P1078"><text:span text:style-name="T1079">162</text:span><text:span text:style-name="T1080">. Mero politin</text:span><text:span text:style-name="T1081">io (asmeninio) pasitikėjimo valstybės tarnautoju negali būti tos Tarybos narys.</text:span></text:p>
      <text:p text:style-name="P1082"/>
      <text:p text:style-name="P1083"><text:span text:style-name="T1084">XiV</text:span><text:span text:style-name="T1085"><text:s/>SKYRIUS</text:span></text:p>
      <text:p text:style-name="P1086"><text:span text:style-name="T1087">MERO VEIKLA IR JO PAVADAVIMAS. DIREKTORIAUS PAVADAVIMAS</text:span></text:p>
      <text:p text:style-name="P1088"/>
      <text:p text:style-name="P1089"><text:span text:style-name="T1090">163</text:span><text:span text:style-name="T1091">. Mero ir mero pavaduotojo (-ų) darbo užmokestį pagal įstatymų nustatytus koeficientus<text:s/></text:span><text:span text:style-name="T1092">tvirtina Taryba.</text:span></text:p>
      <text:p text:style-name="P1093"><text:span text:style-name="T1094">164</text:span><text:span text:style-name="T1095">. Taryba gali priimti sprendimą dėl mero fondo sudarymo ir merui skirti kas mėnesį iki dviejų VMDU dydžio sumą atstovavimo Lietuvoje ir užsienyje išlaidoms finansuoti.</text:span></text:p>
      <text:p text:style-name="P1096"><text:span text:style-name="T1097">165</text:span><text:span text:style-name="T1098">. Meras ir mero pavaduotojas (-ai) negali dirbti kitose<text:s/></text:span><text:span text:style-name="T1099">institucijose, įstaigose, įmonėse, organizacijose ir gauti kito atlyginimo, išskyrus atlyginimą už mokslinę, pedagoginę ar kūrybinę veiklą. Ši nuostata netaikoma, jeigu mero pavaduotojas (-ai) pareigas atlieka visuomeniniais pagrindais.</text:span></text:p>
      <text:p text:style-name="P1100"><text:span text:style-name="T1101">166</text:span><text:span text:style-name="T1102">. Mero pavad</text:span><text:span text:style-name="T1103">uotojas pirmininkauja Tarybos posėdžiui, kai priimant sprendimą meras negali dalyvauti.</text:span></text:p>
      <text:p text:style-name="P1104"><text:span text:style-name="T1105">167</text:span><text:span text:style-name="T1106">. Mero ir mero pavaduotojo (-ų) siuntimas į tarnybinę  komandiruotę, išskyrus  siuntimą į tarnybinę komandiruotę vienai darbo dienai Lietuvos Respublikos teritor</text:span><text:span text:style-name="T1107">ijoje, įforminamas mero potvarkiu. Siuntimas į tarnybinę  komandiruotę vienai darbo dienai Lietuvos  Respublikos  teritorijoje  įforminamas  mero rezoliucija, patvirtinančia, kad tarnybinis  pranešimas ar prašymas išvykti iš nuolatinės darbo vietos suderin</text:span><text:span text:style-name="T1108">tas.<text:s/></text:span></text:p>
      <text:p text:style-name="P1109"><text:span text:style-name="T1110">168</text:span><text:span text:style-name="T1111">. Jeigu įstatymų nustatyta tvarka meras neišrinktas arba išrinktas meras laikinai nušalintas nuo pareigų Vietos savivaldos įstatymo ir kitų įstatymų nustatyta tvarka, mero pareigas laikinai einančiam Tarybos nariui mokamas mero darbo užmokesti</text:span><text:span text:style-name="T1112">s.<text:s/></text:span></text:p>
      <text:p text:style-name="P1113"><text:span text:style-name="T1114">169</text:span><text:span text:style-name="T1115">. Mero įgaliojimus nustato Vietos savivaldos įstatymas, kiti teisės aktai.</text:span></text:p>
      <text:p text:style-name="P1116"><text:span text:style-name="T1117">170</text:span><text:span text:style-name="T1118">. Meras pristato, derina ir teikia Tarybai mero pavaduotojo (-ų), direktoriaus, direktoriaus pavaduotojo (-ų) (direktoriaus siūlymu), Kontrolės komiteto</text:span><text:span text:style-name="T1119"> </text:span><text:span text:style-name="T1120">pirmininko</text:span><text:span text:style-name="T1121"><text:s/>pavaduotojo, Vietos savivaldos įstatyme nustatytais atvejais Kontrolės komiteto pirmininko</text:span><text:span text:style-name="T1122"> </text:span><text:span text:style-name="T1123">ir Vietos savivaldos įstatyme nustatytų Tarybos komisijų pirmininkų kandidatūras tokia tvarka:</text:span></text:p>
      <text:p text:style-name="P1124"><text:span text:style-name="T1125">170.1</text:span><text:span text:style-name="T1126">. kandidatūrą meras pristato Tarybos nariams raštu, išsiųsdama</text:span><text:span text:style-name="T1127">s kiekvieno Tarybos nario nurodytu elektroniniu paštu;</text:span></text:p>
      <text:p text:style-name="P1128"><text:span text:style-name="T1129">170.2</text:span><text:span text:style-name="T1130">. Tarybos narys, palaikantis kandidatūrą ar nepritariantis jai, raštu pateikia merui savo palaikymo ar nepritarimo motyvus;</text:span></text:p>
      <text:p text:style-name="P1131"><text:span text:style-name="T1132">170.3</text:span><text:span text:style-name="T1133">. meras, įvertinęs iš Tarybos narių gautą informaciją, gali</text:span><text:span text:style-name="T1134"><text:s/>pasirinkti teikti kitą arba tą pačią kandidatūrą (jei pasirinkta kita kandidatūra, jos pristatymo ir derinimo procedūra atliekama iš naujo);</text:span></text:p>
      <text:p text:style-name="P1135"><text:span text:style-name="T1136">170.4</text:span><text:span text:style-name="T1137">. mero sprendimas teikti kandidatūrą Tarybai įforminamas potvarkiu, kuris pridedamas prie atitinkamo Tary</text:span><text:span text:style-name="T1138">bos sprendimo projekto ir nurodomas šio projekto preambulėje;</text:span></text:p>
      <text:p text:style-name="P1139"><text:span text:style-name="T1140">170.5</text:span><text:span text:style-name="T1141">. tą pačią kandidatūrą meras gali teikti ne daugiau nei du kartus iš eilės.<text:s/></text:span></text:p>
      <text:p text:style-name="P1142"><text:span text:style-name="T1143">171</text:span><text:span text:style-name="T1144">. Meras</text:span><text:span text:style-name="T1145"><text:s/></text:span><text:span text:style-name="T1146">gali siūlyti Tarybai atleisti mero pavaduotoją (-us), direktorių, direktoriaus pavaduotoją<text:s/></text:span><text:span text:style-name="T1147">(-us), Tarybos Kontrolės komiteto</text:span><text:span text:style-name="T1148"> </text:span><text:span text:style-name="T1149">pirmininko pavaduotoją, Vietos savivaldos įstatyme nustatytais atvejais Kontrolės komiteto pirmininką</text:span><text:span text:style-name="T1150"> </text:span><text:span text:style-name="T1151">ir Vietos savivaldos įstatyme nustatytų Tarybos komisijų pirmininkus iš pareigų. Mero siūlymas įforminamas potvarkiu ir<text:s/></text:span><text:span text:style-name="T1152">jo pagrindu rengiamas atitinkamas Tarybos sprendimo projektas.<text:s/></text:span></text:p>
      <text:p text:style-name="P1153"><text:span text:style-name="T1154">172</text:span><text:span text:style-name="T1155">. Meras inicijuoja atleidimo iš pareigų praradus pasitikėjimą ar tarnybinės nuobaudos skyrimo procedūrą pats arba remdamasis gauta rašytine informacija apie direktoriaus, direktoriaus p</text:span><text:span text:style-name="T1156">avaduotojo (-ų) tarnybinius nusižengimus ar apie Tarybos pateiktus nepasitikėjimo direktoriumi motyvus.<text:s/></text:span></text:p>
      <text:p text:style-name="P1157"><text:span text:style-name="T1158">173</text:span><text:span text:style-name="T1159">. Mero sprendimai įforminami potvarkiais. Mero potvarkių projektus rengia Savivaldybės administracijos padaliniai ir Sekretoriatas. Potvarkio pr</text:span><text:span text:style-name="T1160">ojektus, išskyrus tuos, kuriuos rengia Sekretoriatas, turi vizuoti Savivaldybės</text:span><text:span text:style-name="T1161"><text:s/></text:span><text:span text:style-name="T1162">administracijos padalinių, su kuriais susijęs klausimas, vedėjai, teisininkas, direktorius ir atitinkamą sritį kuruojantis direktoriaus pavaduotojas. Mero priimti  teisės  aktai,  kuriuos skelbti Teisės aktų registre privaloma pagal teisės aktus, oficialia</text:span><text:span text:style-name="T1163">i skelbiami Teisės aktų registre Lietuvos Respublikos teisėkūros pagrindų įstatymo nustatyta tvarka ir Savivaldybės interneto svetainėje.<text:s/></text:span></text:p>
      <text:p text:style-name="P1164"><text:span text:style-name="T1165">174</text:span><text:span text:style-name="T1166">. Meras atstovauja pats arba raštu įgalioja atstovauti kitus asmenis Savivaldybei teisme, taip pat bendradarbi</text:span><text:span text:style-name="T1167">aujant su kitomis savivaldybėmis, valstybės ir užsienio šalių institucijomis, juridiniais ir fiziniais asmenimis. Mero pavedimas atstovauti Savivaldybę įforminamas mero potvarkiu.</text:span></text:p>
      <text:p text:style-name="P1168"><text:span text:style-name="T1169">175</text:span><text:span text:style-name="T1170">. Viešuose renginiuose Savivaldybei atstovaujama aukščiausiu lygiu la</text:span><text:span text:style-name="T1171">ikantis tokios eilės tvarkos: meras, mero pavaduotojas (-ai), komitetų pirmininkai, Tarybos nariai, direktorius, direktoriaus pavaduotojas (-ai), Savivaldybės administracijos padalinio vedėjas (-ai).</text:span></text:p>
      <text:p text:style-name="P1172"><text:span text:style-name="T1173">176</text:span><text:span text:style-name="T1174">. Meras gali siūlyti Tarybai pavesti Savivaldybės</text:span><text:span text:style-name="T1175"><text:s/>kontrolės ir audito tarnybai atlikti veiklos plane nenumatytą Savivaldybės administracijos, Savivaldybės administravimo subjektų ar Savivaldybės kontroliuojamų įmonių finansinį ir veiklos auditą. Dėl tokio siūlymo yra parengiamas Tarybos sprendimo projekt</text:span><text:span text:style-name="T1176">as, kuris teikiamas ir svarstomas Tarybos posėdyje Reglamento nustatyta tvarka.<text:s/></text:span></text:p>
      <text:p text:style-name="P1177"><text:span text:style-name="T1178">177</text:span><text:span text:style-name="T1179">. Meras priima Savivaldybės kontrolės ir audito tarnybos pateiktas audito ataskaitas ir išvadas dėl atlikto finansinio ir veiklos audito rezultatų, prireikus organizuoj</text:span><text:span text:style-name="T1180">a šių ataskaitų ir išvadų svarstymą komitetų ir Tarybos posėdžiuose.</text:span></text:p>
      <text:p text:style-name="P1181"><text:span text:style-name="T1182">178</text:span><text:span text:style-name="T1183">. Mero pavaduotojas (-ai) atlieka mero nustatytas funkcijas ir pavedimus. Meras mero pavaduotojo funkcijas nustato mero pavaduotojo kadencijos laikotarpiui ir gali jas keisti. Kai<text:s/></text:span><text:span text:style-name="T1184">meras negali eiti pareigų, jį pavaduojantis mero pavaduotojas ar laikinai mero pareigas einantis Tarybos narys atlieka visas mero pareigas, išskyrus Vietos savivaldos įstatyme nustatytas išimtis. Mero pavadavimas įforminamas mero potvarkiu, kuriame nurodom</text:span><text:span text:style-name="T1185">as konkretus mero pavaduotojas, pavaduojantis merą jo nebuvimą darbe pateisinančiais atvejais.<text:s/></text:span></text:p>
      <text:p text:style-name="P1186"><text:span text:style-name="T1187">179</text:span><text:span text:style-name="T1188">. Meras savo kompetencijos klausimais gali sudaryti darbo grupes, komisijas ar kitus darinius iš Tarybos narių šių sutikimu, direktoriaus deleguotų Saviv</text:span><text:span text:style-name="T1189">aldybės administracijos valstybės tarnautojų ir darbuotojų, dirbančių pagal darbo sutartis, kitų savivaldybės teritorijoje veikiančių asmenų ir visuomenės atstovų.</text:span></text:p>
      <text:p text:style-name="P1190"><text:span text:style-name="T1191">180</text:span><text:span text:style-name="T1192">. Meras negali būti Tarybos sudaromų komitetų nariu.</text:span></text:p>
      <text:p text:style-name="P1193"><text:span text:style-name="T1194">181</text:span><text:span text:style-name="T1195">. Įmonių, įstaigų, organi</text:span><text:span text:style-name="T1196">zacijų ir gyventojų raštus priima, registruoja, paskirsto Kanceliarija ir tą pačią dieną, vėliausiai kitą dieną perduoda merui.</text:span></text:p>
      <text:p text:style-name="P1197"><text:span text:style-name="T1198">182</text:span><text:span text:style-name="T1199">. Kanceliarija šiuos raštus pagal mero rezoliucijas paskirsto vykdytojams.</text:span></text:p>
      <text:p text:style-name="P1200"><text:span text:style-name="T1201">183</text:span><text:span text:style-name="T1202">. Interesantų apskaitą tvarko, mero pot</text:span><text:span text:style-name="T1203">varkių ir pavedimų vykdymą kontroliuoja, apibendrintą informaciją merui pateikia direktorius ir Kanceliarija.</text:span></text:p>
      <text:p text:style-name="P1204"><text:span text:style-name="T1205">184</text:span><text:span text:style-name="T1206">. Direktoriaus atostogų ar ligos metu, taip pat kai jis laikinai negali eiti pareigų dėl kitų priežasčių, direktoriaus pareigas atlieka dir</text:span><text:span text:style-name="T1207">ektoriaus pavaduotojas. Direktoriaus atostogų ir komandiruotės atvejais pavadavimas įforminamas mero potvarkiu. Esant daugiau kaip vienam Direktoriaus pavaduotojui, konkrečiam direktoriaus pavaduotojui pavedama eiti pareigas mero potvarkiu.</text:span></text:p>
      <text:p text:style-name="P1208"/>
      <text:p text:style-name="P1209"><text:span text:style-name="T1210">XV</text:span><text:span text:style-name="T1211"><text:s/>SKYRIUS</text:span></text:p>
      <text:p text:style-name="P1212"><text:span text:style-name="T1213">VIETOS GYVENTOJŲ APKLAUSA</text:span></text:p>
      <text:p text:style-name="P1214"/>
      <text:p text:style-name="P1215"><text:span text:style-name="T1216">185</text:span><text:span text:style-name="T1217">. Apklausos paskelbimo iniciatyvos teisė priklauso savivaldybės gyventojams, Tarybai, merui bei seniūnui ir yra įgyvendinama Vietos savivaldos įstatymo nustatyta tvarka. Taryba apklausos paskelbimo iniciatyvos tei</text:span><text:span text:style-name="T1218">sę įgyvendina ne mažiau kaip 1/4 Tarybos narių grupės reikalavimu. Šis reikalavimas registruojamas Sekretoriato ir pateikiamas merui.<text:s/></text:span></text:p>
      <text:p text:style-name="P1219"><text:span text:style-name="T1220">186</text:span><text:span text:style-name="T1221">. Seniūnas seniūnaičių sueigos pritarimu seniūnijos aptarnaujamoje teritorijoje gali inicijuoti apklausą dėl jo ko</text:span><text:span text:style-name="T1222">mpetencijai priskirtų klausimų. Ši iniciatyva pateikiama merui, o joje turi būti nustatyta: apklausai teikiamo (-ų) klausimo (-ų) tekstas, apklausos teritorija, apklausos būdas, apklausos data ir vieta, kitos svarbios apklausai vykdyti aplinkybės.<text:s/></text:span></text:p>
      <text:p text:style-name="P1223"><text:span text:style-name="T1224">187</text:span><text:span text:style-name="T1225">. Meras, įvertinęs pateiktą seniūno iniciatyvą paskelbti apklausą, ne vėliau kaip per vieną mėnesį gali paskelbti apklausą. Meras, dėl apklausos paskelbimo priima potvarkį, kuris paskelbiamas per vietines (regiono) visuomenės informavimo priemones, savival</text:span><text:span text:style-name="T1226">dybės interneto svetainėje ir seniūnijų, kurių teritorijose inicijuojama apklausa, skelbimų lentose. Mero potvarkis dėl atsisakymo paskelbti apklausą išsiunčiamas apklausą inicijuojančiam seniūnui.</text:span></text:p>
      <text:p text:style-name="P1227"><text:span text:style-name="T1228">188</text:span><text:span text:style-name="T1229">. Apklausos rezultatus ne vėliau kaip per 5 darbo dienas po apklausos pabaigos Apklausos komisija pateikia direktoriui ir paskelbia Savivaldybės interneto svetainėje, per vietines (regiono) visuomenės informavimo priemones ir seniūnijų, kurių teritorijose<text:s/></text:span><text:span text:style-name="T1230">įvyko apklausa, skelbimų lentose. Tarybos sprendimo projektą rengia ir artimiausiam Tarybos posėdžiui pateikia Apklausos komisija. Šis klausimas Tarybos posėdyje svarstomas pirmasis.<text:s/></text:span></text:p>
      <text:p text:style-name="P1231"/>
      <text:p text:style-name="P1232"><text:span text:style-name="T1233">XVI</text:span><text:span text:style-name="T1234"><text:s/>SKYRIUS</text:span></text:p>
      <text:p text:style-name="P1235"><text:span text:style-name="T1236">SAVIVALDYBĖS BIUDŽETO PROJEKTO SVARSTYMAS</text:span></text:p>
      <text:p text:style-name="P1237"/>
      <text:p text:style-name="P1238"><text:span text:style-name="T1239">189</text:span><text:span text:style-name="T1240">. S</text:span><text:span text:style-name="T1241">avivaldybės gyventojai turi teisę Reglamento nustatyta tvarka svarstyti savivaldybės biudžeto projektą.</text:span></text:p>
      <text:p text:style-name="P1242"><text:span text:style-name="T1243">190</text:span><text:span text:style-name="T1244">. Savivaldybės biudžeto projektas ne vėliau kaip prieš 30 dienų iki Tarybos posėdžio, kurio metu bus svarstomas sprendimo projektas dėl biudžeto<text:s/></text:span><text:span text:style-name="T1245">tvirtinimo, yra paskelbiamas Savivaldybės interneto svetainėje.</text:span></text:p>
      <text:p text:style-name="P1246"><text:span text:style-name="T1247">191</text:span><text:span text:style-name="T1248">. Likus ne mažiau kaip 14 dienų iki Tarybos posėdžio, Savivaldybės priimamajame priimamos gyventojų pastabos, pasiūlymai dėl biudžeto projekto.<text:s/></text:span></text:p>
      <text:p text:style-name="P1249"><text:span text:style-name="T1250">192</text:span><text:span text:style-name="T1251">. Strateginio planavimo ir f</text:span><text:span text:style-name="T1252">inans</text:span><text:span text:style-name="T1253">ų skyrius, pristatydamas Tarybos sprendimo projektą dėl biudžeto tvirtinimo komitetams, pateikia išvadas dėl gautų gyventojų siūlymų.</text:span><text:span text:style-name="T1254"><text:s/></text:span></text:p>
      <text:p text:style-name="P1255"/>
      <text:p text:style-name="P1256"><text:span text:style-name="T1257">XVII</text:span><text:span text:style-name="T1258"><text:s/>SKYRIUS</text:span></text:p>
      <text:p text:style-name="P1259"><text:span text:style-name="T1260">VISUOMENINIŲ PADĖJĖJŲ, KONSULTANTŲ VEIKLA</text:span></text:p>
      <text:p text:style-name="P1261"/>
      <text:p text:style-name="P1262"><text:span text:style-name="T1263">193</text:span><text:span text:style-name="T1264">. Tarybos narys savo įgaliojimų laikotarpiu gali tu</text:span><text:span text:style-name="T1265">rėti visuomeninių padėjėjų, kurie Tarybos nario prašymu teikia jam konsultacijas, pasiūlymus, išvadas ir kitą informaciją.</text:span></text:p>
      <text:p text:style-name="P1266"><text:span text:style-name="T1267">194</text:span><text:span text:style-name="T1268">. Tarybos nario visuomeniniu padėjėju gali būti pilnametis asmuo, kuris nėra Savivaldybės administracijos valstybės tarnautoja</text:span><text:span text:style-name="T1269">s ar darbuotojas, dirbantis pagal darbo sutartį. Tarybos nario visuomeniniu padėjėju negali būti asmuo, kuris įstatymų nustatyta tvarka yra pripažintas kaltu dėl sunkaus ar labai sunkaus nusikaltimo padarymo ir turi neišnykusį ar nepanaikintą teistumą, tai</text:span><text:span text:style-name="T1270">p pat kuris įstatymų nustatyta tvarka yra uždraustos organizacijos narys.<text:s/></text:span></text:p>
      <text:p text:style-name="P1271"><text:span text:style-name="T1272">195</text:span><text:span text:style-name="T1273">. Tarybos nario visuomeninių padėjėjų skaičius negali viršyti Savivaldybėje įsteigtų seniūnijų skaičiaus.</text:span></text:p>
      <text:p text:style-name="P1274"><text:span text:style-name="T1275">196</text:span><text:span text:style-name="T1276">. Meras savo įgaliojimų laikotarpiu gali turėti visuomeninių<text:s/></text:span><text:span text:style-name="T1277">konsultantų, kurie mero prašymu teikia jam konsultacijas, pasiūlymus, išvadas ir kitą informaciją.</text:span></text:p>
      <text:p text:style-name="P1278"><text:span text:style-name="T1279">197</text:span><text:span text:style-name="T1280">. Mero visuomeniniu konsultantu gali būti pilnametis asmuo. Mero visuomeniniu konsultantu negali būti asmuo, kuris įstatymų nustatyta tvarka yra pripa</text:span><text:span text:style-name="T1281">žintas kaltu dėl sunkaus ar labai sunkaus nusikaltimo padarymo ir turi neišnykusį ar nepanaikintą teistumą, taip pat esantis įstatymų nustatyta tvarka uždraustos organizacijos narys.</text:span></text:p>
      <text:p text:style-name="P1282"><text:span text:style-name="T1283">198</text:span><text:span text:style-name="T1284">. Tarybos nariui, pateikusiam Savivaldybės administracijos direkto</text:span><text:span text:style-name="T1285">riui prašymą dėl visuomeninio padėjėjo pažymėjimo išdavimo, arba merui, pateikusiam prašymą dėl visuomeninio konsultanto pažymėjimo išdavimo, Savivaldybės administracija išduoda padėjėjų ir konsultantų pažymėjimus.</text:span></text:p>
      <text:p text:style-name="P1286"><text:span text:style-name="T1287">199</text:span><text:span text:style-name="T1288">. Už padėjėjo veiklą Savivaldybėje</text:span><text:span text:style-name="T1289"><text:s/>atsako Tarybos narys, kuriam padėjėjas padeda, o už konsultantų veiklą atsako meras.</text:span></text:p>
      <text:p text:style-name="P1290"><text:span text:style-name="T1291">200</text:span><text:span text:style-name="T1292">. Visuomeniniai padėjėjai ir konsultantai, vykdydami Tarybos nario ar mero pavedimus, turi teisę:</text:span></text:p>
      <text:p text:style-name="P1293"><text:span text:style-name="T1294">200.1</text:span><text:span text:style-name="T1295">. organizuoti Tarybos nario, mero susitikimus su rinkėjais</text:span><text:span text:style-name="T1296">;</text:span></text:p>
      <text:p text:style-name="P1297"><text:span text:style-name="T1298">200.2</text:span><text:span text:style-name="T1299">. gauti Tarybos nario, mero raštiškame pavedime nurodytą informaciją;</text:span></text:p>
      <text:p text:style-name="P1300"><text:span text:style-name="T1301">200.3</text:span><text:span text:style-name="T1302">. komitetams neprieštaraujant, dalyvauti komitetų posėdžiuose stebėtojų teisėmis;</text:span></text:p>
      <text:p text:style-name="P1303"><text:span text:style-name="T1304">200.4</text:span><text:span text:style-name="T1305">. teikti siūlymus dėl Savivaldybės veiklos Tarybos nariui ar merui raštu ir</text:span><text:span text:style-name="T1306"><text:s/>žodžiu.</text:span></text:p>
      <text:p text:style-name="P1307"><text:span text:style-name="T1308">201</text:span><text:span text:style-name="T1309">. Visuomeniniams padėjėjams ar konsultantams už darbą su Tarybos nariu ar meru neatlyginama.<text:s/></text:span></text:p>
      <text:p text:style-name="P1310"/>
      <text:p text:style-name="P1311"><text:span text:style-name="T131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2-02T13:39:00Z</meta:creation-date>
    <dc:date>2023-02-02T13:39:00Z</dc:date>
    <meta:print-date>2017-10-16T13:50:00Z</meta:print-date>
    <meta:template xlink:href="Normal.dotm" xlink:type="simple"/>
    <meta:editing-cycles>2</meta:editing-cycles>
    <meta:editing-duration>PT0S</meta:editing-duration>
    <meta:document-statistic meta:page-count="11" meta:paragraph-count="747" meta:word-count="8406" meta:character-count="64321" meta:row-count="1491" meta:non-whitespace-character-count="56662"/>
  </office:meta>
</office:document-meta>
</file>