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ripažinti netekusiu galios 589 straipsnio 39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 liepos 1 d.</text:span></text:p>
        <text:p text:style-name="P45"/>
        <text:p text:style-name="P46"><text:span text:style-name="T47">Skelbiu šį Lietuvos Respublikos Sei</text:span><text:span text:style-name="T48">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39:00Z</meta:creation-date>
    <dc:date>2019-12-19T1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40" meta:row-count="12" meta:non-whitespace-character-count="390"/>
  </office:meta>
</office:document-meta>
</file>