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P23" style:parent-style-name="Normal" style:family="paragraph">
      <style:paragraph-properties fo:text-align="justify" fo:margin-left="1.1319in" fo:text-indent="-0.5409in">
        <style:tab-stops>
          <style:tab-stop style:type="left" style:position="-0.3444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background-color="#FFFFFF"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fo:margin-left="1.1319in" fo:text-indent="-0.5409in">
        <style:tab-stops>
          <style:tab-stop style:type="left" style:position="-0.3444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left="1.1319in" fo:text-indent="-0.5409in">
        <style:tab-stops>
          <style:tab-stop style:type="left" style:position="-0.3444in"/>
        </style:tab-stops>
      </style:paragraph-properties>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margin-left="1.1319in" fo:text-indent="-0.5409in">
        <style:tab-stops>
          <style:tab-stop style:type="left" style:position="-0.344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1.1319in" fo:text-indent="-0.5409in">
        <style:tab-stops>
          <style:tab-stop style:type="left" style:position="-0.344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1.1319in" fo:text-indent="-0.5409in">
        <style:tab-stops>
          <style:tab-stop style:type="left" style:position="-0.344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style:tab-stops>
          <style:tab-stop style:type="left" style:position="5.414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office:automatic-styles>
  <office:body>
    <office:text text:use-soft-page-breaks="true">
      <text:p text:style-name="P1"/>
      <text:p text:style-name="P6">LIETUVOS RESPUBLIKOS SVEIKATOS APSAUGOS MINISTRAS</text:p>
      <text:p text:style-name="P7"><text:span text:style-name="T8">VALSTYBĖS LYGIO EKSTREMALIOSIOS SITUACIJOS VALSTYBĖS OPERACIJŲ VADOVAS</text:span></text:p>
      <text:p text:style-name="P9"/>
      <text:p text:style-name="P10">SPRENDIMAS</text:p>
      <text:p text:style-name="P11"><text:span text:style-name="T12">DĖL LIETUVOS RESPUBLIKOS SVEIKATOS APSAUGOS MINISTRO<text:s/></text:span><text:span text:style-name="T13">–</text:span></text:p>
      <text:p text:style-name="P14"><text:span text:style-name="T15">VALSTYBĖS LYGIO EKSTREMALIOSIOS SITUACIJOS VALSTYBĖS OPERACIJŲ VADOVO 2020 M. GEGUŽĖS 29 D. SPRENDIMO NR. V-1336 „</text:span><text:span text:style-name="T16">DĖL TYRIMŲ DĖL COVID-19 LIGOS (KORONAVIRUSO INFEKCIJOS) ORGANIZAVIMO</text:span><text:span text:style-name="T17">“ PAKEITIMO</text:span></text:p>
      <text:p text:style-name="P18"/>
      <text:p text:style-name="P19">2021 m. kovo 12 d. Nr. V-508</text:p>
      <text:p text:style-name="P20">Vilnius</text:p>
      <text:p text:style-name="P21"/>
      <text:p text:style-name="P22">P a k e i č i u Lietuvos Respublikos sveikatos apsaugos ministro – valstybės lygio ekstremaliosios situacijos valstybės operacijų vadovo 2020 m. gegužės 29 d. sprendimą<text:s/><text:line-break/>Nr. V-1336 „Dėl tyrimų dėl COVID-19 ligos (koronaviruso infekcijos) organizavimo“:</text:p>
      <text:p text:style-name="P23">1.<text:tab/>Pakeičiu<text:s/><text:span text:style-name="T24">6.1.1.3 papunktį ir jį išdėstau taip:</text:span></text:p>
      <text:p text:style-name="P25">„<text:span text:style-name="T26">6.1.1.3</text:span><text:span text:style-name="T27">.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text:s/></text:span><text:span text:style-name="T28">kurių neįmanoma vykdyti nuotoliniu būdu,</text:span><text:span text:style-name="T29"><text:s/>bei tokius mokymus ir kvalifikacijos tobulinimą vykdantiems pareigūnams ir kitiems statutinių profesinio mokymo įstaigų darbuotojams;“.</text:span></text:p>
      <text:p text:style-name="P30">2.<text:tab/>Pakeičiu<text:s/><text:span text:style-name="T31">6.1.1.5 papunktį ir jį išdėstau taip:</text:span></text:p>
      <text:p text:style-name="P32">„<text:span text:style-name="T33">6.1.1.5</text:span><text:span text:style-name="T34">. švietimo įstaigų ir kitų švietimo teikėjų, vykdančių ikimokyklinio, priešmokyklinio, pradinio, pagrindinio, vidurinio ugdymo, profesinio mokymo programas ar aukštojo mokslo studijas, darbuotojams bei asmenims, teikiantiems valymo ir (ar) maisto tiekimo paslaugas juose, turintiems tiesioginį (nuolatinį ar laikiną) kontaktą su mokiniais ar studentais, 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span></text:p>
      <text:p text:style-name="P35">3.<text:tab/>Papildau 6.1.1.16 papunkčiu:</text:p>
      <text:p text:style-name="P36">„6.1.1.16.<text:s/><text:span text:style-name="T37">Muitinės departamento prie Lietuvos Respublikos finansų ministerijos pareigūnams, kitiems valstybės tarnautojams bei darbuotojams, turintiems tiesioginį (nuolatinį ar laikiną) kontaktą su kitais asmenimis, kai funkcijų negalima vykdyti nuotoliniu būdu;“.</text:span></text:p>
      <text:p text:style-name="P38"><text:span text:style-name="T39">4</text:span><text:span text:style-name="T40">.</text:span><text:span text:style-name="T41"><text:tab/></text:span>Pakeičiu 6.2 papunktį ir jį išdėstau taip:</text:p>
      <text:p text:style-name="P42"><text:span text:style-name="T43">„</text:span><text:span text:style-name="T44">6.2</text:span><text:span text:style-name="T45">. vienkartiniai – pagal šio sprendimo 3 priede pateiktą algoritmą:</text:span></text:p>
      <text:p text:style-name="P46"><text:span text:style-name="T47">6.2.1</text:span><text:span text:style-name="T48">. asmenims, kurių veikla Lietuvos Respublikos Vyriausybės 2020 m. lapkričio 4 d. nutarimu Nr. 1226 „Dėl karantino Lietuvos Respublikos teritorijoje paskelbimo“ buvo draudžiama, darbo metu turintiems tiesioginį (nuolatinį ar laikiną) kontaktą su kitais asmenimis – prieš jiems pradedant dirbti;</text:span></text:p>
      <text:p text:style-name="P49">6.2.2.<text:s/><text:span text:style-name="T50">2021 m. balandžio 11 d. vyksiančių Radviliškio rajono savivaldybės tarybos nario – savivaldybės mero rinkimų Radviliškio rajono savivaldybės rinkimų komisijos Nr. 37 apygardos ir apylinkių komisijų nariams – prieš rinkimus;</text:span></text:p>
      <text:p text:style-name="P51"><text:span text:style-name="T52">6.2.3</text:span><text:span text:style-name="T53">. oficialių delegacijų nariams – grįžus iš vizito užsienio valstybėje;</text:span></text:p>
      <text:p text:style-name="P54"><text:span text:style-name="T55">6.2.4</text:span><text:span text:style-name="T56">. kitiems šio sprendimo 6.2.1 – 6.2.3 papunkčiuose nenurodytiems asmenims, priklausantiems savivaldybių administracijų direktorių nustatytoms profilaktiškai tiriamoms asmenų grupėms, kai šie asmenys turi tiesioginį (nuolatinį ar laikiną) kontaktą su kitais asmenimis ir yra įtraukiami į profilaktiškai tiriamų asmenų grupes pagal veiklos sritis. Profilaktiškai tiriamų asmenų grupės savivaldybių administracijų peržiūrimos ir (ar) tvirtinamos kas savaitę.“</text:span></text:p>
      <text:p text:style-name="P57"><text:span text:style-name="T58">5</text:span><text:span text:style-name="T59">.</text:span><text:span text:style-name="T60"><text:tab/>Pakeičiu 8.1 papunktį ir jį išdėstau taip:</text:span></text:p>
      <text:p text:style-name="P61"><text:span text:style-name="T62">„</text:span><text:span text:style-name="T63">8.1</text:span><text:span text:style-name="T64">. planuoti ir vykdyti šio sprendimo 6.2.4 papunktyje nurodytų asmenų vienkartinį profilaktinį tyrimą tik tais atvejais, jei užtikrinamas šio sprendimo 5 punkte, 6.1 ir 6.2.1 – 6.2.3 papunkčiuose numatytų asmenų ištyrimas;“.</text:span></text:p>
      <text:p text:style-name="P65"><text:span text:style-name="T66">6</text:span><text:span text:style-name="T67">.</text:span><text:span text:style-name="T68"><text:tab/>Pakeičiu 9.4 papunktį ir jį išdėstau taip:</text:span></text:p>
      <text:p text:style-name="P69"><text:span text:style-name="T70">„</text:span><text:span text:style-name="T71">9.4</text:span><text:span text:style-name="T72">. šio sprendimo 5.3, 5.5, 6.1.1.4 – 6.1.1.16 ir 6.2 papunkčiuose nurodytiems asmenims – mobiliuosiuose punktuose, jei kiti teisės aktai nenumato kitaip;“.</text:span></text:p>
      <text:p text:style-name="Normal"/>
      <text:p text:style-name="Normal"/>
      <text:p text:style-name="Normal"/>
      <text:p text:style-name="P73">Sveikatos apsaugos ministras, valstybės lygio</text:p>
      <text:p text:style-name="P74"><text:span text:style-name="T75">ekstremaliosios situacijos valstybės operacijų vadovas<text:s/></text:span><text:span text:style-name="T7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12T08:23:00Z</meta:creation-date>
    <dc:date>2021-03-12T08:23: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40" meta:word-count="585" meta:character-count="4726" meta:row-count="149" meta:non-whitespace-character-count="4181"/>
  </office:meta>
</office:document-meta>
</file>