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style:vertical-align="top" fo:line-height="115%" fo:text-indent="0.4722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722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722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722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722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olumn53" style:family="table-column">
      <style:table-column-properties style:column-width="3.4527in"/>
    </style:style>
    <style:style style:name="TableColumn54" style:family="table-column">
      <style:table-column-properties style:column-width="3.2618in"/>
    </style:style>
    <style:style style:name="Table52" style:family="table">
      <style:table-properties style:width="6.7145in" fo:margin-left="-0.0104in" table:align="left"/>
    </style:style>
    <style:style style:name="TableRow55" style:family="table-row">
      <style:table-row-properties/>
    </style:style>
    <style:style style:name="TableCell56" style:family="table-cell">
      <style:table-cell-properties fo:border="none" style:writing-mode="lr-tb" fo:padding-top="0.0104in" fo:padding-left="0.0104in" fo:padding-bottom="0.0104in" fo:padding-right="0.0104in"/>
    </style:style>
    <style:style style:name="P57" style:parent-style-name="Normal" style:family="paragraph">
      <style:paragraph-properties style:vertical-align="baseline"/>
      <style:text-properties fo:color="#000000" style:font-size-complex="12pt" style:language-asian="lt" style:country-asian="LT"/>
    </style:style>
    <style:style style:name="P58" style:parent-style-name="Normal" style:family="paragraph">
      <style:paragraph-properties style:vertical-align="baseline"/>
      <style:text-properties fo:color="#000000" style:font-size-complex="12pt" style:language-asian="lt" style:country-asian="LT"/>
    </style:style>
    <style:style style:name="P59" style:parent-style-name="Normal" style:family="paragraph">
      <style:paragraph-properties style:vertical-align="baseline"/>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TableCell61" style:family="table-cell">
      <style:table-cell-properties fo:border="none" style:writing-mode="lr-tb" fo:padding-top="0.0104in" fo:padding-left="0.0104in" fo:padding-bottom="0.0104in" fo:padding-right="0.0104in"/>
    </style:style>
    <style:style style:name="P62" style:parent-style-name="Normal" style:family="paragraph">
      <style:paragraph-properties fo:margin-left="0.1013in">
        <style:tab-stops/>
      </style:paragraph-properties>
      <style:text-properties fo:color="#000000" style:font-size-complex="12pt" style:language-asian="lt" style:country-asian="LT"/>
    </style:style>
    <style:style style:name="P63" style:parent-style-name="Normal" style:family="paragraph">
      <style:paragraph-properties fo:background-color="#FFFFFF"/>
    </style:style>
    <style:style style:name="P64"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333333" style:font-size-complex="12pt"/>
    </style:style>
    <style:style style:name="P75" style:parent-style-name="Normal" style:family="paragraph">
      <style:paragraph-properties fo:keep-together="always" style:vertical-align="middle" fo:line-height="120%"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76"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line-height="150%" fo:background-color="#FFFFFF"/>
      <style:text-properties style:font-size-complex="12pt" style:language-asian="lt" style:country-asian="LT"/>
    </style:style>
    <style:style style:name="P8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P133"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fo:hyphenate="false"/>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in">
        <style:tab-stops>
          <style:tab-stop style:type="left" style:position="0.5in"/>
          <style:tab-stop style:type="left" style:position="0.562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in">
        <style:tab-stops>
          <style:tab-stop style:type="left" style:position="0.5in"/>
          <style:tab-stop style:type="left" style:position="0.562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margin-left="0.4722in">
        <style:tab-stops>
          <style:tab-stop style:type="left" style:position="0.3152in"/>
        </style:tab-stops>
      </style:paragraph-properties>
      <style:text-properties fo:hyphenate="false"/>
    </style:style>
    <style:style style:name="P29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4722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P383"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495"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5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13in" style:font-size-complex="12pt"/>
    </style:style>
    <style:style style:name="P5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13in" style:font-size-complex="12pt"/>
    </style:style>
    <style:style style:name="P5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13in" style:font-size-complex="12pt"/>
    </style:style>
    <style:style style:name="P5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0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3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center" style:vertical-align="middle" fo:line-height="123%">
        <style:tab-stops>
          <style:tab-stop style:type="left" style:position="1.3784in"/>
        </style:tab-stops>
      </style:paragraph-properties>
      <style:text-properties fo:hyphenate="false"/>
    </style:style>
    <style:style style:name="P666" style:parent-style-name="Normal" style:family="paragraph">
      <style:paragraph-properties fo:text-align="center" style:vertical-align="middle" fo:line-height="123%">
        <style:tab-stops>
          <style:tab-stop style:type="left" style:position="1.3784in"/>
        </style:tab-stops>
      </style:paragraph-properties>
      <style:text-properties fo:hyphenate="false"/>
    </style:style>
    <style:style style:name="T66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DOKUMENTŲ RINKINIŲ PORTALO DUOMENŲ SAUGOS NUOSTATŲ<text:s/></text:span><text:span text:style-name="T15">patvirtinimo</text:span></text:p>
      <text:p text:style-name="P16"/>
      <text:p text:style-name="P17"><text:span text:style-name="T18">2020 m. gegužės 26 d. Nr.<text:s/></text:span><text:span text:style-name="T19">4-363</text:span></text:p>
      <text:p text:style-name="P20">Vilnius</text:p>
      <text:p text:style-name="P21"/>
      <text:p text:style-name="P22"/>
      <text:p text:style-name="P23"><text:span text:style-name="T24">Vadovaudamasis Lietuvos Respublikos valstybės informacinių išteklių valdymo įstatymo 8 straipsnio 3 dalimi ir 44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25"><text:span text:style-name="T26">1</text:span><text:span text:style-name="T27">. T v i r t i n u <text:s/>Dokumentų rinkinių portalo duomenų saugos nuostatus (pridedama).</text:span></text:p>
      <text:p text:style-name="P28"><text:span text:style-name="T29">2</text:span><text:span text:style-name="T30">. P a v e d u <text:s/>Informacinės visuomenės plėtros komitetui:</text:span></text:p>
      <text:p text:style-name="P31"><text:span text:style-name="T32">2.1</text:span><text:span text:style-name="T33">. per mėnesį nuo Dokumentų rinkinių portalo duomenų saugos nuostatų patvirtinimo dienos paskirti Dokumentų rinkinių portalo saugos įgaliotinį, administratorių ir duomenų valdymo įgaliotinį;</text:span></text:p>
      <text:p text:style-name="P34"><text:span text:style-name="T35">2.2</text:span><text:span text:style-name="T36">. per 5 mėnesius nuo Dokumentų rinkinių portalo duomenų saugos nuostatų patvirtinimo dienos parengti, nustatyta tvarka suderinti ir pateikti Dokumentų rinkinių portalo valdytojui tvirtinti saugos politikos įgyvendinamųjų dokumentų projektus:</text:span></text:p>
      <text:p text:style-name="P37"><text:span text:style-name="T38">2.2.1</text:span><text:span text:style-name="T39">. Dokumentų rinkinių portalo saugaus elektroninės informacijos tvarkymo taisykles;<text:s/></text:span></text:p>
      <text:p text:style-name="P40"><text:span text:style-name="T41">2.2.2</text:span><text:span text:style-name="T42">. Dokumentų rinkinių portalo veiklos tęstinumo valdymo planą;</text:span></text:p>
      <text:p text:style-name="P43"><text:span text:style-name="T44">2.2.3</text:span><text:span text:style-name="T45">. Dokumentų rinkinių portalo naudotojų administravimo taisykles.</text:span></text:p>
      <text:p text:style-name="P46"/>
      <text:p text:style-name="P47"/>
      <text:p text:style-name="P48"/>
      <text:p text:style-name="P49">Energetikos ministras, laikinai einantis</text:p>
      <text:p text:style-name="P50">ekonomikos ir inovacijų ministro pareigas<text:tab/><text:tab/><text:tab/><text:tab/><text:tab/><text:s text:c="4"/>Žygimantas Vaičiūna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 </text:p>
            <text:p text:style-name="P58">Nacionalinio kibernetinio saugumo centro<text:s/></text:p>
            <text:p text:style-name="P59">prie Krašto apsaugos ministerijos</text:p>
            <text:p text:style-name="P60">2020-05-19 Nr. (4.1 E) 6K-303</text:p>
          </table:table-cell>
          <table:table-cell table:style-name="TableCell61">
            <text:p text:style-name="P62"/>
          </table:table-cell>
        </table:table-row>
      </table:table>
      <text:p text:style-name="P63"/>
      <text:soft-page-break/>
      <text:p text:style-name="P64">PATVIRTINTA<text:s/></text:p>
      <text:p text:style-name="P70">Lietuvos Respublikos ekonomikos ir<text:s/></text:p>
      <text:p text:style-name="P71">inovacijų ministro<text:s/></text:p>
      <text:p text:style-name="P72"><text:span text:style-name="T73">2020 m. gegužės 26 d. įsakymu Nr.<text:s/></text:span><text:span text:style-name="T74">4-363</text:span></text:p>
      <text:p text:style-name="P75"/>
      <text:p text:style-name="P76"><text:span text:style-name="T77">Dokumentų rinkinių portalo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D</text:span><text:span text:style-name="T90">okumentų rinkinių portalo</text:span><text:span text:style-name="T91"><text:s/></text:span><text:span text:style-name="T92">duomenų saugos nuostatai (toliau – Saugos nuostatai) reglamentuoja<text:s/></text:span><text:span text:style-name="T93">D</text:span><text:span text:style-name="T94">okumentų rinkinių portalo</text:span><text:span text:style-name="T95"><text:s/></text:span><text:span text:style-name="T96">(toliau – Portalas) elektroninės informacijos saugos<text:s/></text:span><text:span text:style-name="T97"><text:s/>(kibernetinio saugumo) politiką (toliau – elektroninės informacijos saugos politika).<text:s/></text:span><text:span text:style-name="T98"><text:s/>Elektroninės informacijos saugos politika įgyvendinama pagal ekonomikos ir inovacijų ministro tvirtinamus Portalo saugos politiką įgyvendinančius dokumentus: saugaus elektroninės informacijos tvarkymo taisykles, naudotojų administravimo taisykles, veiklos tęstinumo valdymo planą (toliau – saugos politiką įgyvendinantys dokumentai).</text:span></text:p>
      <text:p text:style-name="P99"><text:span text:style-name="T100">2</text:span><text:span text:style-name="T101">.</text:span><text:span text:style-name="T102"><text:tab/>Saugos nuostatuose vartojamos sąvokos apibrėžtos<text:s/></text:span><text:span text:style-name="T103">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4"><text:span text:style-name="T105">3</text:span><text:span text:style-name="T106">.</text:span><text:span text:style-name="T107"><text:tab/>Portalo elektroninės informacijos saugos (kibernetinio saugumo)<text:s/></text:span><text:span text:style-name="T108">(toliau – elektroninės informacijos sauga)<text:s/></text:span><text:span text:style-name="T109">užtikrinimo tikslas – sudaryti sąlygas saugiai automatiniu būdu tvarkyti Portalo elektroninę informaciją, užtikrinti Portalo elektroninės informacijos konfidencialumą, prieinamumą, vientisumą ir tinkamą techninės, programinės ir ryšių įrangos funkcionavimą, vykdyti elektroninės informacijos saugos ir kibernetinių incidentų (toliau – saugos incidentai) prevenciją.</text:span></text:p>
      <text:p text:style-name="P110"><text:span text:style-name="T111">4</text:span><text:span text:style-name="T112">.</text:span><text:span text:style-name="T113"><text:tab/>Portalo elektroninės informacijos saugumo užtikrinimo prioritetinės kryptys:</text:span></text:p>
      <text:p text:style-name="P114"><text:span text:style-name="T115">4.1</text:span><text:span text:style-name="T116">.</text:span><text:span text:style-name="T117"><text:tab/>organizacinių, techninių, programinių, teisinių ir kitų priemonių, skirtų Portalo elektroninės informacijos saugai užtikrinti, įgyvendinimas ir šių priemonių įgyvendinimo kontrolė;</text:span></text:p>
      <text:p text:style-name="P118"><text:span text:style-name="T119">4.2</text:span><text:span text:style-name="T120">.</text:span><text:span text:style-name="T121"><text:tab/>teisėtas, saugus ir kokybiškas Portalo elektroninės informacijos tvarkymas;</text:span></text:p>
      <text:p text:style-name="P122"><text:span text:style-name="T123">4.3</text:span><text:span text:style-name="T124">.</text:span><text:span text:style-name="T125"><text:tab/>teisėtas ir saugus Portalo asmens duomenų tvarkymas;</text:span></text:p>
      <text:p text:style-name="P126"><text:span text:style-name="T127">4.4</text:span><text:span text:style-name="T128">.</text:span><text:span text:style-name="T129"><text:tab/>Portalo veiklos tęstinumo užtikrinimas.</text:span></text:p>
      <text:p text:style-name="P130"><text:span text:style-name="T131">5</text:span><text:span text:style-name="T132">. Portalo elektroninės informacijos saugumo užtikrinimo tikslai:</text:span></text:p>
      <text:p text:style-name="P133"><text:span text:style-name="T134">5.1</text:span><text:span text:style-name="T135">.<text:s/></text:span><text:span text:style-name="T136">Sudaryti sąlygas saugiai automatiniu būdu tvarkyti Portalo elektroninę informaciją.</text:span></text:p>
      <text:p text:style-name="P137"><text:span text:style-name="T138">5.2</text:span><text:span text:style-name="T139">. Užtikrinti Portalo elektroninės informacijos konfidencialumą, prieinamumą, vientisumą ir tinkamą techninės, programinės ir ryšių įrangos funkcionavimą.</text:span></text:p>
      <text:p text:style-name="P140"><text:span text:style-name="T141">5.3</text:span><text:span text:style-name="T142">. Vykdyti saugos incidentų, asmens duomenų saugumo pažeidimų prevenciją, reaguoti į saugos incidentus, asmens duomenų saugumo pažeidimus ir juos operatyviai suvaldyti.<text:s/></text:span></text:p>
      <text:p text:style-name="P143"><text:span text:style-name="T144">6</text:span><text:span text:style-name="T145">.</text:span><text:span text:style-name="T146"><text:tab/>Portalo valdytoja – Lietuvos Respublikos ekonomikos ir inovacijų ministerija (Gedimino pr. 38, LT-01104 Vilnius).</text:span></text:p>
      <text:p text:style-name="P147"><text:span text:style-name="T148">7</text:span><text:span text:style-name="T149">.</text:span><text:span text:style-name="T150"><text:tab/>Portalo tvarkytojas – Informacinės visuomenės plėtros komitetas (Konstitucijos</text:span><text:span text:style-name="T151"><text:s/>pr. 15-89,<text:s/></text:span><text:span text:style-name="T152">LT-09319 </text:span><text:span text:style-name="T153">Vilnius)</text:span><text:span text:style-name="T154">.</text:span></text:p>
      <text:p text:style-name="P155"><text:span text:style-name="T156">8</text:span><text:span text:style-name="T157">.</text:span><text:span text:style-name="T158"><text:tab/>Portalo valdytojas<text:s/></text:span><text:span text:style-name="T159">atlieka D</text:span><text:span text:style-name="T160">okumentų rinkinių portalo</text:span><text:span text:style-name="T161"><text:s/>nuostatuose,</text:span><text:span text:style-name="T162"><text:s/>patvirtintuose<text:s/></text:span><text:span text:style-name="T163">Lietuvos Respublikos Vyriausybės 2020 m. sausio 15 d. nutarimu Nr. 24 „Dėl Dokumentų</text:span><text:span text:style-name="T164"><text:s/>rinkinių steigimo ir jo nuostatų patvirtinimo“ (toliau – Portalo nuostatai),</text:span><text:span text:style-name="T165"><text:s/>nustatytas funkcijas, taip pat:</text:span></text:p>
      <text:p text:style-name="P166"><text:span text:style-name="T167">8.1</text:span><text:span text:style-name="T168">.</text:span><text:span text:style-name="T169"><text:tab/>tvirtina</text:span><text:span text:style-name="T170"><text:s/>Saugos nuostatus, saugos politiką įgyvendinančius dokumentus (toliau – saugos dokumentai) ir kitus su Portalo elektroninės informacijos sauga susijusius teisės aktus</text:span><text:span text:style-name="T171">;</text:span></text:p>
      <text:p text:style-name="P172"><text:span text:style-name="T173">8.2</text:span><text:span text:style-name="T174">.<text:s/></text:span><text:span text:style-name="T175">koordinuoja Portalo tvarkytojo darbą įgyvendinant elektroninės informacijos saugos reikalavimus;</text:span></text:p>
      <text:p text:style-name="P176"><text:span text:style-name="T177">8.3</text:span><text:span text:style-name="T178">.</text:span><text:span text:style-name="T179"><text:tab/>prižiūri ir kontroliuoja, kaip laikomasi teisės aktų, susijusių su Portalo tvarkymu ir duomenų saugumu, reikalavimų;</text:span></text:p>
      <text:p text:style-name="P180"><text:span text:style-name="T181">8.4</text:span><text:span text:style-name="T182">. nagrinėja Portalo tvarkytojo pasiūlymus dėl elektroninės informacijos saugos politikos tobulinimo ir priima dėl jų sprendimus;</text:span></text:p>
      <text:p text:style-name="P183"><text:span text:style-name="T184">8.5</text:span><text:span text:style-name="T185">. atsako už elektroninės informacijos saugos politikos formavimą ir įgyvendinimo organizavimą, priežiūrą ir elektroninės informacijos tvarkymo teisėtumą;</text:span></text:p>
      <text:p text:style-name="P186"><text:span text:style-name="T187">8.6</text:span><text:span text:style-name="T188">. priima sprendimą dėl Portalo elektroninės informacijos saugos priemonių finansavimo.</text:span></text:p>
      <text:p text:style-name="P189"><text:span text:style-name="T190">9</text:span><text:span text:style-name="T191">. Portalo tvarkytojas<text:s/></text:span><text:span text:style-name="T192">atlieka Portalo nuostatuose nustatytas funkcijas, taip pat:</text:span><text:span text:style-name="T193"><text:s/></text:span></text:p>
      <text:p text:style-name="P194"><text:span text:style-name="T195">9.1</text:span><text:span text:style-name="T196">.<text:s/></text:span>atsako už reikiamų administracinių, techninių ir organizacinių saugos priemonių įgyvendinimą, užtikrinimą ir laikymąsi saugos dokumentuose nustatyta tvarka;</text:p>
      <text:p text:style-name="P197"><text:span text:style-name="T198">9.2</text:span><text:span text:style-name="T199">.<text:s/></text:span><text:span text:style-name="T200"><text:tab/>atlieka Portalo duomenų bazės techninę priežiūrą ir užtikrina nepertraukiamą Portalo veiklą;</text:span></text:p>
      <text:p text:style-name="P201"><text:span text:style-name="T202">9.3</text:span><text:span text:style-name="T203">.</text:span><text:span text:style-name="T204"><text:tab/>įgyvendina tinkamas organizacines ir technines priemones, kurios skirtos elektroninei informacijai apsaugoti nuo atsitiktinio ar neteisėto sunaikinimo, pakeitimo, atskleidimo, taip pat nuo bet kokio kito neteisėto tvarkymo;</text:span></text:p>
      <text:p text:style-name="P205"><text:span text:style-name="T206">9.4</text:span><text:span text:style-name="T207">.</text:span><text:span text:style-name="T208"><text:tab/>užtikrina, kad Portalo naudotojai, turintys teisę naudotis Portalo duomenimis numatytoms funkcijoms atlikti, laikytųsi saugos dokumentuose nustatytų reikalavimų;<text:s/></text:span></text:p>
      <text:p text:style-name="P209"><text:span text:style-name="T210">9.5</text:span><text:span text:style-name="T211">.<text:s/></text:span><text:span text:style-name="T212"><text:tab/>organizuoja techninių, programinių priemonių, kurios skirtos Portalui eksploatuoti, prižiūrėti ir plėtoti, įsigijimą, jų įdiegimą ir modernizavimą, Portalo techninės, programinės įrangos priežiūrą ir tobulinimą;</text:span></text:p>
      <text:p text:style-name="P213"><text:span text:style-name="T214">9.6</text:span><text:span text:style-name="T215">.</text:span><text:span text:style-name="T216"><text:tab/><text:s/>atsako už Portalo elektroninės informacijos saugumą ir Portalo saugos reikalavimų atitiktį galiojantiems Lietuvos Respublikos teisės aktams ir Saugos nuostatams;</text:span></text:p>
      <text:p text:style-name="P217"><text:span text:style-name="T218">9.7</text:span><text:span text:style-name="T219">. teikia Portalo valdytojui pasiūlymus dėl Portalo elektroninės informacijos saugos politikos tobulinimo;</text:span></text:p>
      <text:p text:style-name="P220"><text:span text:style-name="T221">9.8</text:span><text:span text:style-name="T222">. užtikrina, kad Portalas būtų tvarkomas vadovaujantis Lietuvos Respublikos įstatymais,<text:s/></text:span><text:span text:style-name="T223">Bendrųjų elektroninės informacijos saugos reikalavimų aprašu, patvirtintu<text:s/></text:span><text:span text:style-name="T224">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pan><text:span text:style-name="T225"><text:s/>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 <text:s/>s</text:span><text:span text:style-name="T226">augos dokumentais ir kitais su Portalo tvarkymu susijusiais teisės aktais.</text:span></text:p>
      <text:p text:style-name="P227"><text:span text:style-name="T228">10</text:span><text:span text:style-name="T229">.<text:s/></text:span><text:span text:style-name="T230"><text:tab/>Portalo saugos įgaliotinis,<text:s/></text:span>koordinuodamas ir prižiūrėdamas<text:s/><text:span text:style-name="T231">elektroninės informacijos<text:s/></text:span>saugos politikos įgyvendinimą<text:span text:style-name="T232">, atlieka<text:s/></text:span><text:span text:style-name="T233">Bendrųjų elektroninės informacijos saugos reikalavimų apraše nustatytas funkcijas.</text:span></text:p>
      <text:p text:style-name="P234"><text:span text:style-name="T235">11</text:span><text:span text:style-name="T236">.</text:span><text:span text:style-name="T237"><text:tab/>Portalo administratorius,</text:span><text:span text:style-name="T238"><text:s/></text:span><text:span text:style-name="T239">įgyvendindamas Portalo saugos reikalavimus, atlieka<text:s/></text:span><text:span text:style-name="T240">Bendrųjų elektroninės informacijos saugos reikalavimų apraše nustatytas funkcijas.</text:span></text:p>
      <text:p text:style-name="P241"><text:span text:style-name="T242">12</text:span><text:span text:style-name="T243">.</text:span><text:span text:style-name="T244"><text:tab/>Tvarkant Portalo elektroninę informaciją ir užtikrinant jos saugą, vadovaujamasi šiais teisės aktais:</text:span></text:p>
      <text:p text:style-name="P245"><text:span text:style-name="T246">12.1</text:span><text:span text:style-name="T247">.</text:span><text:span text:style-name="T248"><text:tab/>Lietuvos Respublikos valstybės informacinių išteklių valdymo įstatymu;</text:span></text:p>
      <text:p text:style-name="P249"><text:span text:style-name="T250">12.2</text:span><text:span text:style-name="T251">.</text:span><text:span text:style-name="T252"><text:tab/>Lietuvos Respublikos asmens duomenų teisinės apsaugos įstatymu;</text:span></text:p>
      <text:p text:style-name="P253"><text:span text:style-name="T254">12.3</text:span><text:span text:style-name="T255">.</text:span><text:span text:style-name="T256"><text:tab/>Lietuvos Respublikos kibernetinio saugumo įstatymu;</text:span></text:p>
      <text:p text:style-name="P257"><text:span text:style-name="T258">12.4</text:span><text:span text:style-name="T259">.</text:span><text:span text:style-name="T260"><text:tab/>Bendrųjų elektroninės informacijos saugos reikalavimų aprašu;</text:span></text:p>
      <text:p text:style-name="P261"><text:span text:style-name="T262">12.5</text:span><text:span text:style-name="T263">.</text:span><text:span text:style-name="T264"><text:tab/>Portalo nuostatais;</text:span></text:p>
      <text:p text:style-name="P265"><text:span text:style-name="T266">12.6</text:span><text:span text:style-name="T267">.</text:span><text:span text:style-name="T268"><text:tab/>Informacinių technologijų saugos atitikties vertinimo metodika, patvirtinta Lietuvos Respublikos vidaus reikalų ministro 2004 m. gegužės 6 d. įsakymu Nr. 1V-156 „Dėl Informacinių technologijų saugos atitikties vertinimo metodikos patvirtinimo“ (toliau –<text:s/></text:span><text:span text:style-name="T269">Informacinių technologijų saugos atitikties vertinimo metodika)</text:span><text:span text:style-name="T270">;</text:span></text:p>
      <text:p text:style-name="P271"><text:span text:style-name="T272">12.7</text:span><text:span text:style-name="T273">.</text:span><text:span text:style-name="T274"><text:tab/></text:span><text:a office:title="Dokumento tekstas" xlink:href="http://www3.lrs.lt/pls/inter3/dokpaieska.showdoc_l?p_id=457421" office:target-frame-name="_top" xlink:show="replace"><text:span text:style-name="T275">Techniniais valstybės registrų (kadastrų), žinybinių registrų, valstybės informacinių sistemų ir kitų informacinių sistemų elektroninės informacijos saugos reikalavimais</text:span></text:a><text:span text:style-name="T276">,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77"><text:span text:style-name="T278">12.8</text:span><text:span text:style-name="T279">.</text:span><text:span text:style-name="T280"><text:tab/>Lietuvos Respublikos vidaus reikalų ministerijos išleista metodine priemone „Rizikos analizės vadovas“, Lietuvos ir tarptautiniais grupės „Informacijos technologija. Saugumo metodai“ standartais, reglamentuojančiais saugų duomenų tvarkymą;</text:span></text:p>
      <text:p text:style-name="P281"><text:span text:style-name="T282">12.9</text:span><text:span text:style-name="T283">.</text:span><text:span text:style-name="T284"><text:tab/></text:span><text:span text:style-name="T285">Organizacinių ir techninių kibernetinio saugumo reikalavimų aprašu;</text:span></text:p>
      <text:p text:style-name="P286"><text:span text:style-name="T287">12.10</text:span><text:span text:style-name="T288">.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89"><text:span text:style-name="T290">12.11</text:span><text:span text:style-name="T291">. Valstybės informacinių sistemų rizikos vertinimo atlikimo Informacinės visuomenės plėtros komitete prie Susisiekimo ministerijos taisyklėmis, patvirtintomis Informacinės visuomenės plėtros komiteto prie Susisiekimo ministerijos direktoriaus 2016 m. sausio 26 d. įsakymu Nr. T-5 „Dėl Valstybės informacinių sistemų rizikos vertinimo atlikimo Informacinės visuomenės plėtros komitete prie Susisiekimo ministerijos taisyklių patvirtinimo“;</text:span></text:p>
      <text:p text:style-name="P292"><text:span text:style-name="T293">12.12</text:span><text:span text:style-name="T294">.</text:span><text:span text:style-name="T295"><text:tab/><text:s/>Portalo saugos dokumentais ir kitais teisės aktais, reglamentuojančiais elektroninės informacijos saugą ir Portalo duomenų tvarkymo teisėtumą bei duomenų saugumo valdymą.</text:span></text:p>
      <text:p text:style-name="P296"/>
      <text:p text:style-name="P297"><text:span text:style-name="T298">II</text:span><text:span text:style-name="T299"><text:s/>Skyrius</text:span></text:p>
      <text:p text:style-name="P300"><text:span text:style-name="T301">ELEKTRONINĖS INFORMACIJOS SAUGOS VALDYMAS</text:span></text:p>
      <text:p text:style-name="P302"/>
      <text:p text:style-name="P303"><text:span text:style-name="T304">13</text:span><text:span text:style-name="T305">.</text:span><text:span text:style-name="T306"><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9.1, 9.3 ir 12.3 papunkčiais, Portale tvarkoma elektroninė informacija yra priskiriama vidutinės svarbos informacijos kategorijai, o Portalas yra priskiriamas trečiajai kategorijai.</text:span></text:p>
      <text:p text:style-name="P307"><text:span text:style-name="T308">14</text:span><text:span text:style-name="T309">.</text:span><text:span text:style-name="T310"><text:tab/>Pagrindiniai rizikos veiksniai, galintys turėti įtakos Portalo elektroninės informacijos saugumui, yra:</text:span></text:p>
      <text:p text:style-name="P311"><text:span text:style-name="T312">14.1</text:span><text:span text:style-name="T313">.</text:span><text:span text:style-name="T314"><text:tab/>subjektyvūs netyčiniai (Portalo tvarkymo klaidos ir pasirinkimai, ištrynimas, klaidingas teikimas, fiziniai informacinių technologijų sutrikimai, perdavimo tinklais sutrikimai, programinės įrangos klaidos, neteisingas veikimas ir kita);</text:span></text:p>
      <text:p text:style-name="P315"><text:span text:style-name="T316">14.2</text:span><text:span text:style-name="T317">.</text:span><text:span text:style-name="T318"><text:tab/>subjektyvūs tyčiniai (nesankcionuotas naudojimasis Portalo elektronine informacija, duomenų pakeitimas ar sunaikinimas, informacinių technologijų duomenų perdavimo tinklais sutrikdymai, saugumo pažeidimai, vagystės ir kita);</text:span></text:p>
      <text:p text:style-name="P319"><text:span text:style-name="T320">14.3</text:span><text:span text:style-name="T321">.</text:span><text:span text:style-name="T322"><text:tab/>atsitiktinės subjektyvios aplinkybės (darbuotojų praradimas, gaisrai, vandens poveikis, elektros instaliacijos gedimas ir kita);</text:span></text:p>
      <text:p text:style-name="P323"><text:span text:style-name="T324">14.4</text:span><text:span text:style-name="T325">.</text:span><text:span text:style-name="T326"><text:tab/>nenugalima jėga (</text:span><text:span text:style-name="T327">force majeure</text:span><text:span text:style-name="T328">).</text:span></text:p>
      <text:p text:style-name="P329"><text:span text:style-name="T330">15</text:span><text:span text:style-name="T331">.</text:span><text:span text:style-name="T332"><text:tab/>Portalo saugos įgaliotinis, atsižvelgdamas į <text:s/></text:span><text:span text:style-name="T333">Nacionalinio kibernetinio saugumo centro prie Lietuvos Respublikos krašto apsaugos ministerijos interneto svetainėje skelbiamą metodinę priemonę „Rizikos analizės vadovas“, Lietuvos ir tarptautinius „Informacijos technologija. Saugumo technika“ grupės standartus</text:span><text:span text:style-name="T334">, kasmet organizuoja Portalo IS rizikos įvertinimą ir parengia rizikos įvertinimo ataskaitą; prireikus jis gali organizuoti neeilinį rizikos įvertinimą.<text:s/></text:span></text:p>
      <text:p text:style-name="P335"><text:span text:style-name="T336">16</text:span><text:span text:style-name="T337">.</text:span><text:span text:style-name="T338"><text:tab/>Portalo tvarkytojas, atsižvelgdamas į Portalo rizikos įvertinimo ataskaitą, prireikus rengia ir tvirtina rizikos įvertinimo ir rizikos valdymo priemonių planą, kuriame numatomas techninių, administracinių ir kitų išteklių poreikis rizikos valdymo priemonėms įgyvendinti.</text:span></text:p>
      <text:p text:style-name="P339"><text:span text:style-name="T340">17</text:span><text:span text:style-name="T341">.</text:span><text:span text:style-name="T342"><text:tab/>Siekdamas užtikrinti saugos dokumentuose nustatytų reikalavimų įgyvendinimo organizavimą ir įgyvendinimo kontrolę Portalo saugos įgaliotinis ne rečiau kaip kartą per dvejus metus organizuoja Portalo informacinių technologijų saugos reikalavimų atitikties vertinimą, kurio metu:</text:span></text:p>
      <text:p text:style-name="P343"><text:span text:style-name="T344">17.1</text:span><text:span text:style-name="T345">.</text:span><text:span text:style-name="T346"><text:tab/>įvertinama faktinės Portalo elektroninės informacijos saugos situacijos atitiktis saugos dokumentų,<text:s/></text:span><text:span text:style-name="T347">Organizacinių ir techninių kibernetinio saugumo reikalavimų aprašo<text:s/></text:span><text:span text:style-name="T348">ir kitų su elektroninės informacijos sauga susijusių teisės aktų reikalavimams;</text:span></text:p>
      <text:p text:style-name="P349"><text:span text:style-name="T350">17.2</text:span><text:span text:style-name="T351">.</text:span><text:span text:style-name="T352"><text:tab/>patikrinama ne mažiau kaip 10 procentų atsitiktinai parinktų Portalo naudotojų kompiuterizuotų darbo vietų ir visų tarnybinių stočių įdiegta programinė įranga ir jos sąranka;</text:span></text:p>
      <text:p text:style-name="P353"><text:span text:style-name="T354">17.3</text:span><text:span text:style-name="T355">.</text:span><text:span text:style-name="T356"><text:tab/>patikrinama (įvertinama) Portalo naudotojams ir administratoriams suteiktų teisių atitiktis atliekamoms funkcijoms;</text:span></text:p>
      <text:p text:style-name="P357"><text:span text:style-name="T358">17.4</text:span><text:span text:style-name="T359">.</text:span><text:span text:style-name="T360"><text:tab/>įvertinamas pasirengimas užtikrinti Portalo veiklos tęstinumą įvykus saugos incidentui.</text:span></text:p>
      <text:p text:style-name="P361"><text:span text:style-name="T362">18</text:span><text:span text:style-name="T363">.</text:span><text:span text:style-name="T364"><text:tab/></text:span><text:span text:style-name="T365">Atlikęs<text:s/></text:span><text:span text:style-name="T366">Portalo<text:s/></text:span><text:span text:style-name="T367">informacinių technologijų saugos atitikties vertinimą,<text:s/></text:span><text:span text:style-name="T368">Portalo<text:s/></text:span><text:span text:style-name="T369">saugos įgaliotinis rengia pastebėtų trūkumų šalinimo planą, kurį tvirtina, atsakingus vykdytojus skiria ir nustatytų trūkumų šalinimo įgyvendinimo terminus nustato<text:s/></text:span><text:span text:style-name="T370">Portalo tvarkytojas</text:span><text:span text:style-name="T371">.</text:span></text:p>
      <text:p text:style-name="P372"><text:span text:style-name="T373">19</text:span><text:span text:style-name="T374">.</text:span><text:span text:style-name="T375"><text:tab/></text:span><text:span text:style-name="T376">Portalo</text:span><text:span text:style-name="T377"><text:s/>elektroninės informacijos saugumo priemonės turi būti parenkamos atsižvelgiant į Saugos nuostatų 13 punkte išvardytus rizikos veiksnius, galinčius turėti įtakos Portalo elektroninės informacijos saugumui.</text:span></text:p>
      <text:p text:style-name="P378"><text:span text:style-name="T379">20</text:span><text:span text:style-name="T380">.</text:span><text:span text:style-name="T381"><text:tab/>Parenkamos tokios saugos priemonės, kad būtų užtikrintas Portalo veiklos tęstinumas, patiriama kuo mažiau išlaidų ir užtikrinamas saugus ir nenutrūkstamas Portalo veikimas.</text:span></text:p>
      <text:p text:style-name="P382"/>
      <text:p text:style-name="P383"><text:span text:style-name="T384">III</text:span><text:span text:style-name="T385"><text:s/>skyrius</text:span></text:p>
      <text:p text:style-name="P386"><text:span text:style-name="T387">ORGANIZACINIAI IR TECHNINIAI REIKALAVIMAI</text:span></text:p>
      <text:p text:style-name="P388"/>
      <text:p text:style-name="P389"><text:span text:style-name="T390">21</text:span><text:span text:style-name="T391">.</text:span><text:span text:style-name="T392"><text:tab/>Programinės įrangos, skirtos Portalui apsaugoti nuo kenksmingos programinės įrangos (virusų, programinės įrangos, skirtos šnipinėti, nepageidaujamo elektroninio pašto ir panašiai), naudojimo nuostatos ir jos atnaujinimo reikalavimai:</text:span></text:p>
      <text:p text:style-name="P393"><text:span text:style-name="T394">21.1</text:span><text:span text:style-name="T395">.</text:span><text:span text:style-name="T396"><text:tab/>Portalo tarnybinėse stotyse ir kompiuterizuotose darbo vietose turi būti naudojamos centralizuotai valdomos kenksmingos programinės įrangos aptikimo priemonės, nuolat ieškančios ir blokuojančios kenksmingą programinę įrangą (virusus, šnipinėjimo programinę įrangą ir kt.), kurios turi būti reguliariai atnaujinamos automatiniu būdu ne rečiau kaip kartą per parą.</text:span></text:p>
      <text:p text:style-name="P397"><text:span text:style-name="T398">21.2</text:span><text:span text:style-name="T399">.</text:span><text:span text:style-name="T400"><text:tab/>Programinės įrangos konfigūravimas turi būti apsaugotas slaptažodžiu.<text:s/></text:span></text:p>
      <text:p text:style-name="P401"><text:span text:style-name="T402">21.3</text:span><text:span text:style-name="T403">.</text:span><text:span text:style-name="T404"><text:tab/>Kenksmingosios programinės įrangos aptikimo priemonės turi veikti nuolat realiu laiku.</text:span></text:p>
      <text:p text:style-name="P405"><text:span text:style-name="T406">22</text:span><text:span text:style-name="T407">.</text:span><text:span text:style-name="T408"><text:tab/>Programinės įrangos, įdiegtos tarnybinėse stotyse ir kompiuterizuotose darbo vietose, naudojimo nuostatos:</text:span></text:p>
      <text:p text:style-name="P409"><text:span text:style-name="T410">22.1</text:span><text:span text:style-name="T411">.</text:span><text:span text:style-name="T412"><text:tab/>Portalo veikimui gali būti naudojama tik legali ir patikrinta programinė įranga.</text:span></text:p>
      <text:p text:style-name="P413"><text:span text:style-name="T414">22.2</text:span><text:span text:style-name="T415">.</text:span><text:span text:style-name="T416"><text:tab/>Programinė įranga atnaujinama laikantis gamintojo reikalavimų.</text:span></text:p>
      <text:p text:style-name="P417"><text:span text:style-name="T418">22.3</text:span><text:span text:style-name="T419">.</text:span><text:span text:style-name="T420"><text:tab/>Programinę įrangą diegia, šalina ir konfigūruoja Portalo administratorius.</text:span></text:p>
      <text:p text:style-name="P421"><text:span text:style-name="T422">23</text:span><text:span text:style-name="T423">.</text:span><text:span text:style-name="T424"><text:tab/>Kompiuterių tinklo filtravimo įrangos (užkardų, turinio kontrolės sistemų, įgaliotųjų serverių (angl.<text:s/></text:span><text:span text:style-name="T425">proxy</text:span><text:span text:style-name="T426">) ir kt.) pagrindinės naudojimo nuostatos:</text:span></text:p>
      <text:p text:style-name="P427"><text:span text:style-name="T428">23.1</text:span><text:span text:style-name="T429">.</text:span><text:span text:style-name="T430"><text:tab/>Kompiuterių tinklai nuo viešųjų telekomunikacijų tinklų (interneto) turi būti atskirti ugniasienėmis ir įsilaužimų aptikimo ir prevencijos įranga.</text:span></text:p>
      <text:p text:style-name="P431"><text:span text:style-name="T432">23.2</text:span><text:span text:style-name="T433">.</text:span><text:span text:style-name="T434"><text:tab/>Visas duomenų srautas į internetą ir iš jo yra filtruojamas naudojant apsaugą nuo virusų ir kitos kenksmingos programinės įrangos.</text:span></text:p>
      <text:p text:style-name="P435"><text:span text:style-name="T436">23.3</text:span><text:span text:style-name="T437">.</text:span><text:span text:style-name="T438"><text:tab/>Naudojamos turinio filtravimo sistemos.</text:span></text:p>
      <text:p text:style-name="P439"><text:span text:style-name="T440">24</text:span><text:span text:style-name="T441">.</text:span><text:span text:style-name="T442"><text:tab/>Pagrindinės kompiuterių (ypač nešiojamųjų) naudojimo nuostatos:</text:span></text:p>
      <text:p text:style-name="P443"><text:span text:style-name="T444">24.1</text:span><text:span text:style-name="T445">.</text:span><text:span text:style-name="T446"><text:tab/>Prie Portalo prisijungiama nuotoliniu būdu naudojant interneto naršyklę (HTTPS protokolą).</text:span></text:p>
      <text:p text:style-name="P447"><text:span text:style-name="T448">24.2</text:span><text:span text:style-name="T449">.</text:span><text:span text:style-name="T450"><text:tab/>Prieigą prie Portalo suteikia, apriboja ir panaikina Portalo administratorius.</text:span></text:p>
      <text:p text:style-name="P451"><text:span text:style-name="T452">24.3</text:span><text:span text:style-name="T453">. Nešiojamųjų kompiuterių ir kitų mobiliųjų įrenginių papildomos saugos priemonės nurodytos Portalo saugaus elektroninės informacijos tvarkymo taisyklėse.</text:span></text:p>
      <text:p text:style-name="P454"><text:span text:style-name="T455">25</text:span><text:span text:style-name="T456">.</text:span><text:span text:style-name="T457"><text:tab/>Metodai, kuriais leidžiama užtikrinti saugų elektroninės informacijos teikimą ir (ar) gavimą:</text:span></text:p>
      <text:p text:style-name="P458"><text:span text:style-name="T459">25.1</text:span><text:span text:style-name="T460">.</text:span><text:span text:style-name="T461"><text:tab/>Tiesioginė prieiga prie Portalo elektroninės informacijos suteikiama įgyvendinus Portalo naudotojų administravimo taisyklėse nurodytas Portalo naudotojų autentifikavimo priemones.<text:s/></text:span></text:p>
      <text:p text:style-name="P462"><text:span text:style-name="T463">25.2</text:span><text:span text:style-name="T464">.</text:span><text:span text:style-name="T465"><text:tab/>Per metus turi būti užtikrintas Portalo prieinamumas ne mažiau kaip 90 proc. laiko darbo metu darbo dienomis.</text:span></text:p>
      <text:p text:style-name="P466"><text:span text:style-name="T467">25.3</text:span><text:span text:style-name="T468">.</text:span><text:span text:style-name="T469"><text:tab/>Portalo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470"><text:span text:style-name="T471">25.4</text:span><text:span text:style-name="T472">.</text:span><text:span text:style-name="T473"><text:tab/>Portalo elektroninė informacija, perduodama ne per Portalo tvarkytojams priklausančias duomenų perdavimo linijas, privalo būti šifruojama.</text:span></text:p>
      <text:p text:style-name="P474"><text:span text:style-name="T475">25.5</text:span><text:span text:style-name="T476">.</text:span><text:span text:style-name="T477"><text:tab/>Portalo elektroninei informacijai perduoti naudojamas Saugus valstybinis duomenų perdavimo tinklas arba kitas šifruotas perdavimo kanalas, užtikrinantis saugų informacijos perdavimą.<text:s/></text:span></text:p>
      <text:p text:style-name="P478"><text:span text:style-name="T479">26</text:span><text:span text:style-name="T480">.</text:span><text:span text:style-name="T481"><text:tab/>Pagrindiniai atsarginių elektroninės informacijos kopijų darymo ir atkūrimo reikalavimai:</text:span></text:p>
      <text:p text:style-name="P482"><text:span text:style-name="T483">26.1</text:span><text:span text:style-name="T484">.</text:span><text:span text:style-name="T485"><text:tab/>Portalo duomenų bazė yra kopijuojama ir saugoma taip, kad įvykus nenumatytai situacijai Portalo veikla būtų visiškai atkurta per 16 valandų.</text:span></text:p>
      <text:p text:style-name="P486"><text:span text:style-name="T487">26.2</text:span><text:span text:style-name="T488">.<text:s/></text:span><text:span text:style-name="T489">Bandymą atkurti Portalo elektroninę informaciją bent kartą per metus atlieka Portalo administratoriai. Šio bandymo metu Portalo elektroninė informacija atkuriama taip, kaip ji būtų atkuriama tuo atveju, jei būtų netikėtai prarasti duomenys.</text:span> </text:p>
      <text:p text:style-name="P490"><text:span text:style-name="T491">26.3</text:span><text:span text:style-name="T492">.</text:span><text:span text:style-name="T493"><text:tab/>Atsarginės elektroninės informacijos kopijos saugomos kitoje patalpoje, nei Portalo duomenų bazė.</text:span></text:p>
      <text:p text:style-name="P494"/>
      <text:p text:style-name="P495"><text:span text:style-name="T496">IV</text:span><text:span text:style-name="T497"><text:s/>skyrius</text:span></text:p>
      <text:p text:style-name="P498"><text:span text:style-name="T499">REIKALAVIMAI PERSONALUI</text:span></text:p>
      <text:p text:style-name="P500"/>
      <text:p text:style-name="P501"><text:span text:style-name="T502">27</text:span><text:span text:style-name="T503">.</text:span><text:span text:style-name="T504"><text:tab/></text:span><text:span text:style-name="T505">Portalo<text:s/></text:span><text:span text:style-name="T506">saugos įgaliotinis privalo išmanyti elektroninės informacijos saugos užtikrinimo principus, savo darbe vadovautis Bendrųjų elektroninės informacijos saugos reikalavimų aprašo nuostatomis, Informacinių technologijų saugos atitikties vertinimo metodika, kitais Lietuvos Respublikos ir Europos Sąjungos teisės aktais,<text:s/></text:span><text:span text:style-name="T507">reglamentuojančiais saugų elektroninės informacijos tvarkymą, tobulinti kvalifikaciją kvalifikacijos kėlimo kursuose, saugaus darbo su duomenimis seminaruose</text:span><text:span text:style-name="T508">.</text:span></text:p>
      <text:p text:style-name="P509"><text:span text:style-name="T510">28</text:span><text:span text:style-name="T511">. Portalo saugos įgaliotinis privalo išmanyti kibernetinio saugumo užtikrinimo principus, tobulinti kvalifikaciją kibernetinio saugumo srityje, savo darbe vadovautis Saugos nuostatais,<text:s/></text:span><text:span text:style-name="T512">saugos politiką įgyvendinančiais dokumentais,<text:s/></text:span><text:span text:style-name="T513">Organizacinių ir techninių kibernetinio saugumo reikalavimų aprašu,</text:span><text:span text:style-name="T514"><text:s/>kitais Lietuvos Respublikos ir Europos Sąjungos teisės aktais,<text:s/></text:span><text:span text:style-name="T515">reglamentuojančiais <text:s/>kibernetinį saugumą.</text:span></text:p>
      <text:p text:style-name="P516"><text:span text:style-name="T517">29</text:span><text:span text:style-name="T518">.</text:span><text:span text:style-name="T519"><text:tab/></text:span><text:span text:style-name="T520">Portalo<text:s/></text:span><text:span text:style-name="T521">saugos įgaliotiniu negali būti skiriamas asmuo, turintis neišnykusį ar nepanaikintą teistumą už nusikaltimą elektroninės informacijos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veikimui, savavališką prisijungimą arba elektroninių ryšių infrastruktūros įrengimo, naudojimo ir apsaugos sąlygų ir taisyklių pažeidimą, jeigu nuo jos paskyrimo praėję mažiau kaip vieni metai.</text:span></text:p>
      <text:p text:style-name="P522"><text:span text:style-name="T523">30</text:span><text:span text:style-name="T524">.</text:span><text:span text:style-name="T525"><text:tab/></text:span><text:span text:style-name="T526">Portalo<text:s/></text:span><text:span text:style-name="T527">administratoriumi skiriamas darbuotojas, išmanantis darbą su<text:s/></text:span><text:span text:style-name="T528">Portalo<text:s/></text:span><text:span text:style-name="T529">taikomąja programine įranga ir gebantis atlikti funkcijas, susijusias su<text:s/></text:span><text:span text:style-name="T530">Portalo<text:s/></text:span><text:span text:style-name="T531">naudotojų teisių valdymu.</text:span></text:p>
      <text:p text:style-name="P532"><text:span text:style-name="T533">31</text:span><text:span text:style-name="T534">.</text:span><text:span text:style-name="T535"><text:tab/></text:span><text:span text:style-name="T536">Portalo<text:s/></text:span><text:span text:style-name="T537">administratorius turi būti susipažinęs su duomenų bazių administravimo ir priežiūros pagrindais ir kontroliuoti paslaugų teikėjus, administruojančius ir prižiūrinčius<text:s/></text:span><text:span text:style-name="T538">Portalo<text:s/></text:span><text:span text:style-name="T539">techninę ir programinę įrangą.</text:span></text:p>
      <text:p text:style-name="P540"><text:span text:style-name="T541">32</text:span><text:span text:style-name="T542">.</text:span><text:span text:style-name="T543"><text:tab/></text:span><text:span text:style-name="T544">Portalo<text:s/></text:span><text:span text:style-name="T545">naudotojai privalo turėti darbo kompiuteriu įgūdžių, būti susipažinę su saugos dokumentais. Asmenys, kuriems yra suteikiama teisė tvarkyti asmens duomenis, privalo laikytis Reglamente (ES) 2016/679 bei Lietuvos Respublikos asmens duomenų teisinės apsaugos įstatyme nustatytų asmens duomenų tvarkymo principų ir reikalavimų.</text:span></text:p>
      <text:p text:style-name="P546"><text:span text:style-name="T547">33</text:span><text:span text:style-name="T548">.</text:span><text:span text:style-name="T549"><text:tab/></text:span><text:span text:style-name="T550">Portalo</text:span><text:span text:style-name="T551"><text:s/>techninę priežiūrą vykdančių įmonių atsakingi darbuotojai turi atitikti paslaugų<text:s/></text:span><text:span text:style-name="T552">Portalo</text:span><text:span text:style-name="T553"><text:s/>vystymo ar priežiūros paslaugų pirkimo dokumentuose numatytus kvalifikacinius reikalavimus bei vykdyti paslaugų teikimo sutartyse numatytas veiklas. Kai perkamos<text:s/></text:span><text:span text:style-name="T554">Portalo</text:span><text:span text:style-name="T555"><text:s/>vystymo ar priežiūros paslaugos yra susijusios su prieigos prie<text:s/></text:span><text:span text:style-name="T556">Portalo</text:span><text:span text:style-name="T557"><text:s/>bei jame apdorojamos elektroninės informacijos suteikimu, taikomi šie principai:</text:span></text:p>
      <text:p text:style-name="P558"><text:span text:style-name="T559">33.1</text:span><text:span text:style-name="T560">.</text:span><text:span text:style-name="T561"><text:tab/></text:span><text:span text:style-name="T562">Portalo</text:span><text:span text:style-name="T563"><text:s/>techninę priežiūrą vykdančių įmonių darbuotojams prieiga suteikiama pagal<text:s/></text:span><text:span text:style-name="T564">Portalo</text:span><text:span text:style-name="T565"><text:s/>naudotojų administravimo taisykles.<text:s/></text:span><text:span text:style-name="T566">Portalo</text:span><text:span text:style-name="T567"><text:s/>techninę priežiūrą vykdančių įmonių darbuotojai yra atsakingi už tinkamą<text:s/></text:span><text:span text:style-name="T568">Portalo</text:span><text:span text:style-name="T569"><text:s/>saugos įgaliotinio informavimą apie pasikeitimus jų įmonėje, kurie gali turėti įtakos<text:s/></text:span><text:span text:style-name="T570">Portalo</text:span><text:span text:style-name="T571"><text:s/>techninę priežiūrą vykdančių įmonių darbuotojų prieigos prie</text:span><text:span text:style-name="T572"><text:s/>Portalo</text:span><text:span text:style-name="T573"><text:s/>panaikinimui ar keitimui (pvz., nedelsiant pranešti apie tai, kad prieigą prie<text:s/></text:span><text:span text:style-name="T574">Portalo</text:span><text:span text:style-name="T575"><text:s/>turintis darbuotojas nutraukia darbo santykius su<text:s/></text:span><text:span text:style-name="T576">Portalo</text:span><text:span text:style-name="T577"><text:s/>techninę priežiūrą vykdančia įmone);</text:span></text:p>
      <text:p text:style-name="P578"><text:span text:style-name="T579">33.2</text:span><text:span text:style-name="T580">.</text:span><text:span text:style-name="T581"><text:tab/>neleidžiamas<text:s/></text:span><text:span text:style-name="T582">Portalo</text:span><text:span text:style-name="T583"><text:s/>techninę priežiūrą vykdančių įmonių darbuotojų prieigos prie<text:s/></text:span><text:span text:style-name="T584">Portalo</text:span><text:span text:style-name="T585"><text:s/>suteikimas grupinių paskyrų pagrindu;<text:s/></text:span></text:p>
      <text:p text:style-name="P586"><text:span text:style-name="T587">33.3</text:span><text:span text:style-name="T588">.</text:span><text:span text:style-name="T589"><text:tab/>prieš<text:s/></text:span><text:span text:style-name="T590">Portalo</text:span><text:span text:style-name="T591"><text:s/>techninę priežiūrą vykdančių įmonių darbuotojams suteikiant prieigą prie<text:s/></text:span><text:span text:style-name="T592">Portalo</text:span><text:span text:style-name="T593">, atitinkami darbuotojai turi pasirašyti konfidencialumo pasižadėjimus ir papildomai turi būti formalizuojami susitarimai tarp IVPK IS tvarkytojo ir IVPK IS techninę priežiūrą teikiančių įmonių.</text:span></text:p>
      <text:p text:style-name="P594"><text:span text:style-name="T595">34</text:span><text:span text:style-name="T596">.</text:span><text:span text:style-name="T597"><text:tab/></text:span><text:span text:style-name="T598">Portalo<text:s/></text:span><text:span text:style-name="T599">saugos įgaliotinis<text:s/></text:span><text:span text:style-name="T600">ne rečiau kaip kartą per dvejus metus</text:span><text:span text:style-name="T601"><text:s/>inicijuoja<text:s/></text:span><text:span text:style-name="T602">Portalo<text:s/></text:span><text:span text:style-name="T603">naudotojų mokymą elektroninės informacijos saugos, kibernetinio saugumo ir asmens duomenų apsaugos klausimais, įvairiais būdais (priminimai elektroniniu paštu, teminių seminarų rengimas, atmintinės priimtiems naujiems darbuotojams ir panašiai) informuoja juos apie elektroninės informacijos saugos ir asmens duomenų apsaugos problemas.</text:span></text:p>
      <text:p text:style-name="P604"/>
      <text:p text:style-name="P605"><text:span text:style-name="T606">V</text:span><text:span text:style-name="T607"><text:s/>skyrius</text:span></text:p>
      <text:p text:style-name="P608"><text:span text:style-name="T609">PORTALO NAUDOTOJŲ SUPAŽINDINIMO SU SAUGOS DOKUMENTAIS PRINCIPAI</text:span></text:p>
      <text:p text:style-name="P610"/>
      <text:p text:style-name="P611"><text:span text:style-name="T612">35</text:span><text:span text:style-name="T613">.</text:span><text:span text:style-name="T614"><text:tab/>Tvarkyti<text:s/></text:span><text:span text:style-name="T615">Portalo<text:s/></text:span><text:span text:style-name="T616">duomenis gali tik tie<text:s/></text:span><text:span text:style-name="T617">Portalo<text:s/></text:span><text:span text:style-name="T618">naudotojai, kurie yra susipažinę su saugos dokumentais ir <text:s/>sutikę laikytis juose nustatytų reikalavimų.</text:span></text:p>
      <text:p text:style-name="P619"><text:span text:style-name="T620">36</text:span><text:span text:style-name="T621">.</text:span><text:span text:style-name="T622"><text:tab/></text:span><text:span text:style-name="T623">Portalo<text:s/></text:span><text:span text:style-name="T624">administratorių su Saugos nuostatais ir kitais saugos dokumentais ir atsakomybe už jų reikalavimų nesilaikymą pasirašytinai supažindina<text:s/></text:span><text:span text:style-name="T625">Portalo<text:s/></text:span><text:span text:style-name="T626">saugos įgaliotinis per 10 darbo dienų nuo administratoriaus paskyrimo.</text:span></text:p>
      <text:p text:style-name="P627"><text:span text:style-name="T628">37</text:span><text:span text:style-name="T629">.</text:span><text:span text:style-name="T630"><text:tab/></text:span><text:span text:style-name="T631">Portalo<text:s/></text:span><text:span text:style-name="T632">naudotojų supažindinimas su saugos dokumentais, atsakomybe už juose nustatytų reikalavimų nesilaikymą ir informacija apie saugos dokumentų priėmimą, pakeitimą ar pripažinimą netekusiais galios užtikrinamas programinėmis<text:s/></text:span><text:span text:style-name="T633">Portalo<text:s/></text:span><text:span text:style-name="T634">priemonėmis.</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38</text:span><text:span text:style-name="T644">.</text:span><text:span text:style-name="T645"><text:tab/>Portalo saugos dokumentai turi būti persvarstomi (peržiūrimi) ne rečiau kaip kartą per kalendorinius metus. Jie taip pat turi būti persvarstomi (peržiūrimi) atlikus rizikos veiksnių analizę ar informacinių technologijų saugos atitikties vertinimą arba įvykus esminiams organizaciniams, sisteminiams ar kitiems pokyčiams. Saugos įgaliotinis atsakingas, kad Portalo naudotojai būtų informuoti apie saugos dokumentų pakeitimą ir (ar) pripažinimą netekusiais galios.<text:s/></text:span></text:p>
      <text:p text:style-name="P646"><text:span text:style-name="T647">39</text:span><text:span text:style-name="T648">.</text:span><text:span text:style-name="T649"><text:tab/></text:span><text:span text:style-name="T650"><text:s/>Portalo valdytojas r</text:span><text:span text:style-name="T651">izikos įvertinimo ataskaitos, rizikos įvertinimo ir rizikos valdymo priemonių plano, saugos dokumentų ir jų pakeitimų, saugos atitikties vertinimo ataskaitos, pastebėtų trūkumų šalinimo plano kopijas ne vėliau kaip per 5 darbo dienas nuo minėtų dokumentų priėmimo turi būti pateikti Valstybės informacinių išteklių atitikties elektroninės informacijos saugos <text:s/>reikalavimams stebėsenos sistemai</text:span><text:span text:style-name="T652">.</text:span></text:p>
      <text:p text:style-name="P653"><text:span text:style-name="T654">40</text:span><text:span text:style-name="T655">.</text:span><text:span text:style-name="T656"><text:tab/></text:span><text:span text:style-name="T657"><text:s/>Portalo<text:s/></text:span><text:span text:style-name="T658">saugos įgaliotinis,<text:s/></text:span><text:span text:style-name="T659">Portalo<text:s/></text:span><text:span text:style-name="T660">duomenų valdymo įgaliotinis,<text:s/></text:span><text:span text:style-name="T661">Portalo<text:s/></text:span><text:span text:style-name="T662">administratorius ir<text:s/></text:span><text:span text:style-name="T663">Portalo<text:s/></text:span><text:span text:style-name="T664">naudotojai, pažeidę Saugos nuostatų ir kitų saugų elektroninės informacijos tvarkymą reglamentuojančių teisės aktų nuostatas, atsako įstatymų nustatyta tvarka.<text:s/></text:span></text:p>
      <text:p text:style-name="P665"/>
      <text:p text:style-name="P666"><text:span text:style-name="T6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6875in" fo:margin-left="1.1812in" fo:margin-bottom="0.7875in" fo:margin-right="0.39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vičienė Renata</meta:initial-creator>
    <dc:creator>adlibuser</dc:creator>
    <meta:creation-date>2024-01-19T11:08:00Z</meta:creation-date>
    <dc:date>2024-01-19T11:08:00Z</dc:date>
    <meta:print-date>2020-03-03T12:54: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78" meta:word-count="3262" meta:character-count="25201" meta:row-count="470" meta:non-whitespace-character-count="22117"/>
  </office:meta>
</office:document-meta>
</file>