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Andale Sans UI" style:font-name-complex="Tahoma" style:font-size-complex="12pt" fo:language="en" fo:country="US"/>
    </style:style>
    <style:style style:name="P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fo:font-weight="bold" style:font-weight-asian="bold" style:font-weight-complex="bold" style:font-size-complex="12pt" fo:language="en" fo:country="US" style:language-complex="en" style:country-complex="US"/>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fo:text-indent="0.3937in">
        <style:tab-stops>
          <style:tab-stop style:type="left" style:position="0.5909in"/>
        </style:tab-stops>
      </style:paragraph-properties>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 style:parent-style-name="DefaultParagraphFont" style:family="text">
      <style:text-properties style:font-name-asian="Andale Sans UI" style:font-size-complex="12pt" style:language-complex="en" style:country-complex="US"/>
    </style:style>
    <style:style style:name="T15" style:parent-style-name="DefaultParagraphFont" style:family="text">
      <style:text-properties style:font-name-asian="Andale Sans UI"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P5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fo:font-weight="bold" style:font-weight-asian="bold" style:font-size-complex="12pt" style:language-complex="en" style:country-complex="US"/>
    </style:style>
    <style:style style:name="T57" style:parent-style-name="DefaultParagraphFont" style:family="text">
      <style:text-properties style:font-name-asian="Andale Sans UI" fo:font-weight="bold" style:font-weight-asian="bold" style:font-size-complex="12pt" style:language-complex="en" style:country-complex="US"/>
    </style:style>
    <style:style style:name="P5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P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P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fo:letter-spacing="0.0416in"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P81" style:parent-style-name="Normal" style:family="paragraph">
      <style:text-properties style:font-name-asian="Andale Sans UI" style:font-size-complex="12pt" style:language-complex="en" style:country-complex="US"/>
    </style:style>
    <style:style style:name="P82" style:parent-style-name="Normal" style:family="paragraph">
      <style:text-properties style:font-name-asian="Andale Sans UI" style:font-size-complex="12pt" style:language-complex="en" style:country-complex="US"/>
    </style:style>
    <style:style style:name="P83" style:parent-style-name="Normal" style:family="paragraph">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 LIETUVOS RESPUBLIKOS APLINKOS MINISTRO 2015 M. BALANDŽIO 3 D. ĮSAKYMO NR. D1-273 „DĖL GEOTERMINIŲ GRĘŽINIŲ PROJEKTAVIMO, ĮRENGIMO IR LIKVIDAVIMO TVARKOS APRAŠO PATVIRTINIMO“ PAKEITIMO</text:span></text:p>
      <text:p text:style-name="P9"/>
      <text:p text:style-name="P10">2018 m. gruodžio 13 d. Nr. D1-1086</text:p>
      <text:p text:style-name="P11">Vilnius<text:line-break/></text:p>
      <text:p text:style-name="P12"/>
      <text:p text:style-name="P13"><text:span text:style-name="T14">1</text:span><text:span text:style-name="T15">. P a k e i<text:s/></text:span><text:span text:style-name="T16">č</text:span><text:span text:style-name="T17"><text:s/>i u Geotermini</text:span><text:span text:style-name="T18">ų</text:span><text:span text:style-name="T19"><text:s/>gr</text:span><text:span text:style-name="T20">ęž</text:span><text:span text:style-name="T21">ini</text:span><text:span text:style-name="T22">ų</text:span><text:span text:style-name="T23"><text:s/>projektavimo,<text:s/></text:span><text:span text:style-name="T24">į</text:span><text:span text:style-name="T25">rengimo ir likvidavimo tvarkos apraš</text:span><text:span text:style-name="T26">ą</text:span><text:span text:style-name="T27">, patvirtint</text:span><text:span text:style-name="T28">ą</text:span><text:span text:style-name="T29"><text:s/>Lietuvos Respublikos aplinkos ministro 2015 m. balandžio 3 d.<text:s/></text:span><text:span text:style-name="T30">į</text:span><text:span text:style-name="T31">sakymu Nr. D1-273 „D</text:span><text:span text:style-name="T32">ė</text:span><text:span text:style-name="T33">l Geotermini</text:span><text:span text:style-name="T34">ų</text:span><text:span text:style-name="T35"><text:s/>gr</text:span><text:span text:style-name="T36">ęž</text:span><text:span text:style-name="T37">ini</text:span><text:span text:style-name="T38">ų</text:span><text:span text:style-name="T39"><text:s/>projektavimo,<text:s/></text:span><text:span text:style-name="T40">į</text:span><text:span text:style-name="T41">rengimo ir likvidavimo tvarkos aprašo patvirtinimo“:</text:span></text:p>
      <text:p text:style-name="P42"><text:span text:style-name="T43">1.1</text:span><text:span text:style-name="T44">. pripažįstu netekusiu galios 19 punkt</text:span><text:span text:style-name="T45">ą</text:span><text:span text:style-name="T46">;</text:span></text:p>
      <text:p text:style-name="P47"><text:span text:style-name="T48">1.2</text:span><text:span text:style-name="T49">. pakeičiu VII skyriaus pavadinimą ir j</text:span><text:span text:style-name="T50">į</text:span><text:span text:style-name="T51"><text:s/>išd</text:span><text:span text:style-name="T52">ė</text:span><text:span text:style-name="T53">stau taip:</text:span></text:p>
      <text:p text:style-name="P54"><text:span text:style-name="T55">„</text:span><text:span text:style-name="T56">VII</text:span><text:span text:style-name="T57"><text:s/>SKYRIUS</text:span></text:p>
      <text:p text:style-name="P58"><text:span text:style-name="T59">BAIGIAMOSIOS NUOSTATOS</text:span><text:span text:style-name="T60">“;</text:span></text:p>
      <text:p text:style-name="P61"><text:span text:style-name="T62">1.3</text:span><text:span text:style-name="T63">. pakei</text:span><text:span text:style-name="T64">č</text:span><text:span text:style-name="T65">iu 29 punkt</text:span><text:span text:style-name="T66">ą</text:span><text:span text:style-name="T67"><text:s/>ir j</text:span><text:span text:style-name="T68">į</text:span><text:span text:style-name="T69"><text:s/>išd</text:span><text:span text:style-name="T70">ė</text:span><text:span text:style-name="T71">stau taip:</text:span></text:p>
      <text:p text:style-name="P72"><text:span text:style-name="T73">„</text:span><text:span text:style-name="T74">29</text:span><text:span text:style-name="T75">. Aplinkos apsaugos departamento prie Aplinkos ministerijos pareigūnai vykdo geoterminių gręžinių įrengimo, naudojimo ir likvidavimo aplinkos apsaugos valstybinę kontrolę. Nustatę pažeidimus, jie gali sustabdyti darbus iki šių pažeidimų ir (ar) neigiamų padarinių pašalinimo. LGT specialistai gali dalyvauti Aplinkos apsaugos departamento prie Aplinkos ministerijos pareigūnų vykdomame patikrinime ir (ar) vertinti patikrinimo duomenis.“.</text:span></text:p>
      <text:p text:style-name="P76"><text:span text:style-name="T77">2</text:span><text:span text:style-name="T78">.<text:s/></text:span><text:span text:style-name="T79">Nustata</text:span><text:span text:style-name="T80">u, kad šis įsakymas įsigalioja 2019 m. sausio 1 d.</text:span></text:p>
      <text:p text:style-name="Normal"/>
      <text:p text:style-name="P81"/>
      <text:p text:style-name="P82"/>
      <text:p text:style-name="P83">Energetikos ministras,<text:s/></text:p>
      <text:p text:style-name="Normal"><text:span text:style-name="T84">laikinai einantis aplinkos ministro pareigas</text:span><text:span text:style-name="T85"><text:tab/></text:span><text:span text:style-name="T86"><text:tab/></text:span><text:span text:style-name="T8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x0001_</dc:title>
    <meta:initial-creator>Juozas</meta:initial-creator>
    <dc:creator>adlibuser</dc:creator>
    <meta:creation-date>2018-12-13T14:19:00Z</meta:creation-date>
    <dc:date>2018-12-13T14:19:00Z</dc:date>
    <meta:print-date>2018-10-26T09:55:00Z</meta:print-date>
    <meta:template xlink:href="Normal.dotm" xlink:type="simple"/>
    <meta:editing-cycles>2</meta:editing-cycles>
    <meta:editing-duration>PT0S</meta:editing-duration>
    <meta:user-defined meta:name="KSOProductBuildVer">1033-9.1.0.4746</meta:user-defined>
    <meta:document-statistic meta:page-count="1" meta:paragraph-count="25" meta:word-count="171" meta:character-count="1361" meta:row-count="86" meta:non-whitespace-character-count="1215"/>
  </office:meta>
</office:document-meta>
</file>