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1in"/>
    </style:style>
    <style:style style:name="P19" style:parent-style-name="Normal" style:family="paragraph">
      <style:paragraph-properties fo:text-align="center" fo:text-indent="1in"/>
    </style:style>
    <style:style style:name="P20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21" style:parent-style-name="Normal" style:family="paragraph">
      <style:paragraph-properties fo:text-align="justify" fo:text-indent="0.4583in">
        <style:tab-stops>
          <style:tab-stop style:type="right" style:position="6.5958in"/>
        </style:tab-stops>
      </style:paragraph-properties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1.4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1.3236in" style:use-optimal-column-width="false"/>
    </style:style>
    <style:style style:name="TableColumn28" style:family="table-column">
      <style:table-column-properties style:column-width="1.3638in" style:use-optimal-column-width="false"/>
    </style:style>
    <style:style style:name="TableColumn29" style:family="table-column">
      <style:table-column-properties style:column-width="0.5062in" style:use-optimal-column-width="false"/>
    </style:style>
    <style:style style:name="Table22" style:family="table">
      <style:table-properties style:width="6.7923in" fo:margin-left="-0.0236in" table:align="left"/>
    </style:style>
    <style:style style:name="TableRow30" style:family="table-row">
      <style:table-row-properties style:min-row-height="1.767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-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right="-0.075in"/>
      <style:text-properties fo:color="#000000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075in"/>
      <style:text-properties style:language-asian="lt" style:country-asian="LT"/>
    </style:style>
    <style:style style:name="P45" style:parent-style-name="Normal" style:family="paragraph">
      <style:paragraph-properties fo:text-align="justify" fo:margin-right="-0.07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583in">
        <style:tab-stops>
          <style:tab-stop style:type="right" style:position="6.5958in"/>
        </style:tab-stops>
      </style:paragraph-properties>
    </style:style>
    <style:style style:name="TableColumn49" style:family="table-column">
      <style:table-column-properties style:column-width="0.45in" style:use-optimal-column-width="false"/>
    </style:style>
    <style:style style:name="TableColumn50" style:family="table-column">
      <style:table-column-properties style:column-width="1.4201in" style:use-optimal-column-width="false"/>
    </style:style>
    <style:style style:name="TableColumn51" style:family="table-column">
      <style:table-column-properties style:column-width="0.9923in" style:use-optimal-column-width="false"/>
    </style:style>
    <style:style style:name="TableColumn52" style:family="table-column">
      <style:table-column-properties style:column-width="0.7291in" style:use-optimal-column-width="false"/>
    </style:style>
    <style:style style:name="TableColumn53" style:family="table-column">
      <style:table-column-properties style:column-width="1.3263in" style:use-optimal-column-width="false"/>
    </style:style>
    <style:style style:name="TableColumn54" style:family="table-column">
      <style:table-column-properties style:column-width="1.3444in" style:use-optimal-column-width="false"/>
    </style:style>
    <style:style style:name="TableColumn55" style:family="table-column">
      <style:table-column-properties style:column-width="0.5854in" style:use-optimal-column-width="false"/>
    </style:style>
    <style:style style:name="Table48" style:family="table">
      <style:table-properties style:width="6.84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ableColumn78" style:family="table-column">
      <style:table-column-properties style:column-width="0.4326in"/>
    </style:style>
    <style:style style:name="TableColumn79" style:family="table-column">
      <style:table-column-properties style:column-width="1.4416in"/>
    </style:style>
    <style:style style:name="TableColumn80" style:family="table-column">
      <style:table-column-properties style:column-width="0.9923in"/>
    </style:style>
    <style:style style:name="TableColumn81" style:family="table-column">
      <style:table-column-properties style:column-width="0.7159in"/>
    </style:style>
    <style:style style:name="TableColumn82" style:family="table-column">
      <style:table-column-properties style:column-width="1.3263in"/>
    </style:style>
    <style:style style:name="TableColumn83" style:family="table-column">
      <style:table-column-properties style:column-width="1.4819in"/>
    </style:style>
    <style:style style:name="TableColumn84" style:family="table-column">
      <style:table-column-properties style:column-width="0.4569in"/>
    </style:style>
    <style:style style:name="Table77" style:family="table">
      <style:table-properties style:width="6.847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RUGPJŪČIO 28 D. ĮSAKYMO NR. V-910 „</text:span><text:span text:style-name="T13">DĖL CENTRALIZUOTAI APMOKAMŲ VAISTINIŲ PREPARATŲ SĄRAŠO PATVIRTINIMO</text:span><text:span text:style-name="T14">“ PAKEITIMO</text:span></text:p>
      <text:p text:style-name="P15"/>
      <text:p text:style-name="P16">2014 m. gruodžio 31 d. Nr. V- 1466</text:p>
      <text:p text:style-name="P17">Vilnius</text:p>
      <text:p text:style-name="P18"/>
      <text:p text:style-name="P19"/>
      <text:p text:style-name="P20"><text:tab/>P a k e i č i u <text:s/>Centralizuotai apmokamų vaistinių preparatų sąrašą, patvirtintą Lietuvos Respublikos sveikatos apsaugos ministro 2014 m. rugpjūčio 28 d. įsakymu Nr. V-910 „Dėl Centralizuotai apmokamų vaistinių preparatų sąrašo patvirtinimo“:</text:p>
      <text:p text:style-name="P21">1. Pakeičiu 11 punktą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1.</text:p>
          </table:table-cell>
          <table:table-cell table:style-name="TableCell33">
            <text:p text:style-name="P34">Prostaglandinai galūnių išemijai ir gangrenos prevencijai</text:p>
          </table:table-cell>
          <table:table-cell table:style-name="TableCell35">
            <text:p text:style-name="P36">Alprostadil</text:p>
          </table:table-cell>
          <table:table-cell table:style-name="TableCell37">
            <text:p text:style-name="P38">I70.2, I73.0, I73.1, I79.2</text:p>
          </table:table-cell>
          <table:table-cell table:style-name="TableCell39">
            <text:p text:style-name="P40">Gydymą pradėti gali tik gydytojas kraujagyslių chirurgas, pritarus konsiliumui. Gydymą tęsti gali gydytojas kraujagyslių chirurgas, turintis gydymo šiuo vaistiniu preparatu patirties</text:p>
          </table:table-cell>
          <table:table-cell table:style-name="TableCell41">
            <text:p text:style-name="P42">ASPĮ, turinti licenciją teikti III lygio stacionarines suaugusiųjų kraujagyslių chirurgijos paslaugas</text:p>
          </table:table-cell>
          <table:table-cell table:style-name="TableCell43">
            <text:p text:style-name="P44">115–</text:p>
            <text:p text:style-name="P45"><text:span text:style-name="T46">125“</text:span></text:p>
          </table:table-cell>
        </table:table-row>
      </table:table>
      <text:p text:style-name="P47">2. Papildau 21 punktu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1.</text:p>
          </table:table-cell>
          <table:table-cell table:style-name="TableCell59">
            <text:p text:style-name="Normal"><text:span text:style-name="T60">Interleukino inhibitoriai sisteminiam jaunatviniam (juveniliniam) artritui ir jaunatviniam (juveniliniam) poliartritui gydyti</text:span></text:p>
          </table:table-cell>
          <table:table-cell table:style-name="TableCell61">
            <text:p text:style-name="P62"><text:span text:style-name="T63">Tocilizumab</text:span></text:p>
          </table:table-cell>
          <table:table-cell table:style-name="TableCell64">
            <text:p text:style-name="P65">M08.20-</text:p>
            <text:p text:style-name="P66">M08.29, M08.3</text:p>
          </table:table-cell>
          <table:table-cell table:style-name="TableCell67">
            <text:p text:style-name="P68">Gydymą pradėti ir tęsti gali tik vaikų ligų gydytojas ar gydytojas reumatologas, turintys gydymo šiais vaistiniais preparatais patirties. Šis vaistinis preparatas skiriamas, kai gydymas nekrozės faktoriaus alfa inhibitoriais yra neveiksmingas<text:s/><text:soft-page-break/>arba kontrindikuotinas</text:p>
          </table:table-cell>
          <table:table-cell table:style-name="TableCell69">
            <text:p text:style-name="P70"><text:span text:style-name="T71">ASPĮ, turinti licenciją teikti III lygio stacionarines vaikų reumatologijos paslaugas</text:span></text:p>
          </table:table-cell>
          <table:table-cell table:style-name="TableCell72">
            <text:p text:style-name="P73">8<text:span text:style-name="T74">–</text:span></text:p>
            <text:p text:style-name="P75">12“</text:p>
          </table:table-cell>
        </table:table-row>
      </table:table>
      <text:p text:style-name="P76">3. Papildau 22 punktu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2.</text:p>
          </table:table-cell>
          <table:table-cell table:style-name="TableCell88">
            <text:p text:style-name="P89">Interleukino inhibitoriai</text:p>
            <text:p text:style-name="Normal"><text:span text:style-name="T90">reumatoidiniam artritui gydyti</text:span></text:p>
          </table:table-cell>
          <table:table-cell table:style-name="TableCell91">
            <text:p text:style-name="P92"><text:span text:style-name="T93">Tocilizumab</text:span></text:p>
          </table:table-cell>
          <table:table-cell table:style-name="TableCell94">
            <text:p text:style-name="P95">M05,</text:p>
            <text:p text:style-name="P96">M06</text:p>
          </table:table-cell>
          <table:table-cell table:style-name="TableCell97">
            <text:p text:style-name="P98">Gydymą pradėti ir tęsti gali tik gydytojas <text:s/>reumatologas, turintis gydymo šiais vaistiniais preparatais patirties. Šis vaistinis preparatas skiriamas, kai gydymas nekrozės faktoriaus alfa inhibitoriais yra neveiksmingas arba kontrindikuotinas</text:p>
          </table:table-cell>
          <table:table-cell table:style-name="TableCell99">
            <text:p text:style-name="P100"><text:span text:style-name="T101">ASPĮ, turinti licenciją teikti III lygio stacionarines suaugusiųjų reumatologijos paslaugas</text:span></text:p>
          </table:table-cell>
          <table:table-cell table:style-name="TableCell102">
            <text:p text:style-name="P103">40<text:span text:style-name="T104">–</text:span></text:p>
            <text:p text:style-name="P105">8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11-20T12:49:00Z</meta:creation-date>
    <dc:date>2017-11-20T12:49:00Z</dc:date>
    <meta:print-date>2014-12-29T14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7" meta:character-count="2061" meta:row-count="64" meta:non-whitespace-character-count="1809"/>
  </office:meta>
</office:document-meta>
</file>