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it" fo:country="I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widows="0" fo:orphans="0"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style:tab-stops>
          <style:tab-stop style:type="right" style:position="6.6937in"/>
        </style:tab-stops>
      </style:paragraph-properties>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8"/>
      <text:h text:style-name="P9" text:outline-level="2">Valstybinės vaistų kontrolės tarnybos</text:h>
      <text:p text:style-name="P10">Prie LIETUVOS RESPUBLIKOS sveikatos apsaugos ministerijos</text:p>
      <text:h text:style-name="P11" text:outline-level="2">viršininkas</text:h>
      <text:p text:style-name="P12"/>
      <text:p text:style-name="P13">ĮSAKYMAS</text:p>
      <text:p text:style-name="P14"><text:span text:style-name="T15">DĖL VALSTYBINĖS VAISTŲ KONTROLĖS TARNYBOS PRIE LIETUVOS RESPUBLIKOS SVEIKATOS APSAUGOS MINISTERIJOS VIRŠININKO 2012 M. SAUSIO 12 D. ĮSAKYMO NR. 1A-49 „</text:span><text:span text:style-name="T16">DĖL VAISTINIŲ IR JŲ FILIALŲ PATIKRINIMŲ TAISYKLIŲ IR GEROS VAISTINIŲ PRAKTIKOS TIKRINIMO PAŽYMOS, VAISTINĖS TIKSLINIO TIKRINIMO PAŽYMOS FORMŲ PATVIRTINIMO</text:span><text:span text:style-name="T17">“ PAKEITIMO</text:span></text:p>
      <text:p text:style-name="P18"/>
      <text:p text:style-name="P19"><text:span text:style-name="T20">20</text:span><text:span text:style-name="T21">22</text:span><text:span text:style-name="T22"><text:s/>m. kovo 10 d. Nr.<text:s/></text:span><text:span text:style-name="T23">(1.72E)1A-291</text:span></text:p>
      <text:p text:style-name="P24">Vilnius</text:p>
      <text:p text:style-name="P25"/>
      <text:p text:style-name="P26"/>
      <text:p text:style-name="P27"><text:span text:style-name="T28">Pakeičiu</text:span><text:span text:style-name="T29"><text:s/>Vaistinių ir jų filialų patikrinimų</text:span><text:span text:style-name="T30"><text:s/>taisykles, patvirtintas</text:span><text:span text:style-name="T31"><text:s/>Valstybinės vaistų kontrolės tarnybos prie Lietuvos Respublikos sveikatos apsaugos ministerijos viršininko 2012 m. sausio 12 d. įsakymu Nr. 1A-49</text:span><text:span text:style-name="T32"><text:s/>„Dėl<text:s/></text:span><text:span text:style-name="T33">Vaistinių ir jų filialų patikrinimų taisyklių ir Geros vaistinių praktikos tikrinimo pažymos, Vaistinės tikslinio tikrinimo pažymos formų<text:s/></text:span><text:span text:style-name="T34">patvirtinimo“:</text:span></text:p>
      <text:p text:style-name="P35"><text:span text:style-name="T36">1</text:span><text:span text:style-name="T37">.<text:s/></text:span><text:span text:style-name="T38">Pakeičiu 37 punktą ir jį išdėstau taip:</text:span></text:p>
      <text:p text:style-name="P39"><text:span text:style-name="T40">„</text:span><text:span text:style-name="T41">37</text:span><text:span text:style-name="T42">.</text:span><text:span text:style-name="T43"><text:s/>Pasirašyta tikrinimo pažyma siunčiama elektroninėmis ryšio priemonėmis, registruotu laišku, per kurjerį ar tiesiogiai (pasirašytinai įteikiant įgaliotam vaistinės veiklos licencijos turėtojo atstovui arba tikrintoje vaistinėje, jos filiale įteikimo metu esančiam farmacijos specialistui) tikrintai vaistinei, jos filialui ne vėliau kaip per 30 dienų po patikrinimo pabaigos veiklos vietoje dienos.<text:s/></text:span><text:span text:style-name="T44">Įteikiant tikrinimo pažymą vaistinei, jos filialui elektroninių ryšių priemonėmis, tikrinimo pažymos įteikimo diena laikoma po tikrinimo pažymos išsiuntimo dienos einanti darbo diena.</text:span><text:span text:style-name="T45">“</text:span></text:p>
      <text:p text:style-name="P46"/>
      <text:p text:style-name="P47"/>
      <text:p text:style-name="P48"/>
      <text:p text:style-name="P49"><text:span text:style-name="T50">Viršininkas</text:span><text:span text:style-name="T51"><text:tab/>Gytis Andr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Stukaitė</meta:initial-creator>
    <dc:creator>adlibuser</dc:creator>
    <meta:creation-date>2022-03-14T05:51:00Z</meta:creation-date>
    <dc:date>2022-03-14T05:51:00Z</dc:date>
    <meta:template xlink:href="Normal.dotm" xlink:type="simple"/>
    <meta:editing-cycles>2</meta:editing-cycles>
    <meta:editing-duration>PT0S</meta:editing-duration>
    <meta:document-statistic meta:page-count="2" meta:paragraph-count="59" meta:word-count="205" meta:character-count="1481" meta:row-count="89" meta:non-whitespace-character-count="1335"/>
  </office:meta>
</office:document-meta>
</file>