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5in">
        <style:tab-stops>
          <style:tab-stop style:type="left" style:position="0.4923in"/>
        </style:tab-stops>
      </style:paragraph-properties>
      <style:text-properties fo:font-size="10pt" style:font-size-asian="10pt"/>
    </style:style>
    <style:style style:name="P16" style:parent-style-name="Normal" style:family="paragraph">
      <style:paragraph-properties fo:text-align="justify" fo:text-indent="0.5in">
        <style:tab-stops>
          <style:tab-stop style:type="left" style:position="0.4923in"/>
        </style:tab-stops>
      </style:paragraph-properties>
      <style:text-properties fo:font-size="10pt" style:font-size-asian="10pt"/>
    </style:style>
    <style:style style:name="P17" style:parent-style-name="Normal" style:family="paragraph">
      <style:paragraph-properties fo:text-align="justify" fo:line-height="150%" fo:text-indent="0.5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P23"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29" style:parent-style-name="Normal" style:family="paragraph">
      <style:paragraph-properties fo:margin-left="3.3472in">
        <style:tab-stops/>
      </style:paragraph-properties>
      <style:text-properties fo:color="#000000" style:font-size-complex="12pt"/>
    </style:style>
    <style:style style:name="P30" style:parent-style-name="Normal" style:family="paragraph">
      <style:paragraph-properties fo:margin-left="2.4472in" fo:text-indent="0.9in">
        <style:tab-stops/>
      </style:paragraph-properties>
      <style:text-properties style:font-weight-complex="bold" fo:color="#000000" style:font-size-complex="12pt"/>
    </style:style>
    <style:style style:name="P31" style:parent-style-name="Normal" style:family="paragraph">
      <style:paragraph-properties fo:margin-left="3.3472in">
        <style:tab-stops/>
      </style:paragraph-properties>
      <style:text-properties style:font-weight-complex="bold" fo:color="#000000" style:font-size-complex="12pt"/>
    </style:style>
    <style:style style:name="P32" style:parent-style-name="Normal" style:family="paragraph">
      <style:paragraph-properties fo:margin-left="3.3472in">
        <style:tab-stops/>
      </style:paragraph-properties>
      <style:text-properties fo:font-weight="bold" style:font-weight-asian="bold" style:font-weight-complex="bold" fo:color="#000000" style:font-size-complex="12pt"/>
    </style:style>
    <style:style style:name="P33" style:parent-style-name="Normal" style:family="paragraph">
      <style:paragraph-properties fo:text-align="center" fo:line-height="150%" fo:text-indent="0.2479in"/>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line-height="150%"/>
      <style:text-properties fo:font-weight="bold" style:font-weight-asian="bold" style:font-weight-complex="bold" fo:color="#000000" style:font-size-complex="12pt"/>
    </style:style>
    <style:style style:name="P36" style:parent-style-name="Normal" style:family="paragraph">
      <style:paragraph-propertie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line-height="150%" fo:text-indent="0.25in"/>
      <style:text-properties fo:color="#000000" style:font-size-complex="12pt"/>
    </style:style>
    <style:style style:name="P42" style:parent-style-name="Normal" style:family="paragraph">
      <style:paragraph-properties fo:text-align="justify" fo:line-height="150%" fo:text-indent="0.5in">
        <style:tab-stops>
          <style:tab-stop style:type="left" style:position="0.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tab-stops>
          <style:tab-stop style:type="left" style:position="0.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tab-stops>
          <style:tab-stop style:type="left" style:position="0.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style:style>
    <style:style style:name="P61" style:parent-style-name="Normal" style:family="paragraph">
      <style:paragraph-properties fo:widows="0" fo:orphans="0" fo:text-align="center" fo:line-height="150%"/>
      <style:text-properties fo:hyphenate="false"/>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fo:line-height="150%" fo:text-indent="0.5in"/>
      <style:text-properties fo:font-weight="bold" style:font-weight-asian="bold" fo:color="#000000" style:font-size-complex="12pt"/>
    </style:style>
    <style:style style:name="P68" style:parent-style-name="Normal" style:family="paragraph">
      <style:paragraph-properties fo:text-align="justify" fo:line-height="150%" fo:text-indent="0.5in">
        <style:tab-stops>
          <style:tab-stop style:type="left" style:position="0.7875in"/>
          <style:tab-stop style:type="left" style:position="1.2888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ab-stops>
          <style:tab-stop style:type="left" style:position="0.6895in"/>
          <style:tab-stop style:type="left" style:position="1.288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center" fo:line-height="150%" fo:text-indent="0.5in"/>
    </style:style>
    <style:style style:name="T1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48958in" svg:height="0.60417in" style:rel-width="scale" style:rel-height="scale"><draw:image xlink:href="media/image1.wmf" xlink:type="simple" xlink:show="embed" xlink:actuate="onLoad"/><svg:title/><svg:desc/></draw:frame></text:span></text:p>
      <text:p text:style-name="P8">lietuvos respublikos krašto apsaugos<text:s/><text:line-break/>ministras</text:p>
      <text:p text:style-name="P9"/>
      <text:p text:style-name="P10">ĮSAKYMAS</text:p>
      <text:p text:style-name="P11">DĖL KRAŠTO APSAUGOS MINISTRO 2011 M. SPALIO 12 D. ĮSAKYMO NR. V-1142 <text:s/>„DĖL PALEIDIMO IŠ PRIVALOMOSIOS PRADINĖS KARO TARNYBOS, ALTERNATYVIOSIOS KRAŠTO APSAUGOS TARNYBOS IR TARNYBOS PASKELBUS MOBILIZACIJĄ TVARKOS APRAŠO PATVIRTINIMO“ PAKEITIMO</text:p>
      <text:p text:style-name="P12"/>
      <text:p text:style-name="P13">2019 m. sausio 10 d. Nr. V-41</text:p>
      <text:p text:style-name="P14">Vilnius</text:p>
      <text:p text:style-name="P15"/>
      <text:p text:style-name="P16"/>
      <text:p text:style-name="P17"><text:span text:style-name="T18">P a k e i č i u</text:span><text:span text:style-name="T19"><text:s/></text:span><text:span text:style-name="T20">Paleidimo iš privalomosios pradinės karo tarnybos, alternatyviosios krašto apsaugos tarnybos ir tarnybos paskelbus mobilizaciją tvarkos aprašą, patvirtintą Lietuvos Respublikos krašto apsaugos ministro 2011 m. spalio 12 d. įsakymu Nr. V-1142 „Dėl Paleidimo iš privalomosios pradinės karo tarnybos, alternatyviosios krašto apsaugos tarnybos ir tarnybos paskelbus mobilizaciją tvarkos aprašo patvirtinimo“</text:span><text:span text:style-name="T21"><text:s/>ir jį išdėstau nauja redakcija (pridedama)</text:span><text:span text:style-name="T22">.</text:span></text:p>
      <text:p text:style-name="Normal"/>
      <text:p text:style-name="Normal"/>
      <text:p text:style-name="Normal"/>
      <text:p text:style-name="Normal">Krašto apsaugos ministras<text:s/><text:tab/><text:tab/><text:tab/><text:tab/><text:tab/><text:tab/><text:tab/>Raimundas Karoblis</text:p>
      <text:soft-page-break/>
      <text:p text:style-name="P23">PATVIRTINTA</text:p>
      <text:p text:style-name="P29">Lietuvos Respublikos krašto apsaugos ministro<text:s/></text:p>
      <text:p text:style-name="P30">2011 m. spalio 12 d. įsakymu Nr. V-1142</text:p>
      <text:p text:style-name="P31">(Lietuvos Respublikos krašto apsaugos ministro 2019 m. <text:s/>sausio <text:s/>10 <text:s/>d. įsakymo Nr. V-41 redakcija)</text:p>
      <text:p text:style-name="P32"/>
      <text:p text:style-name="P33"><text:span text:style-name="T34">PALEIDIMO IŠ PRIVALOMOSIOS PRADINĖS KARO TARNYBOS, ALTERNATYVIOSIOS KRAŠTO APSAUGOS TARNYBOS IR TARNYBOS PASKELBUS MOBILIZACIJĄ TVARKOS APRAŠAS<text: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tab/></text:span><text:span text:style-name="T46">Paleidimo<text:s/></text:span><text:span text:style-name="T47">iš privalomosios pradinės karo tarnybos, alternatyviosios krašto apsaugos tarnybos ir tarnybos paskelbus mobilizaciją tvarkos aprašas (toliau – Tvarkos aprašas) reglamentuoja kario paleidimo iš privalomosios pradinės karo tarnybos ir tarnybos paskelbus mobilizaciją (toliau – Privalomosios karo tarnybos), taip pat karo prievolininko, atliekančio alternatyviąją krašto apsaugos tarnybą, paleidimo iš šių tarnybų sąlygas ir procedūras.</text:span></text:p>
      <text:p text:style-name="P48"><text:span text:style-name="T49">2</text:span><text:span text:style-name="T50">.</text:span><text:span text:style-name="T51"><text:tab/>Tvarkos apraše vartojamos sąvokos atitinka Lietuvos Respublikos krašto apsaugos sistemos organizavimo ir karo tarnybos įstatyme, Lietuvos Respublikos karo prievolės įstatyme (toliau – KPĮ) vartojamas sąvokas.</text:span></text:p>
      <text:p text:style-name="P52"><text:span text:style-name="T53">3</text:span><text:span text:style-name="T54">.</text:span><text:span text:style-name="T55"><text:tab/>Informacija, susijusi su privalomosios karo tarnybos ar alternatyviosios krašto apsaugos tarnybos atlikimu, tvarkoma krašto apsaugos sistemos (toliau – KAS) riboto naudojimo informacinės sistemos personalo valdymo informacinėje sistemoje (toliau – PerVIS) ir Lietuvos Respublikos karo prievolininkų registre.</text:span></text:p>
      <text:p text:style-name="P56"><text:span text:style-name="T57">4</text:span><text:span text:style-name="T58">.</text:span><text:span text:style-name="T59"><text:tab/>Asmens duomenys, nurodyti Tvarkos aprašo 8 ir 10 punktuose, yra tvarkomi paleidimo iš privalomosios karo tarnybos ir vidaus administravimo tikslais. Informacija apie asmens duomenų tvarkymą KAS pateikiama Krašto apsaugos ministerijos interneto svetainėje www.kam.lt.</text:span></text:p>
      <text:p text:style-name="P60"/>
      <text:p text:style-name="P61"><text:span text:style-name="T62">II</text:span><text:span text:style-name="T63"><text:s/></text:span><text:span text:style-name="T64">SKYRIUS</text:span></text:p>
      <text:p text:style-name="P65"><text:span text:style-name="T66">PALEIDIMAS IŠ PRIVALOMOSIOS KARO TARNYBOS AR ALTERNATYVIOSIOS KRAŠTO APSAUGOS TARNYBOS</text:span></text:p>
      <text:p text:style-name="P67"/>
      <text:p text:style-name="P68"><text:span text:style-name="T69">5</text:span><text:span text:style-name="T70">.</text:span><text:span text:style-name="T71"><text:tab/>Karys, atliekantis privalomąją karo tarnybą, ar karo prievolininkas, atliekantis alternatyviąją krašto apsaugos tarnybą (toliau – karys (karo prievolininkas)), paleidžiamas iš tarnybos KAS institucijos ar jos padalinio, kuris administruoja karį (karo prievolininką), iniciatyva<text:s/></text:span><text:soft-page-break/><text:span text:style-name="T72">arba kario (karo prievolininko) prašymu, kai atsiranda <text:s/>KPĮ 7 straipsnio 1–5 dalyse, 13 straipsnio 1–dalyse, 19 straipsnio 1 dalyje ar 28 straipsnio 1–2 dalyse nurodytų aplinkybių.</text:span></text:p>
      <text:p text:style-name="P73"><text:span text:style-name="T74">6</text:span><text:span text:style-name="T75">.</text:span><text:span text:style-name="T76"><text:tab/>KAS institucijai gavus informacijos apie aplinkybes, nurodytas KPĮ 7 straipsnio 2 dalyje, 13 straipsnio 2 dalies 1–2 punktuose, 19 straipsnio 1 dalies 2–3 punktuose ar 28 straipsnio 1 dalies 1–2 punktuose, KAS institucijos ar jos padalinio vadas (viršininkas) ne vėliau kaip per 1 darbo dieną priima sprendimą paleisti karį (karo prievolininką) iš tarnybos.</text:span></text:p>
      <text:p text:style-name="P77"><text:span text:style-name="T78">7</text:span><text:span text:style-name="T79">.</text:span><text:span text:style-name="T80"><text:tab/>KAS institucijai gavus informacijos apie aplinkybes, nurodytas KPĮ 7 straipsnio 4 dalyje, 13 straipsnio 2 dalies 3 punkte, 19 straipsnio 1 dalies 4 punkte ar 28 straipsnio 1 dalies 3 punkte, KAS institucijos ar jos padalinio vadas (viršininkas) įvertina, ar suvaržoma kario (karo prievolininko), atliekančio privalomąją karo tarnybą ar alternatyviąją krašto apsaugos tarnybą, laisvė judėti, dėl ko jis negalės tinkamai atlikti tarnybos, ir ne vėliau kaip per 3 darbo dienas priima sprendimą dėl kario (karo prievolininko) tarnybos tęsimo ar paleidimo iš jos.</text:span></text:p>
      <text:p text:style-name="P81"><text:span text:style-name="T82">8</text:span><text:span text:style-name="T83">.</text:span><text:span text:style-name="T84"><text:tab/>Karys, siekiantis būti paleistas iš privalomosios pradinės karo tarnybos pirma nustatyto laiko atsiradus KPĮ 7 straipsnio 3 dalyje ir 13 straipsnio 2 dalies 4 punkte nustatytų aplinkybių, pateikia KAS institucijos ar jos padalinio personalą administruojančiam padaliniui prašymą <text:s/>paleisti jį iš privalomosios karo tarnybos (Tvarkos aprašo priedas) (toliau – prašymas). Prašyme karys nurodo savo karinį laipsnį, vardą, pavardę, gyvenamosios vietos adresą, telefono ryšio numerį, elektroninio pašto adresą, struktūrinio padalinio ir pareigybės pavadinimą, taip pat aplinkybes, dėl kurių prašoma paleisti iš privalomosios karo tarnybos pirma nustatyto laiko. Visos aplinkybės, nurodytos kario prašyme, turi būti pagrindžiamos dokumentais, kurių kopijas karys pateikia kartu su prašymu. KAS institucijos ar jos padalinio vadas (viršininkas), įvertinęs kario prašyme nurodytas aplinkybes ir ar šias aplinkybes pagrindžia kario pateikti dokumentai, ne vėliau kaip per 3 darbo dienas priima sprendimą dėl kario tarnybos tęsimo ar paleidimo iš jos.<text:s/></text:span></text:p>
      <text:p text:style-name="P85"><text:span text:style-name="T86">9</text:span><text:span text:style-name="T87">.</text:span><text:span text:style-name="T88"><text:tab/>Privalomosios karo tarnybos kario prašymą dėl KPĮ 15 straipsnio 1 dalies 14 punkte nurodytų aplinkybių nagrinėja atrankos komisija, vadovaudamasi Privalomosios pradinės karo tarnybos ir tarnybos rezerve atidėjimo karo prievolininkui tvarkos aprašo, patvirtinto <text:s/>Lietuvos Respublikos krašto apsaugos ministro 2013 m. lapkričio 22 d. įsakymu Nr. V-1057 „Dėl Privalomosios pradinės karo tarnybos ir tarnybos rezerve atidėjimo karo prievolininkui tvarkos aprašo patvirtinimo“ 11–12 punktuose nustatyta tvarka. KAS institucijos ar jos padalinio vadas (viršininkas), gavęs kario prašymą paleisti jį iš privalomosios pradinės karo tarnybos pirma nustatyto laiko dėl KPĮ 15 straipsnio 1 dalies 14 punkte nurodytų aplinkybių, teikia jį svarstyti atrankos komisijai ir sprendimą dėl kario tarnybos tęsimo ar paleidimo iš jos priima atsižvelgdamas į</text:span><text:span text:style-name="T89"><text:s/></text:span><text:span text:style-name="T90">atrankos komisijos sprendimą.</text:span></text:p>
      <text:p text:style-name="P91"><text:span text:style-name="T92">10</text:span><text:span text:style-name="T93">.</text:span><text:span text:style-name="T94"><text:tab/>Įsakymo dėl kario paleidimo iš privalomosios karo tarnybos ar dėl karo prievolininko paleidimo iš alternatyviosios krašto apsaugos tarnybos projektą, kuriame nurodomi kario (karo<text:s/></text:span><text:soft-page-break/><text:span text:style-name="T95">prievolininko) karinis laipsnis, vardas (-ai), pavardė ir ar karys įgijo pagrindinį karinį parengtumą, rengia KAS institucijos ar jos padalinio personalą administruojantis padalinys, kuris administruoja karį (karo prievolininką).</text:span></text:p>
      <text:p text:style-name="P96"><text:span text:style-name="T97">11</text:span><text:span text:style-name="T98">. KAS institucijos ar jos padalinio personalą administruojantis padalinys parengtą įsakymo projektą suderina su kario (karo prievolininko) tiesioginiu vadu (viršininku) ir aukštesniais pagal pavaldumą vadais (viršininkais) ir teikia pasirašyti KAS institucijos ar jos padalinio, kuriame karys tarnauja ar kuriam karo prievolininkas priskirtas, vadui (viršininkui).</text:span></text:p>
      <text:p text:style-name="P99"><text:span text:style-name="T100">12</text:span><text:span text:style-name="T101">. Apie KAS institucijos ar jos padalinio vado (viršininko) priimtą sprendimą personalą administruojantis padalinys karį (karo prievolininką) informuoja Lietuvos Respublikos viešojo administravimo įstatymo nustatyta tvarka.</text:span></text:p>
      <text:p text:style-name="P102"><text:span text:style-name="T103">13</text:span><text:span text:style-name="T104">. Personalą administruojantis padalinys kario (karo prievolininko) duomenis apie atliktą tarnybą įrašo į karinį liudijimą ir PerVIS.</text:span></text:p>
      <text:p text:style-name="P105"><text:span text:style-name="T10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3</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gededav</meta:initial-creator>
    <dc:creator>adlibuser</dc:creator>
    <meta:creation-date>2019-01-10T12:54:00Z</meta:creation-date>
    <dc:date>2019-01-10T12:54:00Z</dc:date>
    <meta:print-date>2016-07-27T12:22:00Z</meta:print-date>
    <meta:template xlink:href="Normal.dotm" xlink:type="simple"/>
    <meta:editing-cycles>2</meta:editing-cycles>
    <meta:editing-duration>PT0S</meta:editing-duration>
    <meta:document-statistic meta:page-count="4" meta:paragraph-count="55" meta:word-count="843" meta:character-count="7067" meta:row-count="161" meta:non-whitespace-character-count="6279"/>
  </office:meta>
</office:document-meta>
</file>