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9in"/>
      <style:text-properties style:font-size-complex="12pt"/>
    </style:style>
    <style:style style:name="P23" style:parent-style-name="Normal" style:family="paragraph">
      <style:paragraph-properties fo:line-height="150%" fo:margin-left="1.1673in" fo:text-indent="-0.2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  <style:text-properties style:font-size-complex="12pt"/>
    </style:style>
    <style:style style:name="S2" style:family="section">
      <style:section-properties fo:margin-left="0in" fo:margin-right="0.3937in" style:writing-mode="lr-tb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DELSPINIGIŲ DYDŽIO PATVIRTINIMO <text:s/></text:p>
      <text:p text:style-name="P18"/>
      <text:p text:style-name="P19">2014 m. sausio 27 d. Nr. A1-50</text:p>
      <text:p text:style-name="P20">Vilnius</text:p>
      <text:p text:style-name="P21"/>
      <text:section text:name="Sect1" text:style-name="S1">
        <text:soft-page-break/>
        <text:p text:style-name="P22">Vadovaudamasi Lietuvos Respublikos delspinigių nustatymo už išmokų, susijusių su darbo santykiais, pavėluotą mokėjimą įstatymo 2 straipsnio 1 dalimi bei Delspinigių dydžio indeksavimo tvarka, patvirtinta Lietuvos Respublikos socialinės apsaugos ir darbo ministro 2001 m. sausio 9 d. įsakymu Nr. 9 „Dėl Delspinigių dydžio indeksavimo tvarkos patvirtinimo“, ir atsižvelgdama į tai, kad vartotojų kainų indeksas 2013 m. (2013 m. gruodžio mėn., palyginti su 2012 m. gruodžio mėn.) sudarė 100,4:</text:p>
        <text:p text:style-name="P23"><text:span text:style-name="T24">1</text:span><text:span text:style-name="T25">. T v i r t i n u delspinigių dydį – 0,07 procento.<text:s/></text:span></text:p>
        <text:p text:style-name="P26"><text:span text:style-name="T27">2</text:span><text:span text:style-name="T28">. N u s t a t a u, kad šis įsakymas įsigalioja 2014 m. vasario 1 d.<text:s/></text:span></text:p>
        <text:p text:style-name="P29"/>
      </text:section>
      <text:section text:name="Sect2" text:style-name="S2">
        <text:p text:style-name="P30"/>
        <text:p text:style-name="P31">Socialinės apsaugos ir darbo ministrė<text:tab/><text:tab/><text:tab/>Algimanta Pabedin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15T05:21:00Z</meta:creation-date>
    <dc:date>2018-10-15T05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841" meta:row-count="33" meta:non-whitespace-character-count="731"/>
  </office:meta>
</office:document-meta>
</file>