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277in"/>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79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tarybos 2021 m. vasario 24 d. sprendimo Nr. T1-24 „Dėl pasvalio rajono savivaldybės 2021 metų biudžeto patvirtinimo“ pakeitimo</text:span></text:p>
      <text:p text:style-name="P14"/>
      <text:p text:style-name="P15">2021 m. gruodžio 22 d. Nr. T1-239</text:p>
      <text:p text:style-name="P16">Pasvalys</text:p>
      <text:p text:style-name="P17"/>
      <text:p text:style-name="P18"><text:span text:style-name="T19">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lapkričio 24 d. nutarimu Nr. 977 „Dėl lėšų skyrimo iš Lietuvos Respublikos Vyriausybės rezervo“, Lietuvos Respublikos Vyriausybės 2021 m. gruodžio 15 <text:s/>d. nutarimu Nr. 1072 „Dėl lėšų skyrimo iš Lietuvos Respublikos Vyriausybės rezervo“, Lietuvos Respublikos socialinės apsaugos ir darbo ministro 2021 m. gruodžio 1 <text:s/>d. įsakymu Nr. A1-85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lapkričio 19 d. įsakymu Nr. V-2635<text:s/></text:span><text:soft-page-break/><text:span text:style-name="T20">„Dėl lėšų skyrimo asmens sveikatos priežiūros įstaigoms“, Lietuvos Respublikos sveikatos apsaugos ministro 2021 m. lapkričio 23 d. įsakymu Nr. V-2650 „Dėl lėšų skyrimo asmens sveikatos priežiūros įstaigoms“, Lietuvos Respublikos sveikatos apsaugos ministro 2021 m. lapkričio 23 d. įsakymu Nr. V-2656 „Dėl lėšų skyrimo asmens sveikatos priežiūros įstaigoms“, Lietuvos Respublikos sveikatos apsaugos ministro 2021 m. gruodžio 6 d. įsakymu Nr. V-2766 „Dėl lėšų skyrimo asmens sveikatos priežiūros įstaigoms“, 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 sveikatos apsaugos ministro 2021 m. gruodžio 10 d. įsakymu Nr. V-2800 „Dėl lėšų skyrimo asmens sveikatos priežiūros įstaigoms“, Lietuvos Respublikos sveikatos apsaugos ministro 2021 m. gruodžio 10 d. įsakymu Nr. V-2815 „Dėl lėšų skyrimo asmens sveikatos priežiūros įstaigoms“, Lietuvos Respublikos sveikatos apsaugos ministro 2021 m. gruodžio 10 d. įsakymu Nr. V-2817 „Dėl lėšų skyrimo asmens sveikatos priežiūros įstaigoms“, atsižvelgdama į gautus prašymus Pasvalio rajono savivaldybės taryba<text:s/></text:span><text:span text:style-name="T21">nusprendžia:</text:span></text:p>
      <text:p text:style-name="P22"><text:span text:style-name="T23">Pakeisti Pasvalio rajono savivaldybės tarybos 2021 m. vasario 24 d. sprendimą Nr. T1-24 „Dėl Pasvalio rajono savivaldybės 2021 metų biudžeto patvirtinimo“ (su visais aktualiais pakeitimais) (toliau – Sprendimas):</text:span></text:p>
      <text:p text:style-name="P24"><text:span text:style-name="T25">1</text:span><text:span text:style-name="T26">. Pakeisti Sprendimo 1.1 papunktį ir jį išdėstyti taip:</text:span></text:p>
      <text:p text:style-name="P27"><text:span text:style-name="T28">„</text:span><text:span text:style-name="T29">1.1</text:span><text:span text:style-name="T30">. Pasvalio rajono savivaldybės biudžeto pajamas: 3476</text:span><text:span text:style-name="T31">7,3 tūkst. Eur (1 priedas)“.<text:s/></text:span></text:p>
      <text:p text:style-name="P32"><text:span text:style-name="T33">2</text:span><text:span text:style-name="T34">. Pakeisti Sprendimo 1.2 papunktį ir jį išdėstyti taip:</text:span></text:p>
      <text:p text:style-name="P35"><text:span text:style-name="T36">„</text:span><text:span text:style-name="T37">1.2</text:span><text:span text:style-name="T38">. Pasvalio rajono savivaldybės biudžeto asignavimus: 35176,3 <text:s/>tūkst. Eur, iš jų:</text:span></text:p>
      <text:p text:style-name="P39"><text:span text:style-name="T40">1.2.1</text:span><text:span text:style-name="T41">. 20054,1 <text:s/>tūkst. Eur darbo užmokesčiui“;</text:span></text:p>
      <text:p text:style-name="P42"><text:span text:style-name="T43">1.2.2</text:span><text:span text:style-name="T44">. 3898,3 tūkst. Eur turtui įsigyti“;</text:span></text:p>
      <text:p text:style-name="P45"><text:span text:style-name="T46">1.2.3</text:span><text:span text:style-name="T47">. 590,8 tūkst. Eur paskolų lėšos investiciniams projektams finansuoti“.</text:span></text:p>
      <text:p text:style-name="P48"><text:span text:style-name="T49">3</text:span><text:span text:style-name="T50">. Pakeisti Sprendimo 1.3 papunkčiu patvirtintus Asignavimus pagal asignavimų valdytojus ir juos išdėstyti nauja redakcija (2 priedas).</text:span></text:p>
      <text:p text:style-name="P51"><text:span text:style-name="T52">4</text:span><text:span text:style-name="T53">. Pakeisti Sprendimo 1.4 papunkčiu patvirtintus Asignavimus iš specialiųjų tikslinių dotacijų pagal asignavimų valdytojus ir juos išdėstyti nauja redakcija (3 priedas).</text:span></text:p>
      <text:p text:style-name="P54"><text:span text:style-name="T55">5</text:span><text:span text:style-name="T56">. Pakeisti Sprendimo 1.5 papunkčiu patvirtintus Asignavimus pagal programas ir juos išdėstyti nauja redakcija (4 priedas).</text:span></text:p>
      <text:p text:style-name="P57"><text:span text:style-name="T58">Sprendimas gali būti skundžiamas Lietuvos Respublikos administracinių bylų teisenos įstatymo nustatyta tvarka</text:span><text:span text:style-name="T59">.</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9:19:00Z</meta:creation-date>
    <dc:date>2021-12-29T09:19:00Z</dc:date>
    <meta:print-date>2021-11-29T12:39:00Z</meta:print-date>
    <meta:template xlink:href="Normal.dotm" xlink:type="simple"/>
    <meta:editing-cycles>2</meta:editing-cycles>
    <meta:editing-duration>PT0S</meta:editing-duration>
    <meta:document-statistic meta:page-count="3" meta:paragraph-count="217" meta:word-count="556" meta:character-count="3703" meta:row-count="480" meta:non-whitespace-character-count="3364"/>
  </office:meta>
</office:document-meta>
</file>