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062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margin-left="3.83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korektūros klaidų Valstybinio socialinio draudimo fondo valdybos prie Socialinės apsaugos ir darbo ministerijos direktoriaus 2017 m. rugpjūčio 9 d. įsakyme Nr. V-398 "Dėl Valstybinio socialinio draudimo fondo valdybos prie socialinės apsaugos ir darbo ministerijos direktoriaus 2016 m. gruodžio 13 d. įsakymo Nr. V-688 "Dėl Valstybinio socialinio draudimo Fondo valdybos teritorinių skyrių mokamų nepensinių išmokų apmokestinimo gyventojų pajamų mokesčiu taisyklių patvirtinimo " pakeitimo“ ištaisymo</text:p>
      <text:p text:style-name="P17"/>
      <text:p text:style-name="P18">2017 m. rugpjūčio 23 d. Nr. V-421</text:p>
      <text:p text:style-name="P19">Vilnius</text:p>
      <text:p text:style-name="P20"/>
      <text:p text:style-name="P21"/>
      <text:p text:style-name="P22"><text:span text:style-name="T23">1</text:span><text:span text:style-name="T24">. I š t a i s a u korektūros klaidas Valstybinio socialinio draudimo fondo valdybos prie Socialinės apsaugos ir darbo ministerijos (toliau - Fondo valdyba) direktoriaus 2017 m. rugpjūčio 9  d. įsakyme Nr. V-398 "Dėl Valstybinio socialinio draudimo fondo valdybos prie Socialinės apsaugos ir darbo ministerijos direktoriaus 2016 m. gruodžio 13 d. įsakymo Nr. V-688 "Dėl Valstybinio socialinio draudimo Fondo valdybos teritorinių skyrių mokamų nepensinių išmokų apmokestinimo gyventojų pajamų mokesčiu taisyklių patvirtinimo" pakeitimo“ (toliau Įsakymas):</text:span></text:p>
      <text:p text:style-name="P25"><text:span text:style-name="T26">1.1</text:span><text:span text:style-name="T27"><text:s/>Įsakymo antraštėje vietoj žodžių – „2016 m. gruodžio 13 d. įsakymo Nr. V-688 įrašau žodžius „2010 m. birželio 22 d. įsakymo Nr. V-273“;</text:span></text:p>
      <text:p text:style-name="P28"><text:span text:style-name="T29">1.2</text:span><text:span text:style-name="T30">. Įsakymo 1 punkto pirmoje pastraipoje vietoj žodžių – „2016 m. gruodžio 13 d. įsakymu Nr. V-688“ <text:s/>įrašau žodžius „2010 m. birželio 22 d. įsakymu Nr. V-273“.</text:span></text:p>
      <text:p text:style-name="P31"><text:span text:style-name="T32">2</text:span><text:span text:style-name="T33">. Į p a r e i g o j u:</text:span></text:p>
      <text:p text:style-name="P34"><text:span text:style-name="T35">2.1</text:span><text:span text:style-name="T36">. Fondo valdybos Teisės skyrių pateikti šį įsakymą Teisės aktų registrui;</text:span></text:p>
      <text:p text:style-name="P37"><text:span text:style-name="T38">2.2</text:span><text:span text:style-name="T39">. Fondo valdybos Klientų aptarnavimo skyrių ištaisytą Įsakymą paskelbti Fondo valdybos interneto svetainėje;</text:span></text:p>
      <text:p text:style-name="P40"><text:span text:style-name="T41">2.3</text:span><text:span text:style-name="T42">. Fondo valdybos Komunikacijos skyrių ištaisytą Įsakymą paskelbti Valstybinio socialinio draudimo fondo administravimo įstaigų intraneto svetainėje;</text:span></text:p>
      <text:p text:style-name="P43"><text:span text:style-name="T44">2.4</text:span><text:span text:style-name="T45">.<text:s/></text:span><text:span text:style-name="T46">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text:span></text:p>
      <text:p text:style-name="Normal"/>
      <text:p text:style-name="Normal"/>
      <text:p text:style-name="Normal"/>
      <text:p text:style-name="P47">Direktoriaus pavaduotoja,</text:p>
      <text:p text:style-name="P48">pavaduojanti direktorių<text:tab/><text:tab/><text:tab/><text:tab/><text:tab/><text:tab/><text:tab/>Violeta Latvienė</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8-28T07:59:00Z</meta:creation-date>
    <dc:date>2017-08-28T07:59:00Z</dc:date>
    <meta:print-date>2001-05-09T14:13:00Z</meta:print-date>
    <meta:template xlink:href="Normal.dotm" xlink:type="simple"/>
    <meta:editing-cycles>2</meta:editing-cycles>
    <meta:editing-duration>PT0S</meta:editing-duration>
    <meta:document-statistic meta:page-count="1" meta:paragraph-count="94" meta:word-count="303" meta:character-count="2268" meta:row-count="187" meta:non-whitespace-character-count="2059"/>
  </office:meta>
</office:document-meta>
</file>