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184in"/>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7" style:parent-style-name="Normal" style:family="paragraph">
      <style:paragraph-properties fo:keep-with-next="alway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1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
      <text:p text:style-name="P14">SPRENDIMAS</text:p>
      <text:p text:style-name="P15">DĖL BIRŽŲ RAJONO SAVIVALDYBĖS TARYBOS 2020 M. VASARIO 28 D. SPRENDIMO NR. T-32 „DĖL BIRŽŲ RAJONO SAVIVALDYBĖS 2020 METŲ BIUDŽETO PATVIRTINIMO“ PAKEITIMO</text:p>
      <text:p text:style-name="P16"/>
      <text:p text:style-name="P17">2020 m. rugsėjo 29 d. Nr. T-205</text:p>
      <text:p text:style-name="P18">Biržai</text:p>
      <text:p text:style-name="P19"/>
      <text:p text:style-name="P20"><text:span text:style-name="T21">Vadovaudamasi Lietuvos Respublikos vietos savivaldos įstatymo 16 straipsnio 2 dalies</text:span><text:span text:style-name="T22"><text:line-break/><text:s/>15 punktu, 18 straipsnio 1 dalimi, Lietuvos Respublikos 2020 metų valstybės biudžeto ir savivaldybių biudžetų finansinių rodiklių patvirtinimo įstatymo 3 straipsnio 3 dalimi, Biržų rajono savivaldybės taryba <text:s/>n u s p r e n d ž i a:</text:span></text:p>
      <text:p text:style-name="P23"><text:span text:style-name="T24">Pakeisti Biržų rajono savivaldybės tarybos 2020 m. vasario 28 d. sprendimą Nr. T-32 „Dėl Biržų rajono savivaldybės 2020 metų biudžeto patvirtinimo“ (su visais pakeitimais ir papildymais):</text:span></text:p>
      <text:p text:style-name="P25"><text:span text:style-name="T26">1</text:span><text:span text:style-name="T27">. Pakeisti sprendimo 1.1 papunktį <text:s/>ir jį išdėstyti taip:</text:span></text:p>
      <text:p text:style-name="P28"><text:span text:style-name="T29">„</text:span><text:span text:style-name="T30">1.1</text:span><text:span text:style-name="T31">. Patvirtinti Savivaldybės 2020 metų biudžetą – 34 518 848 Eur pajamų, <text:s/>36 699 231 Eur asignavimų (1, 2 priedai);“.</text:span></text:p>
      <text:p text:style-name="P32"><text:span text:style-name="T33">2</text:span><text:span text:style-name="T34">. Pakeisti sprendimo 1.3 papunktį ir jį išdėstyti taip:</text:span></text:p>
      <text:p text:style-name="P35"><text:span text:style-name="T36">„</text:span><text:span text:style-name="T37">1.3</text:span><text:span text:style-name="T38">. Savivaldybės biudžetui 2020 m. skirtų valstybės biudžeto specialių tikslinių dotacijų lėšų valstybinėms (valstybės perduotoms savivaldybėms) funkcijoms atlikti – 3 157 508 Eur – paskirstymą Savivaldybės biudžeto asignavimų valdytojams ir funkcijoms (4 priedas);“.</text:span></text:p>
      <text:p text:style-name="P39"><text:span text:style-name="T40">3</text:span><text:span text:style-name="T41">. Pakeisti sprendimo 1 priedo „Biržų rajono savivaldybės 2020 metų biudžeto pajamos“ 2, 2.1, 2.1.1, 2.1.1.19, 2.2, 2.5, 2.5.1, 5, 8 eilutes, priedą papildyti nauja 2.18 eilute ir šias eilutes išdėstyti taip:</text:span></text:p>
      <text:p text:style-name="P42"><text:span text:style-name="T43">„</text:span><text:span text:style-name="T44">2</text:span><text:span text:style-name="T45">. Dotacijos; 18059488;</text:span></text:p>
      <text:p text:style-name="P46"><text:span text:style-name="T47">2.1</text:span><text:span text:style-name="T48">. Speciali tikslinė dotacija iš viso; 8790608;</text:span></text:p>
      <text:p text:style-name="P49"><text:span text:style-name="T50">2.1.1</text:span><text:span text:style-name="T51">.Valstybinėms (valstybės perduotoms savivaldybėms) funkcijoms atlikti – iš viso; 3157508“;</text:span></text:p>
      <text:p text:style-name="P52"><text:span text:style-name="T53">„</text:span><text:span text:style-name="T54">2.1.1.19</text:span><text:span text:style-name="T55">. Socialinėms paslaugoms; 546500“;</text:span></text:p>
      <text:p text:style-name="P56"><text:span text:style-name="T57">„</text:span><text:span text:style-name="T58">2.2</text:span><text:span text:style-name="T59">.<text:s/></text:span><text:span text:style-name="T60">Valstybės biudžeto lėšos mokytojų, dirbančių pagal neformaliojo vaikų švietimo (išskyrus ikimokyklinio ir priešmokyklinio ugdymo) <text:s/>programas savivaldybių mokyklose, darbo apmokėjimui; 23200;“</text:span></text:p>
      <text:p text:style-name="P61"><text:span text:style-name="T62">„</text:span><text:span text:style-name="T63">2.5</text:span><text:span text:style-name="T64">.</text:span><text:span text:style-name="T65"><text:s/></text:span><text:span text:style-name="T66">Europos Sąjungos finansinės paramos lėšos – iš viso; 4960500;</text:span></text:p>
      <text:p text:style-name="P67"><text:span text:style-name="T68">2.5.1</text:span><text:span text:style-name="T69">. iš jų: neformaliojo vaikų švietimo programoms finansuoti; 89374“;</text:span></text:p>
      <text:p text:style-name="P70"><text:span text:style-name="T71">„</text:span><text:span text:style-name="T72">2.18</text:span><text:span text:style-name="T73">.<text:s/></text:span><text:span text:style-name="T74">Valstybės biudžeto lėšos savivaldybės patirtoms materialinių išteklių teikimo, siekiant šalinti COVID-19 ligos (koronaviruso infekcijos) padarinius ir valdyti jos plitimą esant valstybės lygio ekstremaliajai situacijai, išlaidoms kompensuoti; 69688“;</text:span></text:p>
      <text:p text:style-name="P75"><text:span text:style-name="T76">„</text:span><text:span text:style-name="T77">5</text:span><text:span text:style-name="T78">. Visi mokesčiai, dotacijos ir pajamos; 34518848“;</text:span></text:p>
      <text:p text:style-name="P79"><text:span text:style-name="T80">„</text:span><text:span text:style-name="T81">8</text:span><text:span text:style-name="T82">. Iš viso; 36699231“.</text:span></text:p>
      <text:p text:style-name="P83"><text:span text:style-name="T84">4</text:span><text:span text:style-name="T85">. Pakeisti sprendimo 2 priedą „Biržų rajono savivaldybės 2020 metų biudžeto asignavimai pagal asignavimų valdytojus ir programas“ ir jį išdėstyti nauja redakcija (pridedama).</text:span></text:p>
      <text:p text:style-name="P86"><text:span text:style-name="T87">5</text:span><text:span text:style-name="T88">. Pakeisti sprendimo 3 priedo „Iš Savivaldybės biudžeto išlaikomų įstaigų 2020 metų pajamų įmokos į Savivaldybės biudžetą“ eilutes „Atžalyno“ pagrindinė mokykla“, „Aušros“<text:s/></text:span><text:soft-page-break/><text:span text:style-name="T89">pagrindinė mokykla“, „Kaštonų pagrindinė mokykla“, „Nemunėlio Radviliškio pagrindinė mokykla“, „Pabiržės pagrindinė mokykla“, „Papilio pagrindinė mokykla“, „Germaniškio mokykla–daugiafunkcis centras“, „Medeikių pagrindinė mokykla“, „Pačeriaukštės Petro Poškaus pagrindinė mokykla“ ir <text:s/>šias eilutes išdėstyti taip:</text:span></text:p>
      <text:p text:style-name="P90"><text:span text:style-name="T91">„Atžalyno“ pagrindinė mokykla; 8731“;</text:span></text:p>
      <text:p text:style-name="P92"><text:span text:style-name="T93">„Aušros“ pagrindinė mokykla; 13400“;</text:span></text:p>
      <text:p text:style-name="P94"><text:span text:style-name="T95">„Kaštonų pagrindinė mokykla; 11250“;</text:span></text:p>
      <text:p text:style-name="P96"><text:span text:style-name="T97">„Nemunėlio Radviliškio pagrindinė mokykla; 0“;</text:span></text:p>
      <text:p text:style-name="P98"><text:span text:style-name="T99">„Pabiržės pagrindinė mokykla; 0“;</text:span></text:p>
      <text:p text:style-name="P100"><text:span text:style-name="T101">„Papilio pagrindinė mokykla; 0“;</text:span></text:p>
      <text:p text:style-name="P102"><text:span text:style-name="T103">„Germaniškio mokykla–daugiafunkcis centras; 0“;</text:span></text:p>
      <text:p text:style-name="P104"><text:span text:style-name="T105">„Medeikių pagrindinė mokykla; 0“;</text:span></text:p>
      <text:p text:style-name="P106"><text:span text:style-name="T107">„Pačeriaukštės Petro Poškaus pagrindinė mokykla; 0“.</text:span></text:p>
      <text:p text:style-name="P108"><text:span text:style-name="T109">6</text:span><text:span text:style-name="T110">. Pakeisti sprendimo 4 priedą „Biržų rajono savivaldybės 2020 metų biudžeto asignavimų valstybinėms (perduotoms savivaldybėms) funkcijoms atlikti paskirstymas pagal asignavimų valdytojus ir programas“:</text:span></text:p>
      <text:p text:style-name="P111"><text:span text:style-name="T112">6.1</text:span><text:span text:style-name="T113">. pakeisti Savivaldybės administracijai skirtus asignavimus:</text:span></text:p>
      <text:p text:style-name="P114"><text:span text:style-name="T115">6.1.1</text:span><text:span text:style-name="T116">. pakeisti Savivaldybės pagrindinių funkcijų vykdymo programai skirtų asignavimų eilutes „Pirminė teisinė pagalba“, „Iš viso 04 programai“ ir šias eilutes išdėstyti taip:</text:span></text:p>
      <text:p text:style-name="P117"><text:span text:style-name="T118">„Pirminė teisinė pagalba; 01; 5500; 5500; 5325; 0“;</text:span></text:p>
      <text:p text:style-name="P119"><text:span text:style-name="T120">„Iš viso 04 programai; 302372; 301384; 248533; 988“;</text:span></text:p>
      <text:p text:style-name="P121"><text:span text:style-name="T122">6.1.2</text:span><text:span text:style-name="T123">. pakeisti Socialinės paramos ir sveikatos apsaugos paslaugų kokybės ir prieinamumo gerinimo programai skirtų asignavimų eilutes „Socialinės paslaugos (socialinė globa asmenims su sunkia negalia)“, „Iš viso 02 programai“ ir šias eilutes išdėstyti taip:</text:span></text:p>
      <text:p text:style-name="P124"><text:span text:style-name="T125">„Socialinės paslaugos (socialinė globa asmenims su sunkia negalia); 10; 236070; 236070; 135000; 0“;</text:span></text:p>
      <text:p text:style-name="P126"><text:span text:style-name="T127">„Iš viso 02 programai; 1083803; 1083803; 416257; 0“;</text:span></text:p>
      <text:p text:style-name="P128"><text:span text:style-name="T129">6.1.3</text:span><text:span text:style-name="T130">. pakeisti eilutę „Iš viso“ ir ją išdėstyti taip:</text:span></text:p>
      <text:p text:style-name="P131"><text:span text:style-name="T132">„Iš viso; 1910175; 1909187; 664790; 988“;</text:span></text:p>
      <text:p text:style-name="P133"><text:span text:style-name="T134">6.2</text:span><text:span text:style-name="T135">. pakeisti eilutę „Iš viso valstybinėms (perduotoms savivaldybėms) funkcijoms atlikti“ ir ją išdėstyti taip:</text:span></text:p>
      <text:p text:style-name="P136"><text:span text:style-name="T137">„Iš viso valstybinėms (perduotoms savivaldybėms) funkcijoms atlikti; 3157508; 3156520; <text:s/>1669650; 988“ .</text:span></text:p>
      <text:p text:style-name="P138"><text:span text:style-name="T139">7</text:span><text:span text:style-name="T140">. Pakeisti sprendimo 5 priedą „Biržų rajono savivaldybės 2020 metų biudžeto asignavimų savarankiškosioms savivaldybės funkcijoms finansuoti paskirstymas pagal asignavimų valdytojus ir programas“ ir jį išdėstyti nauja redakcija (pridedama).</text:span></text:p>
      <text:p text:style-name="P141"><text:span text:style-name="T142">8</text:span><text:span text:style-name="T143">. Pakeisti 6 priedo „B</text:span><text:span text:style-name="T144">iržų rajono savivaldybės administracijai skirtų 2020 metų biudžeto asignavimų investicijų projektams finansuoti, nurodytų sprendimo 2 ir 5 prieduose, paskirstymas pagal investicijų projektus“ 3, 9, 10, 16, 18, 24, 32, 35, 37, 40 eilutes ir šias eilutes išdėstyti taip:</text:span><text:span text:style-name="T145"><text:s/></text:span></text:p>
      <text:p text:style-name="P146"/>
      <text:p text:style-name="P147"><text:span text:style-name="T148">„3. Biržų miesto teritorijų kraštovaizdžio formavimas ir ekologinės būklės gerinimas (Nr. 05.5.1-APVA-R-019-51-0003); Savivaldybės administracija; 05; 05; ES; 161000; 1725; 1550; 159275;</text:span></text:p>
      <text:p text:style-name="P149">SB; 31806; 0; 0; 31806;</text:p>
      <text:p text:style-name="P150"><text:span text:style-name="T151">Iš viso; 192806; 1725; 1550; 191081; “</text:span></text:p>
      <text:p text:style-name="P152"><text:span text:style-name="T153">„</text:span><text:span text:style-name="T154">9</text:span><text:span text:style-name="T155">. Biržų rajono savivaldybės socialinio būsto fondo plėtra (Nr. 08.1.2-CPVA-R-408-51-0002);</text:span><text:span text:style-name="T156"><text:tab/>Savivaldybės administracija; 02; 06; ES; 85600; 1034; 0; 84566;</text:span></text:p>
      <text:p text:style-name="P157">SB; 18469; 182; 0; 18287;</text:p>
      <text:p text:style-name="P158"><text:span text:style-name="T159">Iš viso; 104069; 1216; 0; 102853;“</text:span></text:p>
      <text:p text:style-name="P160"><text:span text:style-name="T161">10</text:span><text:span text:style-name="T162">.</text:span><text:span text:style-name="T163"><text:tab/>Mokyklų tinklo efektyvumo didinimas Biržų rajono savivaldybėje (Nr. 09.1.3-CPVA-R-724-0003); Savivaldybės administracija; 01; 09; ES; 19405; 1955; 240; 17450;</text:span></text:p>
      <text:p text:style-name="P164">VB; 1715; 177; 21;<text:tab/>1538;</text:p>
      <text:soft-page-break/>
      <text:p text:style-name="P165">SB; 22609; 0; 0; 22609;</text:p>
      <text:p text:style-name="P166">SB (kompens.); 10223; 1754; 0; 8469;</text:p>
      <text:p text:style-name="P167"><text:span text:style-name="T168">Iš viso; 53952; 3886; 261; 50066; “</text:span></text:p>
      <text:p text:style-name="P169"><text:span text:style-name="T170">„</text:span><text:span text:style-name="T171">16</text:span><text:span text:style-name="T172">. Gyvenimo kokybės pasienio teritorijose gerinimas įgalinant neišnaudotą nugyventų teritorijų ir bendruomenių potencialą (Improvement of living conditions in cross border region by unlocking potential of deprived communities and territories/UNLOCKED POTENTIAL) <text:s/>(Nr. LLI-296);</text:span><text:span text:style-name="T173"><text:tab/>Savivaldybės administracija; 02; 08; ES; 35229; 18178; 3150; 17051;</text:span></text:p>
      <text:p text:style-name="P174">VB; 7000; 1923; 0; 5077;</text:p>
      <text:p text:style-name="P175"><text:span text:style-name="T176">Iš viso; 42229; 20101; 3150; 22128; “</text:span></text:p>
      <text:p text:style-name="P177"><text:span text:style-name="T178">„</text:span><text:span text:style-name="T179">18</text:span><text:span text:style-name="T180">. Viešosios tvarkos užtikrinimo paslaugų prieinamumo ir kokybės didinimas Latvijos ir Lietuvos pasienio teritorijose (Improvement of efficiency and availability of local public security services in cross border regions of Latvia and Lithuania/SAFE BORDERLAND) (Nr. LLI-302); Savivaldybės administracija; 06; 06; ES; 91418; 22864; 18218; 68554;</text:span></text:p>
      <text:p text:style-name="P181">SB; 2870; 2870; 0; 0;</text:p>
      <text:p text:style-name="P182"><text:span text:style-name="T183">Iš viso; 94288; 25734; 18218; 68554; “</text:span></text:p>
      <text:p text:style-name="P184"><text:span text:style-name="T185">„</text:span><text:span text:style-name="T186">24</text:span><text:span text:style-name="T187">. Priemonių, gerinančių ambulatorinių sveikatos priežiūros paslaugų prieinamumą tuberkulioze sergantiems asmenims, įgyvendinimas Biržų rajone (Nr.08.4.2.-ESFA-R-615-51-0002); Savivaldybės administracija; 02; 07; ES; 2433; 2433; 0; 0;</text:span></text:p>
      <text:p text:style-name="P188">VB; 214; 214; 0; 0;<text:s/></text:p>
      <text:p text:style-name="P189">SB; 336; 336; 0; 0;</text:p>
      <text:p text:style-name="P190"><text:span text:style-name="T191">Iš viso; 2983; 2983; 0; 0; “</text:span></text:p>
      <text:p text:style-name="P192"><text:span text:style-name="T193">„</text:span><text:span text:style-name="T194">32</text:span><text:span text:style-name="T195">. Biržų rajono Biržų kaimo Liepų gatvės kapitalinis remontas (Nr. 20KL-KP-19-1-08448-PR001); Savivaldybės administracija; 06; 06; ES; 170000; 0; 0; 170000;</text:span></text:p>
      <text:p text:style-name="P196">VB; 30000; 0; 0; 30000;</text:p>
      <text:p text:style-name="P197">SB; 13688; 0; 0; 13688;</text:p>
      <text:p text:style-name="P198"><text:span text:style-name="T199">Iš viso; 213688; 0;</text:span><text:span text:style-name="T200"><text:tab/>0; 213688; “</text:span></text:p>
      <text:p text:style-name="P201"><text:span text:style-name="T202">„</text:span><text:span text:style-name="T203">35</text:span><text:span text:style-name="T204">. Neformaliojo vaikų švietimo paslaugų plėtra; Savivaldybės administracija; 01; 09; ES; 89488;</text:span><text:span text:style-name="T205"><text:tab/>89488; 2446; 0“;</text:span></text:p>
      <text:p text:style-name="P206"><text:span text:style-name="T207">„</text:span><text:span text:style-name="T208">37</text:span><text:span text:style-name="T209">. Administracinių kapinių valdymo paslaugų efektyvumo ir prieinamumo gerinimas Latvijos ir Lietuvos pasienio regionuose (Improvement of efficiency and availability of administrational cemetery management <text:s/>services in cross border regions of Latvia and Lithuania); Savivaldybės administracija; 06; 06; SB; 2366; 455; 0; 1911;</text:span></text:p>
      <text:p text:style-name="P210"><text:span text:style-name="T211">Iš viso; 2366; 455;<text:s/></text:span><text:span text:style-name="T212"><text:tab/>0; 1911; “</text:span></text:p>
      <text:p text:style-name="P213"><text:span text:style-name="T214">„</text:span><text:span text:style-name="T215">40</text:span><text:span text:style-name="T216">.<text:s/></text:span><text:span text:style-name="T217">Iš viso;</text:span><text:span text:style-name="T218"><text:s/>6096137; 1135851; 63802; 4960286. “</text:span></text:p>
      <text:p text:style-name="P219"/>
      <text:p text:style-name="P220"/>
      <text:p text:style-name="P221"/>
      <text:p text:style-name="P222"><text:span text:style-name="T223">Savivaldybės meras<text:s/></text:span><text:span text:style-name="T224"><text:tab/></text:span><text:span text:style-name="T225"><text:tab/><text:s/>Vytas Jareckas</text:span></text:p>
      <text:p text:style-name="P226"/>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0-09-29T13:03:00Z</meta:creation-date>
    <dc:date>2020-09-29T13:03:00Z</dc:date>
    <meta:print-date>2020-09-17T12:52:00Z</meta:print-date>
    <meta:template xlink:href="Normal.dotm" xlink:type="simple"/>
    <meta:editing-cycles>2</meta:editing-cycles>
    <meta:editing-duration>PT0S</meta:editing-duration>
    <meta:document-statistic meta:page-count="3" meta:paragraph-count="75" meta:word-count="1022" meta:character-count="7991" meta:row-count="270" meta:non-whitespace-character-count="7044"/>
  </office:meta>
</office:document-meta>
</file>