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kovo 30 d. Nr. V-611<text:s/></text:p>
      <text:p text:style-name="P18">Vilnius</text:p>
      <text:p text:style-name="P19"/>
      <text:p text:style-name="P20"><text:span text:style-name="T21">Pakeičiu Lie</text:span><text:span text:style-name="T22">tuvos Respublikos sveikatos apsaugos ministro –<text:s/></text:span><text:span text:style-name="T23">valstybės lygio ekstremaliosios situacijos valstybės operacijų vadovo<text:s/></text:span><text:span text:style-name="T24">2010 m. kovo 23 d.<text:s/></text:span><text:span text:style-name="T25">sprendimą Nr. V-499 „</text:span><text:span text:style-name="T26">Dėl sąlytį turėjusių asmenų grįžusių, iš užsienio valstybių, izoliavimo“</text:span><text:span text:style-name="T27"><text:s/>ir išdėstau 3.1.1 papunkt</text:span><text:span text:style-name="T28">į taip:</text:span></text:p>
      <text:p text:style-name="P29"><text:span text:style-name="T30">„</text:span><text:span text:style-name="T31">3.1.1</text:span><text:span text:style-name="T32">. užtikrinti, kad mobili tepinėlių paėmimo / greitųjų testų atlikimo brigada paimtų tepinėlį iš šių asmenų nosiaryklės ir ryklės COVID-19 ligos (koronaviruso infekcijos) laboratoriniams tyrimams atlikti arba atliktų greitąjį testą<text:s/></text:span><text:span text:style-name="T33">COVID-19<text:s/></text:span><text:span text:style-name="T34">ligai (koronaviruso infekcijai) įtarti;“.</text:span></text:p>
      <text:p text:style-name="P35"/>
      <text:p text:style-name="P36"/>
      <text:p text:style-name="Normal"><text:span text:style-name="T37">Sveikatos apsaugos ministras –<text:s/></text:span><text:span text:style-name="T38">valstybės lygio</text:span></text:p>
      <text:p text:style-name="Normal"><text:span text:style-name="T39">ekstremaliosios situacijos valstybės operacijų vadovas<text:s/></text:span><text:span text:style-name="T40"><text:tab/></text:span><text:span text:style-name="T4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08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3-30T11:43:00Z</meta:creation-date>
    <dc:date>2020-03-30T11:43:00Z</dc:date>
    <meta:print-date>2020-03-27T15:35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68" meta:character-count="1089" meta:row-count="88" meta:non-whitespace-character-count="978"/>
  </office:meta>
</office:document-meta>
</file>