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8861in" fo:text-indent="-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7409in">
        <style:tab-stops>
          <style:tab-stop style:type="right" style:position="2.952in"/>
        </style:tab-stops>
      </style:paragraph-properties>
      <style:text-properties style:font-weight-complex="bold" style:font-size-complex="12pt"/>
    </style:style>
    <style:style style:name="P58"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59" style:parent-style-name="Normal" style:family="paragraph">
      <style:paragraph-properties style:vertical-align="middle" fo:margin-left="3.7409in">
        <style:tab-stops>
          <style:tab-stop style:type="left" style:position="-2.8548in"/>
        </style:tab-stops>
      </style:paragraph-properties>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style:vertical-align="middle">
        <style:tab-stops>
          <style:tab-stop style:type="left" style:position="0.8861in"/>
        </style:tab-stops>
      </style:paragraph-properties>
      <style:text-properties style:font-weight-complex="bold"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line-height="107%"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07%"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4923in">
        <style:tab-stops>
          <style:tab-stop style:type="left" style:position="0.4395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07%" fo:text-indent="0.4923in">
        <style:tab-stops>
          <style:tab-stop style:type="left" style:position="0.4395in"/>
          <style:tab-stop style:type="left" style:position="0.6895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07%" fo:text-indent="0.4923in">
        <style:tab-stops>
          <style:tab-stop style:type="left" style:position="0.4395in"/>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07%" fo:text-indent="0.4923in">
        <style:tab-stops>
          <style:tab-stop style:type="left" style:position="0.4395in"/>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07%" fo:text-indent="0.4923in">
        <style:tab-stops>
          <style:tab-stop style:type="left" style:position="0.4395in"/>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07%" fo:text-indent="0.4923in">
        <style:tab-stops>
          <style:tab-stop style:type="left" style:position="0.4395in"/>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4923in">
        <style:tab-stops>
          <style:tab-stop style:type="left" style:position="0.4395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07%"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07%" fo:text-indent="0.559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5166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07%">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P221" style:parent-style-name="Normal" style:master-page-name="MPF2" style:family="paragraph">
      <style:paragraph-properties fo:break-before="page" fo:margin-left="3.7409in">
        <style:tab-stops/>
      </style:paragraph-properties>
      <style:text-properties style:font-weight-complex="bold" style:font-size-complex="12pt"/>
    </style:style>
    <style:style style:name="P223"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224"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225"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226"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227" style:parent-style-name="Normal" style:family="paragraph">
      <style:paragraph-properties>
        <style:tab-stops>
          <style:tab-stop style:type="left" style:position="3.7409in"/>
        </style:tab-stops>
      </style:paragraph-properties>
      <style:text-properties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231" style:parent-style-name="Normal" style:family="paragraph">
      <style:paragraph-properties fo:text-align="center"/>
      <style:text-properties fo:color="#000000" fo:font-size="1pt" style:font-size-asian="1pt" style:font-size-complex="1pt" style:language-asian="lt" style:country-asian="LT"/>
    </style:style>
    <style:style style:name="P232" style:parent-style-name="Normal" style:family="paragraph">
      <style:paragraph-properties fo:text-align="center"/>
      <style:text-properties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color="#000000" fo:font-size="8pt" style:font-size-asian="8pt" style:font-size-complex="8pt" style:language-asian="lt" style:country-asian="LT"/>
    </style:style>
    <style:style style:name="P238" style:parent-style-name="Normal" style:family="paragraph">
      <style:text-properties fo:font-style="italic" style:font-style-asian="italic" fo:color="#000000" style:font-size-complex="12pt" style:language-asian="lt" style:country-asian="LT"/>
    </style:style>
    <style:style style:name="P239" style:parent-style-name="Normal" style:family="paragraph">
      <style:text-properties fo:font-style="italic" style:font-style-asian="italic" fo:color="#000000" fo:font-size="8pt" style:font-size-asian="8pt" style:font-size-complex="8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indent="0.043in"/>
      <style:text-properties fo:color="#000000" fo:font-size="10pt" style:font-size-asian="10pt" style:language-asian="lt" style:country-asian="LT"/>
    </style:style>
    <style:style style:name="P243" style:parent-style-name="Normal" style:family="paragraph">
      <style:paragraph-properties fo:text-align="center"/>
      <style:text-properties fo:color="#000000" style:font-size-complex="12pt" style:language-asian="lt" style:country-asian="LT"/>
    </style:style>
    <style:style style:name="P244" style:parent-style-name="Normal" style:family="paragraph">
      <style:paragraph-properties fo:text-align="center"/>
      <style:text-properties fo:color="#000000" style:font-size-complex="12pt" style:language-asian="lt" style:country-asian="LT"/>
    </style:style>
    <style:style style:name="P245" style:parent-style-name="Normal" style:family="paragraph">
      <style:paragraph-properties fo:text-align="center"/>
      <style:text-properties fo:color="#000000" style:font-size-complex="12pt" style:language-asian="lt" style:country-asian="LT"/>
    </style:style>
    <style:style style:name="P246" style:parent-style-name="Normal" style:family="paragraph">
      <style:paragraph-properties fo:text-indent="0.0368in"/>
      <style:text-properties fo:color="#000000" fo:font-size="5pt" style:font-size-asian="5pt" style:font-size-complex="5pt" style:language-asian="lt" style:country-asian="LT"/>
    </style:style>
    <style:style style:name="P247" style:parent-style-name="Normal" style:family="paragraph">
      <style:text-properties fo:color="#000000" style:font-size-complex="12pt" style:language-asian="lt" style:country-asian="LT"/>
    </style:style>
    <style:style style:name="P248" style:parent-style-name="Normal" style:family="paragraph">
      <style:paragraph-properties fo:text-align="center"/>
      <style:text-properties fo:color="#000000" fo:font-size="10.5pt" style:font-size-asian="10.5pt" style:font-size-complex="10.5pt" style:language-asian="lt" style:country-asian="LT"/>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font-size="9pt" style:font-size-asian="9pt" style:font-size-complex="9pt" style:language-asian="lt" style:country-asian="LT"/>
    </style:style>
    <style:style style:name="T2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indent="1.7652in"/>
      <style:text-properties fo:color="#000000" fo:font-size="10.5pt" style:font-size-asian="10.5pt" style:font-size-complex="10.5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paragraph-properties fo:text-indent="2.0666in"/>
      <style:text-properties fo:color="#000000" fo:font-size="10.5pt" style:font-size-asian="10.5pt" style:font-size-complex="10.5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text-align="center"/>
      <style:text-properties fo:color="#000000" fo:font-size="10.5pt" style:font-size-asian="10.5pt" style:font-size-complex="10.5pt" style:language-asian="lt" style:country-asian="LT"/>
    </style:style>
    <style:style style:name="P260" style:parent-style-name="Normal" style:family="paragraph">
      <style:paragraph-properties fo:text-align="center"/>
      <style:text-properties fo:color="#000000" fo:font-size="10.5pt" style:font-size-asian="10.5pt" style:font-size-complex="10.5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fo:color="#000000" fo:font-size="5pt" style:font-size-asian="5pt" style:font-size-complex="5pt" style:language-asian="lt" style:country-asian="LT"/>
    </style:style>
    <style:style style:name="TableColumn264" style:family="table-column">
      <style:table-column-properties style:column-width="1.4638in" style:use-optimal-column-width="false"/>
    </style:style>
    <style:style style:name="TableColumn265" style:family="table-column">
      <style:table-column-properties style:column-width="1.4826in" style:use-optimal-column-width="false"/>
    </style:style>
    <style:style style:name="TableColumn266" style:family="table-column">
      <style:table-column-properties style:column-width="0.727in" style:use-optimal-column-width="false"/>
    </style:style>
    <style:style style:name="TableColumn267" style:family="table-column">
      <style:table-column-properties style:column-width="0.8826in" style:use-optimal-column-width="false"/>
    </style:style>
    <style:style style:name="TableColumn268" style:family="table-column">
      <style:table-column-properties style:column-width="0.984in" style:use-optimal-column-width="false"/>
    </style:style>
    <style:style style:name="TableColumn269" style:family="table-column">
      <style:table-column-properties style:column-width="1.1812in" style:use-optimal-column-width="false"/>
    </style:style>
    <style:style style:name="Table263" style:family="table">
      <style:table-properties style:width="6.7215in" fo:margin-left="0in" table:align="left"/>
    </style:style>
    <style:style style:name="TableRow270" style:family="table-row">
      <style:table-row-properties style:min-row-height="0.2708in" style:use-optimal-row-height="false" fo:keep-together="always"/>
    </style:style>
    <style:style style:name="TableCell271" style:family="table-cell">
      <style:table-cell-properties fo:border="0.0138in solid #000000" fo:background-color="#FFFFFF" style:vertical-align="middle" fo:padding-top="0in" fo:padding-left="0.0277in" fo:padding-bottom="0in" fo:padding-right="0.0277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0.0138in solid #000000" fo:border-left="none" fo:border-bottom="0.0069in solid #000000" fo:border-right="0.0138in solid #000000" fo:background-color="#FFFFFF" style:vertical-align="middle" fo:padding-top="0in" fo:padding-left="0.0277in" fo:padding-bottom="0in" fo:padding-right="0.0277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81" style:parent-style-name="Normal" style:family="paragraph">
      <style:text-properties fo:color="#000000" fo:font-size="1pt" style:font-size-asian="1pt" style:font-size-complex="1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TableRow284" style:family="table-row">
      <style:table-row-properties style:min-row-height="0.2715in" style:use-optimal-row-height="false" fo:keep-together="always"/>
    </style:style>
    <style:style style:name="P285" style:parent-style-name="Normal" style:family="paragraph">
      <style:text-properties fo:color="#000000" style:font-size-complex="12pt" style:language-asian="lt" style:country-asian="LT"/>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138in solid #000000" fo:border-right="0.0138in solid #000000" fo:background-color="#FFFFFF" style:vertical-align="middle" fo:padding-top="0in" fo:padding-left="0.0277in" fo:padding-bottom="0in" fo:padding-right="0.0277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0.0069in solid #000000" fo:border-left="none" fo:border-bottom="0.0138in solid #000000" fo:border-right="0.0138in solid #000000" fo:background-color="#FFFFFF" style:vertical-align="middle" fo:padding-top="0in" fo:padding-left="0.0277in" fo:padding-bottom="0in" fo:padding-right="0.0277in"/>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fo:font-size="1pt" style:font-size-asian="1pt" style:font-size-complex="1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5" style:parent-style-name="Normal" style:family="paragraph">
      <style:paragraph-properties fo:text-indent="0.0333in"/>
      <style:text-properties fo:color="#000000"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 style:parent-style-name="Normal" style:family="paragraph">
      <style:paragraph-properties fo:text-indent="0.0333in"/>
      <style:text-properties fo:color="#000000" fo:font-size="9pt" style:font-size-asian="9pt" style:font-size-complex="9pt" style:language-asian="lt" style:country-asian="LT"/>
    </style:style>
    <style:style style:name="TableCell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 style:parent-style-name="Normal" style:family="paragraph">
      <style:paragraph-properties fo:text-indent="0.0333in"/>
      <style:text-properties fo:color="#000000"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 style:parent-style-name="Normal" style:family="paragraph">
      <style:paragraph-properties fo:text-indent="0.0333in"/>
      <style:text-properties fo:color="#000000" fo:font-size="9pt" style:font-size-asian="9pt" style:font-size-complex="9pt" style:language-asian="lt" style:country-asian="LT"/>
    </style:style>
    <style:style style:name="TableCell3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 style:parent-style-name="Normal" style:family="paragraph">
      <style:paragraph-properties fo:text-indent="0.0333in"/>
      <style:text-properties fo:color="#000000" fo:font-size="9pt" style:font-size-asian="9pt" style:font-size-complex="9pt" style:language-asian="lt" style:country-asian="LT"/>
    </style:style>
    <style:style style:name="TableCell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 style:parent-style-name="Normal" style:family="paragraph">
      <style:paragraph-properties fo:text-indent="0.0333in"/>
      <style:text-properties fo:color="#000000" fo:font-size="9pt" style:font-size-asian="9pt" style:font-size-complex="9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8" style:parent-style-name="Normal" style:family="paragraph">
      <style:text-properties fo:color="#000000"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0" style:parent-style-name="Normal" style:family="paragraph">
      <style:text-properties fo:color="#000000" fo:font-size="9pt" style:font-size-asian="9pt" style:font-size-complex="9pt" style:language-asian="lt" style:country-asian="LT"/>
    </style:style>
    <style:style style:name="TableCell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 style:parent-style-name="Normal" style:family="paragraph">
      <style:text-properties fo:color="#000000"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 style:parent-style-name="Normal" style:family="paragraph">
      <style:text-properties fo:color="#000000"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 style:parent-style-name="Normal" style:family="paragraph">
      <style:text-properties fo:color="#000000" fo:font-size="9pt" style:font-size-asian="9pt" style:font-size-complex="9pt" style:language-asian="lt" style:country-asian="LT"/>
    </style:style>
    <style:style style:name="TableCell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 style:parent-style-name="Normal" style:family="paragraph">
      <style:text-properties fo:color="#000000" fo:font-size="9pt" style:font-size-asian="9pt" style:font-size-complex="9pt" style:language-asian="lt" style:country-asian="LT"/>
    </style:style>
    <style:style style:name="TableRow319" style:family="table-row">
      <style:table-row-properties style:min-row-height="0.0159in" style:use-optimal-row-height="false" fo:keep-together="always"/>
    </style:style>
    <style:style style:name="TableCell3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1" style:parent-style-name="Normal" style:family="paragraph">
      <style:text-properties fo:color="#000000"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 style:parent-style-name="Normal" style:family="paragraph">
      <style:text-properties fo:color="#000000" fo:font-size="9pt" style:font-size-asian="9pt" style:font-size-complex="9pt" style:language-asian="lt" style:country-asian="LT"/>
    </style:style>
    <style:style style:name="TableCell3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 style:parent-style-name="Normal" style:family="paragraph">
      <style:text-properties fo:color="#000000" fo:font-size="9pt" style:font-size-asian="9pt" style:font-size-complex="9pt" style:language-asian="lt" style:country-asian="LT"/>
    </style:style>
    <style:style style:name="TableCell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 style:parent-style-name="Normal" style:family="paragraph">
      <style:text-properties fo:color="#000000"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9" style:parent-style-name="Normal" style:family="paragraph">
      <style:text-properties fo:color="#000000" fo:font-size="9pt" style:font-size-asian="9pt" style:font-size-complex="9pt" style:language-asian="lt" style:country-asian="LT"/>
    </style:style>
    <style:style style:name="TableCell3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31" style:parent-style-name="Normal" style:family="paragraph">
      <style:text-properties fo:color="#000000" fo:font-size="9pt" style:font-size-asian="9pt" style:font-size-complex="9pt" style:language-asian="lt" style:country-asian="LT"/>
    </style:style>
    <style:style style:name="P332" style:parent-style-name="Normal" style:family="paragraph">
      <style:text-properties fo:color="#000000" fo:font-size="5pt" style:font-size-asian="5pt" style:font-size-complex="5pt" style:language-asian="lt" style:country-asian="LT"/>
    </style:style>
    <style:style style:name="P333" style:parent-style-name="Normal" style:family="paragraph">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indent="2.3923in"/>
    </style:style>
    <style:style style:name="T337" style:parent-style-name="DefaultParagraphFont" style:family="text">
      <style:text-properties fo:color="#000000" fo:font-size="10.5pt" style:font-size-asian="10.5pt" style:font-size-complex="10.5pt" style:language-asian="lt" style:country-asian="LT"/>
    </style:style>
    <style:style style:name="P338" style:parent-style-name="Normal" style:family="paragraph">
      <style:text-properties fo:color="#000000" fo:font-size="8pt" style:font-size-asian="8pt" style:font-size-complex="8pt" style:language-asian="lt" style:country-asian="LT"/>
    </style:style>
    <style:style style:name="P339" style:parent-style-name="Normal" style:family="paragraph">
      <style:text-properties fo:color="#000000" fo:font-size="8pt" style:font-size-asian="8pt" style:font-size-complex="8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fo:font-size="6pt" style:font-size-asian="6pt" style:font-size-complex="6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fo:font-size="6pt" style:font-size-asian="6pt" style:font-size-complex="6pt" style:language-asian="lt" style:country-asian="LT"/>
    </style:style>
    <style:style style:name="P351" style:parent-style-name="Normal" style:family="paragraph">
      <style:text-properties fo:color="#000000" fo:font-size="11pt" style:font-size-asian="11pt" style:font-size-complex="11pt" style:language-asian="lt" style:country-asian="LT"/>
    </style:style>
    <style:style style:name="P352" style:parent-style-name="Normal" style:family="paragraph">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P355" style:parent-style-name="Normal" style:master-page-name="MPF3" style:family="paragraph">
      <style:paragraph-properties fo:break-before="page" fo:margin-left="3.7409in">
        <style:tab-stops/>
      </style:paragraph-properties>
      <style:text-properties style:font-weight-complex="bold" style:font-size-complex="12pt"/>
    </style:style>
    <style:style style:name="P357"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358"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359"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360" style:parent-style-name="Normal" style:family="paragraph">
      <style:paragraph-properties style:vertical-align="middle" fo:margin-left="3.7409in">
        <style:tab-stops>
          <style:tab-stop style:type="left" style:position="-2.8548in"/>
        </style:tab-stops>
      </style:paragraph-properties>
      <style:text-properties style:font-weight-complex="bold" style:font-size-complex="12pt" fo:hyphenate="false"/>
    </style:style>
    <style:style style:name="P361" style:parent-style-name="Normal" style:family="paragraph">
      <style:text-properties fo:color="#000000" fo:font-size="5pt" style:font-size-asian="5pt" style:font-size-complex="5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style:text-properties fo:font-weight="bold" style:font-weight-asian="bold" fo:color="#000000" fo:font-size="3pt" style:font-size-asian="3pt" style:font-size-complex="3pt" style:language-asian="lt" style:country-asian="LT"/>
    </style:style>
    <style:style style:name="P365" style:parent-style-name="Normal" style:family="paragraph">
      <style:paragraph-properties fo:text-align="center" fo:text-indent="0.0368in"/>
      <style:text-properties fo:color="#000000" fo:font-size="10.5pt" style:font-size-asian="10.5pt" style:font-size-complex="10.5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indent="0.0368in"/>
      <style:text-properties fo:color="#000000" fo:font-size="10.5pt" style:font-size-asian="10.5pt" style:font-size-complex="10.5pt" style:language-asian="lt" style:country-asian="LT"/>
    </style:style>
    <style:style style:name="P371" style:parent-style-name="Normal" style:family="paragraph">
      <style:text-properties fo:font-style="italic" style:font-style-asian="italic" fo:color="#000000" fo:font-size="10.5pt" style:font-size-asian="10.5pt" style:font-size-complex="10.5pt" style:language-asian="lt" style:country-asian="LT"/>
    </style:style>
    <style:style style:name="P372" style:parent-style-name="Normal" style:family="paragraph">
      <style:text-properties fo:color="#000000" fo:font-size="10.5pt" style:font-size-asian="10.5pt" style:font-size-complex="10.5pt" style:language-asian="lt" style:country-asian="LT"/>
    </style:style>
    <style:style style:name="P373"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374" style:parent-style-name="Normal" style:family="paragraph">
      <style:paragraph-properties fo:text-align="center"/>
      <style:text-properties fo:color="#000000" fo:font-size="10.5pt" style:font-size-asian="10.5pt" style:font-size-complex="10.5pt" style:language-asian="lt" style:country-asian="LT"/>
    </style:style>
    <style:style style:name="P375" style:parent-style-name="Normal" style:family="paragraph">
      <style:paragraph-properties fo:text-align="center"/>
      <style:text-properties fo:color="#000000" fo:font-size="10.5pt" style:font-size-asian="10.5pt" style:font-size-complex="10.5pt" style:language-asian="lt" style:country-asian="LT"/>
    </style:style>
    <style:style style:name="P376" style:parent-style-name="Normal" style:family="paragraph">
      <style:paragraph-properties fo:text-align="center"/>
      <style:text-properties fo:color="#000000" fo:font-size="10.5pt" style:font-size-asian="10.5pt" style:font-size-complex="10.5pt" style:language-asian="lt" style:country-asian="LT"/>
    </style:style>
    <style:style style:name="P377" style:parent-style-name="Normal" style:family="paragraph">
      <style:paragraph-properties fo:text-align="center"/>
      <style:text-properties fo:color="#000000" fo:font-size="10.5pt" style:font-size-asian="10.5pt" style:font-size-complex="10.5pt" style:language-asian="lt" style:country-asian="LT"/>
    </style:style>
    <style:style style:name="P378" style:parent-style-name="Normal" style:family="paragraph">
      <style:paragraph-properties fo:text-indent="0.0368in"/>
      <style:text-properties fo:color="#000000" fo:font-size="10.5pt" style:font-size-asian="10.5pt" style:font-size-complex="10.5pt" style:language-asian="lt" style:country-asian="LT"/>
    </style:style>
    <style:style style:name="P379" style:parent-style-name="Normal" style:family="paragraph">
      <style:paragraph-properties fo:text-indent="0.3937in"/>
      <style:text-properties fo:color="#000000" fo:font-size="10.5pt" style:font-size-asian="10.5pt" style:font-size-complex="10.5pt" style:language-asian="lt" style:country-asian="LT"/>
    </style:style>
    <style:style style:name="P380" style:parent-style-name="Normal" style:family="paragraph">
      <style:paragraph-properties fo:text-indent="1.9027in"/>
      <style:text-properties fo:color="#000000" fo:font-size="10.5pt" style:font-size-asian="10.5pt" style:font-size-complex="10.5pt" style:language-asian="lt" style:country-asian="LT"/>
    </style:style>
    <style:style style:name="P381" style:parent-style-name="Normal" style:family="paragraph">
      <style:paragraph-properties fo:text-indent="0.0368in"/>
      <style:text-properties fo:color="#000000" fo:font-size="10.5pt" style:font-size-asian="10.5pt" style:font-size-complex="10.5pt" style:language-asian="lt" style:country-asian="LT"/>
    </style:style>
    <style:style style:name="TableColumn383" style:family="table-column">
      <style:table-column-properties style:column-width="0.9777in" style:use-optimal-column-width="false"/>
    </style:style>
    <style:style style:name="TableColumn384" style:family="table-column">
      <style:table-column-properties style:column-width="0.5902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0.5743in" style:use-optimal-column-width="false"/>
    </style:style>
    <style:style style:name="TableColumn388" style:family="table-column">
      <style:table-column-properties style:column-width="0.6069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4756in" style:use-optimal-column-width="false"/>
    </style:style>
    <style:style style:name="TableColumn392" style:family="table-column">
      <style:table-column-properties style:column-width="0.6076in" style:use-optimal-column-width="false"/>
    </style:style>
    <style:style style:name="TableColumn393" style:family="table-column">
      <style:table-column-properties style:column-width="0.4986in" style:use-optimal-column-width="false"/>
    </style:style>
    <style:style style:name="Table382" style:family="table">
      <style:table-properties style:width="6.6937in" fo:margin-left="0in" table:align="left"/>
    </style:style>
    <style:style style:name="TableRow394" style:family="table-row">
      <style:table-row-properties style:min-row-height="0.8805in" style:use-optimal-row-height="false"/>
    </style:style>
    <style:style style:name="TableCell3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396" style:parent-style-name="DefaultParagraphFont" style:family="text">
      <style:text-properties style:font-weight-complex="bold" fo:font-size="10.5pt" style:font-size-asian="10.5pt" style:font-size-complex="10.5pt"/>
    </style:style>
    <style:style style:name="T397" style:parent-style-name="DefaultParagraphFont" style:family="text">
      <style:text-properties fo:color="#000000" fo:font-size="10.5pt" style:font-size-asian="10.5pt" style:font-size-complex="10.5pt" style:language-asian="lt" style:country-asian="LT"/>
    </style:style>
    <style:style style:name="TableCell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 style:parent-style-name="Normal" style:family="paragraph">
      <style:text-properties fo:color="#000000" fo:font-size="10.5pt" style:font-size-asian="10.5pt" style:font-size-complex="10.5pt" style:language-asian="lt" style:country-asian="LT"/>
    </style:style>
    <style:style style:name="TableCell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 style:parent-style-name="Normal" style:family="paragraph">
      <style:text-properties fo:color="#000000" fo:font-size="10.5pt" style:font-size-asian="10.5pt" style:font-size-complex="10.5pt" style:language-asian="lt" style:country-asian="LT"/>
    </style:style>
    <style:style style:name="TableCell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3" style:parent-style-name="Normal" style:family="paragraph">
      <style:text-properties fo:color="#000000" fo:font-size="10.5pt" style:font-size-asian="10.5pt" style:font-size-complex="10.5pt" style:language-asian="lt" style:country-asian="LT"/>
    </style:style>
    <style:style style:name="TableCell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5" style:parent-style-name="Normal" style:family="paragraph">
      <style:text-properties fo:color="#000000" fo:font-size="10.5pt" style:font-size-asian="10.5pt" style:font-size-complex="10.5pt" style:language-asian="lt" style:country-asian="LT"/>
    </style:style>
    <style:style style:name="TableCell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 style:parent-style-name="Normal" style:family="paragraph">
      <style:text-properties fo:color="#000000" fo:font-size="10.5pt" style:font-size-asian="10.5pt" style:font-size-complex="10.5pt" style:language-asian="lt" style:country-asian="LT"/>
    </style:style>
    <style:style style:name="TableCell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 style:parent-style-name="Normal" style:family="paragraph">
      <style:text-properties fo:color="#000000" fo:font-size="10.5pt" style:font-size-asian="10.5pt" style:font-size-complex="10.5pt" style:language-asian="lt" style:country-asian="LT"/>
    </style:style>
    <style:style style:name="T410" style:parent-style-name="DefaultParagraphFont" style:family="text">
      <style:text-properties fo:color="#000000" fo:font-size="10.5pt" style:font-size-asian="10.5pt" style:font-size-complex="10.5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TableRow412" style:family="table-row">
      <style:table-row-properties style:min-row-height="0.1979in" style:use-optimal-row-height="false"/>
    </style:style>
    <style:style style:name="P413" style:parent-style-name="Normal" style:family="paragraph">
      <style:text-properties fo:color="#000000" fo:font-size="10.5pt" style:font-size-asian="10.5pt" style:font-size-complex="10.5pt" style:language-asian="lt" style:country-asian="LT"/>
    </style:style>
    <style:style style:name="P414" style:parent-style-name="Normal" style:family="paragraph">
      <style:text-properties fo:color="#000000" fo:font-size="10.5pt" style:font-size-asian="10.5pt" style:font-size-complex="10.5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text-properties fo:color="#000000" fo:font-size="10.5pt" style:font-size-asian="10.5pt" style:font-size-complex="10.5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text-properties fo:color="#000000" fo:font-size="10.5pt" style:font-size-asian="10.5pt" style:font-size-complex="10.5pt" style:language-asian="lt" style:country-asian="LT"/>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text-properties fo:color="#000000" fo:font-size="10.5pt" style:font-size-asian="10.5pt" style:font-size-complex="10.5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text-properties fo:color="#000000" fo:font-size="10.5pt" style:font-size-asian="10.5pt" style:font-size-complex="10.5pt" style:language-asian="lt" style:country-asian="LT"/>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text-properties fo:color="#000000" fo:font-size="10.5pt" style:font-size-asian="10.5pt" style:font-size-complex="10.5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text-properties fo:color="#000000" fo:font-size="10.5pt" style:font-size-asian="10.5pt" style:font-size-complex="10.5pt" style:language-asian="lt" style:country-asian="LT"/>
    </style:style>
    <style:style style:name="P429" style:parent-style-name="Normal" style:family="paragraph">
      <style:text-properties fo:color="#000000" fo:font-size="10pt" style:font-size-asian="10pt" style:language-asian="lt" style:country-asian="LT"/>
    </style:style>
    <style:style style:name="P430" style:parent-style-name="Normal" style:family="paragraph">
      <style:text-properties fo:color="#000000" fo:font-size="10pt" style:font-size-asian="10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text-properties fo:color="#000000" fo:font-size="10.5pt" style:font-size-asian="10.5pt" style:font-size-complex="10.5pt" style:language-asian="lt" style:country-asian="LT"/>
    </style:style>
    <style:style style:name="P433" style:parent-style-name="Normal" style:family="paragraph">
      <style:text-properties fo:color="#000000" fo:font-size="10.5pt" style:font-size-asian="10.5pt" style:font-size-complex="10.5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text-properties fo:color="#000000" fo:font-size="10.5pt" style:font-size-asian="10.5pt" style:font-size-complex="10.5pt" style:language-asian="lt" style:country-asian="LT"/>
    </style:style>
    <style:style style:name="P436" style:parent-style-name="Normal" style:family="paragraph">
      <style:text-properties fo:color="#000000" fo:font-size="10pt" style:font-size-asian="10pt" style:language-asian="lt" style:country-asian="LT"/>
    </style:style>
    <style:style style:name="P437" style:parent-style-name="Normal" style:family="paragraph">
      <style:text-properties fo:color="#000000" fo:font-size="10.5pt" style:font-size-asian="10.5pt" style:font-size-complex="10.5pt" style:language-asian="lt" style:country-asian="LT"/>
    </style:style>
    <style:style style:name="TableRow438" style:family="table-row">
      <style:table-row-properties style:use-optimal-row-height="false"/>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fo:text-indent="0.0368in"/>
      <style:text-properties fo:color="#000000" fo:font-size="10.5pt" style:font-size-asian="10.5pt" style:font-size-complex="10.5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368in"/>
      <style:text-properties fo:color="#000000" fo:font-size="10.5pt" style:font-size-asian="10.5pt" style:font-size-complex="10.5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368in"/>
      <style:text-properties fo:color="#000000" fo:font-size="10.5pt" style:font-size-asian="10.5pt" style:font-size-complex="10.5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368in"/>
      <style:text-properties fo:color="#000000" fo:font-size="10.5pt" style:font-size-asian="10.5pt" style:font-size-complex="10.5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368in"/>
      <style:text-properties fo:color="#000000" fo:font-size="10.5pt" style:font-size-asian="10.5pt" style:font-size-complex="10.5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indent="0.0368in"/>
      <style:text-properties fo:color="#000000" fo:font-size="10.5pt" style:font-size-asian="10.5pt" style:font-size-complex="10.5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indent="0.0368in"/>
      <style:text-properties fo:color="#000000" fo:font-size="10.5pt" style:font-size-asian="10.5pt" style:font-size-complex="10.5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368in"/>
      <style:text-properties fo:color="#000000" fo:font-size="10.5pt" style:font-size-asian="10.5pt" style:font-size-complex="10.5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indent="0.0368in"/>
      <style:text-properties fo:color="#000000" fo:font-size="10.5pt" style:font-size-asian="10.5pt" style:font-size-complex="10.5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indent="0.0368in"/>
      <style:text-properties fo:color="#000000" fo:font-size="10.5pt" style:font-size-asian="10.5pt" style:font-size-complex="10.5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indent="0.0368in"/>
      <style:text-properties fo:color="#000000" fo:font-size="10.5pt" style:font-size-asian="10.5pt" style:font-size-complex="10.5pt" style:language-asian="lt" style:country-asian="LT"/>
    </style:style>
    <style:style style:name="TableRow461" style:family="table-row">
      <style:table-row-properties style:use-optimal-row-height="false"/>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text-indent="0.0368in"/>
      <style:text-properties fo:color="#000000" fo:font-size="10.5pt" style:font-size-asian="10.5pt" style:font-size-complex="10.5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368in"/>
      <style:text-properties fo:color="#000000" fo:font-size="10.5pt" style:font-size-asian="10.5pt" style:font-size-complex="10.5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368in"/>
      <style:text-properties fo:color="#000000" fo:font-size="10.5pt" style:font-size-asian="10.5pt" style:font-size-complex="10.5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368in"/>
      <style:text-properties fo:color="#000000" fo:font-size="10.5pt" style:font-size-asian="10.5pt" style:font-size-complex="10.5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368in"/>
      <style:text-properties fo:color="#000000" fo:font-size="10.5pt" style:font-size-asian="10.5pt" style:font-size-complex="10.5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368in"/>
      <style:text-properties fo:color="#000000" fo:font-size="10.5pt" style:font-size-asian="10.5pt" style:font-size-complex="10.5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368in"/>
      <style:text-properties fo:color="#000000" fo:font-size="10.5pt" style:font-size-asian="10.5pt" style:font-size-complex="10.5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368in"/>
      <style:text-properties fo:color="#000000" fo:font-size="10.5pt" style:font-size-asian="10.5pt" style:font-size-complex="10.5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368in"/>
      <style:text-properties fo:color="#000000" fo:font-size="10.5pt" style:font-size-asian="10.5pt" style:font-size-complex="10.5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indent="0.0368in"/>
      <style:text-properties fo:color="#000000" fo:font-size="10.5pt" style:font-size-asian="10.5pt" style:font-size-complex="10.5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368in"/>
      <style:text-properties fo:color="#000000" fo:font-size="10.5pt" style:font-size-asian="10.5pt" style:font-size-complex="10.5pt" style:language-asian="lt" style:country-asian="LT"/>
    </style:style>
    <style:style style:name="TableRow484" style:family="table-row">
      <style:table-row-properties style:use-optimal-row-height="false"/>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text-indent="0.0368in"/>
      <style:text-properties fo:color="#000000" fo:font-size="10.5pt" style:font-size-asian="10.5pt" style:font-size-complex="10.5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368in"/>
      <style:text-properties fo:color="#000000" fo:font-size="10.5pt" style:font-size-asian="10.5pt" style:font-size-complex="10.5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368in"/>
      <style:text-properties fo:color="#000000" fo:font-size="10.5pt" style:font-size-asian="10.5pt" style:font-size-complex="10.5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368in"/>
      <style:text-properties fo:color="#000000" fo:font-size="10.5pt" style:font-size-asian="10.5pt" style:font-size-complex="10.5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368in"/>
      <style:text-properties fo:color="#000000" fo:font-size="10.5pt" style:font-size-asian="10.5pt" style:font-size-complex="10.5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368in"/>
      <style:text-properties fo:color="#000000" fo:font-size="10.5pt" style:font-size-asian="10.5pt" style:font-size-complex="10.5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368in"/>
      <style:text-properties fo:color="#000000" fo:font-size="10.5pt" style:font-size-asian="10.5pt" style:font-size-complex="10.5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368in"/>
      <style:text-properties fo:color="#000000" fo:font-size="10.5pt" style:font-size-asian="10.5pt" style:font-size-complex="10.5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indent="0.0368in"/>
      <style:text-properties fo:color="#000000" fo:font-size="10.5pt" style:font-size-asian="10.5pt" style:font-size-complex="10.5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368in"/>
      <style:text-properties fo:color="#000000" fo:font-size="10.5pt" style:font-size-asian="10.5pt" style:font-size-complex="10.5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0368in"/>
      <style:text-properties fo:color="#000000" fo:font-size="10.5pt" style:font-size-asian="10.5pt" style:font-size-complex="10.5pt" style:language-asian="lt" style:country-asian="LT"/>
    </style:style>
    <style:style style:name="TableRow507" style:family="table-row">
      <style:table-row-properties style:use-optimal-row-height="false"/>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text-indent="0.0368in"/>
      <style:text-properties fo:color="#000000" fo:font-size="10.5pt" style:font-size-asian="10.5pt" style:font-size-complex="10.5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368in"/>
      <style:text-properties fo:color="#000000" fo:font-size="10.5pt" style:font-size-asian="10.5pt" style:font-size-complex="10.5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368in"/>
      <style:text-properties fo:color="#000000" fo:font-size="10.5pt" style:font-size-asian="10.5pt" style:font-size-complex="10.5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368in"/>
      <style:text-properties fo:color="#000000" fo:font-size="10.5pt" style:font-size-asian="10.5pt" style:font-size-complex="10.5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indent="0.0368in"/>
      <style:text-properties fo:color="#000000" fo:font-size="10.5pt" style:font-size-asian="10.5pt" style:font-size-complex="10.5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368in"/>
      <style:text-properties fo:color="#000000" fo:font-size="10.5pt" style:font-size-asian="10.5pt" style:font-size-complex="10.5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368in"/>
      <style:text-properties fo:color="#000000" fo:font-size="10.5pt" style:font-size-asian="10.5pt" style:font-size-complex="10.5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368in"/>
      <style:text-properties fo:color="#000000" fo:font-size="10.5pt" style:font-size-asian="10.5pt" style:font-size-complex="10.5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368in"/>
      <style:text-properties fo:color="#000000" fo:font-size="10.5pt" style:font-size-asian="10.5pt" style:font-size-complex="10.5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indent="0.0368in"/>
      <style:text-properties fo:color="#000000" fo:font-size="10.5pt" style:font-size-asian="10.5pt" style:font-size-complex="10.5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0368in"/>
      <style:text-properties fo:color="#000000" fo:font-size="10.5pt" style:font-size-asian="10.5pt" style:font-size-complex="10.5pt" style:language-asian="lt" style:country-asian="LT"/>
    </style:style>
    <style:style style:name="TableRow530" style:family="table-row">
      <style:table-row-properties style:use-optimal-row-height="false"/>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paragraph-properties fo:text-indent="0.0368in"/>
      <style:text-properties fo:color="#000000" fo:font-size="10.5pt" style:font-size-asian="10.5pt" style:font-size-complex="10.5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368in"/>
      <style:text-properties fo:color="#000000" fo:font-size="10.5pt" style:font-size-asian="10.5pt" style:font-size-complex="10.5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68in"/>
      <style:text-properties fo:color="#000000" fo:font-size="10.5pt" style:font-size-asian="10.5pt" style:font-size-complex="10.5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68in"/>
      <style:text-properties fo:color="#000000" fo:font-size="10.5pt" style:font-size-asian="10.5pt" style:font-size-complex="10.5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68in"/>
      <style:text-properties fo:color="#000000" fo:font-size="10.5pt" style:font-size-asian="10.5pt" style:font-size-complex="10.5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68in"/>
      <style:text-properties fo:color="#000000" fo:font-size="10.5pt" style:font-size-asian="10.5pt" style:font-size-complex="10.5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68in"/>
      <style:text-properties fo:color="#000000" fo:font-size="10.5pt" style:font-size-asian="10.5pt" style:font-size-complex="10.5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368in"/>
      <style:text-properties fo:color="#000000" fo:font-size="10.5pt" style:font-size-asian="10.5pt" style:font-size-complex="10.5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368in"/>
      <style:text-properties fo:color="#000000" fo:font-size="10.5pt" style:font-size-asian="10.5pt" style:font-size-complex="10.5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368in"/>
      <style:text-properties fo:color="#000000" fo:font-size="10.5pt" style:font-size-asian="10.5pt" style:font-size-complex="10.5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368in"/>
      <style:text-properties fo:color="#000000" fo:font-size="10.5pt" style:font-size-asian="10.5pt" style:font-size-complex="10.5pt" style:language-asian="lt" style:country-asian="LT"/>
    </style:style>
    <style:style style:name="TableRow553" style:family="table-row">
      <style:table-row-properties style:min-row-height="0.1097in" style:use-optimal-row-height="false"/>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indent="0.0368in"/>
      <style:text-properties fo:color="#000000" fo:font-size="10.5pt" style:font-size-asian="10.5pt" style:font-size-complex="10.5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68in"/>
      <style:text-properties fo:color="#000000" fo:font-size="10.5pt" style:font-size-asian="10.5pt" style:font-size-complex="10.5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68in"/>
      <style:text-properties fo:color="#000000" fo:font-size="10.5pt" style:font-size-asian="10.5pt" style:font-size-complex="10.5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368in"/>
      <style:text-properties fo:color="#000000" fo:font-size="10.5pt" style:font-size-asian="10.5pt" style:font-size-complex="10.5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68in"/>
      <style:text-properties fo:color="#000000" fo:font-size="10.5pt" style:font-size-asian="10.5pt" style:font-size-complex="10.5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68in"/>
      <style:text-properties fo:color="#000000" fo:font-size="10.5pt" style:font-size-asian="10.5pt" style:font-size-complex="10.5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68in"/>
      <style:text-properties fo:color="#000000" fo:font-size="10.5pt" style:font-size-asian="10.5pt" style:font-size-complex="10.5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368in"/>
      <style:text-properties fo:color="#000000" fo:font-size="10.5pt" style:font-size-asian="10.5pt" style:font-size-complex="10.5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368in"/>
      <style:text-properties fo:color="#000000" fo:font-size="10.5pt" style:font-size-asian="10.5pt" style:font-size-complex="10.5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368in"/>
      <style:text-properties fo:color="#000000" fo:font-size="10.5pt" style:font-size-asian="10.5pt" style:font-size-complex="10.5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68in"/>
      <style:text-properties fo:color="#000000" fo:font-size="10.5pt" style:font-size-asian="10.5pt" style:font-size-complex="10.5pt" style:language-asian="lt" style:country-asian="LT"/>
    </style:style>
    <style:style style:name="TableRow576" style:family="table-row">
      <style:table-row-properties style:use-optimal-row-height="false"/>
    </style:style>
    <style:style style:name="TableCell577" style:family="table-cell">
      <style:table-cell-properties fo:border-top="none" fo:border-left="0.0138in solid #000000" fo:border-bottom="0.0208in solid #000000" fo:border-right="0.0138in solid #000000" fo:padding-top="0in" fo:padding-left="0.075in" fo:padding-bottom="0in" fo:padding-right="0.075in"/>
    </style:style>
    <style:style style:name="P578" style:parent-style-name="Normal" style:family="paragraph">
      <style:paragraph-properties fo:text-indent="0.0368in"/>
      <style:text-properties fo:color="#000000" fo:font-size="10.5pt" style:font-size-asian="10.5pt" style:font-size-complex="10.5pt" style:language-asian="lt" style:country-asian="LT"/>
    </style:style>
    <style:style style:name="TableCell579" style:family="table-cell">
      <style:table-cell-properties fo:border-top="none" fo:border-left="none" fo:border-bottom="0.0208in solid #000000" fo:border-right="0.0138in solid #000000" fo:padding-top="0in" fo:padding-left="0.075in" fo:padding-bottom="0in" fo:padding-right="0.075in"/>
    </style:style>
    <style:style style:name="P580" style:parent-style-name="Normal" style:family="paragraph">
      <style:paragraph-properties fo:text-indent="0.0368in"/>
      <style:text-properties fo:color="#000000" fo:font-size="10.5pt" style:font-size-asian="10.5pt" style:font-size-complex="10.5pt" style:language-asian="lt" style:country-asian="LT"/>
    </style:style>
    <style:style style:name="TableCell581" style:family="table-cell">
      <style:table-cell-properties fo:border-top="none" fo:border-left="none" fo:border-bottom="0.0208in solid #000000" fo:border-right="0.0138in solid #000000" fo:padding-top="0in" fo:padding-left="0.075in" fo:padding-bottom="0in" fo:padding-right="0.075in"/>
    </style:style>
    <style:style style:name="P582" style:parent-style-name="Normal" style:family="paragraph">
      <style:paragraph-properties fo:text-indent="0.0368in"/>
      <style:text-properties fo:color="#000000" fo:font-size="10.5pt" style:font-size-asian="10.5pt" style:font-size-complex="10.5pt" style:language-asian="lt" style:country-asian="LT"/>
    </style:style>
    <style:style style:name="TableCell583" style:family="table-cell">
      <style:table-cell-properties fo:border-top="none" fo:border-left="none" fo:border-bottom="0.0208in solid #000000" fo:border-right="0.0138in solid #000000" fo:padding-top="0in" fo:padding-left="0.075in" fo:padding-bottom="0in" fo:padding-right="0.075in"/>
    </style:style>
    <style:style style:name="P584" style:parent-style-name="Normal" style:family="paragraph">
      <style:paragraph-properties fo:text-indent="0.0368in"/>
      <style:text-properties fo:color="#000000" fo:font-size="10.5pt" style:font-size-asian="10.5pt" style:font-size-complex="10.5pt" style:language-asian="lt" style:country-asian="LT"/>
    </style:style>
    <style:style style:name="TableCell585" style:family="table-cell">
      <style:table-cell-properties fo:border-top="none" fo:border-left="none" fo:border-bottom="0.0208in solid #000000" fo:border-right="0.0138in solid #000000" fo:padding-top="0in" fo:padding-left="0.075in" fo:padding-bottom="0in" fo:padding-right="0.075in"/>
    </style:style>
    <style:style style:name="P586" style:parent-style-name="Normal" style:family="paragraph">
      <style:paragraph-properties fo:text-indent="0.0368in"/>
      <style:text-properties fo:color="#000000" fo:font-size="10.5pt" style:font-size-asian="10.5pt" style:font-size-complex="10.5pt" style:language-asian="lt" style:country-asian="LT"/>
    </style:style>
    <style:style style:name="TableCell587" style:family="table-cell">
      <style:table-cell-properties fo:border-top="none" fo:border-left="none" fo:border-bottom="0.0208in solid #000000" fo:border-right="0.0138in solid #000000" fo:padding-top="0in" fo:padding-left="0.075in" fo:padding-bottom="0in" fo:padding-right="0.075in"/>
    </style:style>
    <style:style style:name="P588" style:parent-style-name="Normal" style:family="paragraph">
      <style:paragraph-properties fo:text-indent="0.0368in"/>
      <style:text-properties fo:color="#000000" fo:font-size="10.5pt" style:font-size-asian="10.5pt" style:font-size-complex="10.5pt" style:language-asian="lt" style:country-asian="LT"/>
    </style:style>
    <style:style style:name="TableCell589" style:family="table-cell">
      <style:table-cell-properties fo:border-top="none" fo:border-left="none" fo:border-bottom="0.0208in solid #000000" fo:border-right="0.0138in solid #000000" fo:padding-top="0in" fo:padding-left="0.075in" fo:padding-bottom="0in" fo:padding-right="0.075in"/>
    </style:style>
    <style:style style:name="P590" style:parent-style-name="Normal" style:family="paragraph">
      <style:paragraph-properties fo:text-indent="0.0368in"/>
      <style:text-properties fo:color="#000000" fo:font-size="10.5pt" style:font-size-asian="10.5pt" style:font-size-complex="10.5pt" style:language-asian="lt" style:country-asian="LT"/>
    </style:style>
    <style:style style:name="TableCell591" style:family="table-cell">
      <style:table-cell-properties fo:border-top="none" fo:border-left="none" fo:border-bottom="0.0208in solid #000000" fo:border-right="0.0138in solid #000000" fo:padding-top="0in" fo:padding-left="0.075in" fo:padding-bottom="0in" fo:padding-right="0.075in"/>
    </style:style>
    <style:style style:name="P592" style:parent-style-name="Normal" style:family="paragraph">
      <style:paragraph-properties fo:text-indent="0.0368in"/>
      <style:text-properties fo:color="#000000" fo:font-size="10.5pt" style:font-size-asian="10.5pt" style:font-size-complex="10.5pt" style:language-asian="lt" style:country-asian="LT"/>
    </style:style>
    <style:style style:name="TableCell593" style:family="table-cell">
      <style:table-cell-properties fo:border-top="none" fo:border-left="none" fo:border-bottom="0.0208in solid #000000" fo:border-right="0.0138in solid #000000" fo:padding-top="0in" fo:padding-left="0.075in" fo:padding-bottom="0in" fo:padding-right="0.075in"/>
    </style:style>
    <style:style style:name="P594" style:parent-style-name="Normal" style:family="paragraph">
      <style:paragraph-properties fo:text-indent="0.0368in"/>
      <style:text-properties fo:color="#000000" fo:font-size="10.5pt" style:font-size-asian="10.5pt" style:font-size-complex="10.5pt" style:language-asian="lt" style:country-asian="LT"/>
    </style:style>
    <style:style style:name="TableCell595" style:family="table-cell">
      <style:table-cell-properties fo:border-top="none" fo:border-left="none" fo:border-bottom="0.0208in solid #000000" fo:border-right="0.0138in solid #000000" fo:padding-top="0in" fo:padding-left="0.075in" fo:padding-bottom="0in" fo:padding-right="0.075in"/>
    </style:style>
    <style:style style:name="P596" style:parent-style-name="Normal" style:family="paragraph">
      <style:paragraph-properties fo:text-indent="0.0368in"/>
      <style:text-properties fo:color="#000000" fo:font-size="10.5pt" style:font-size-asian="10.5pt" style:font-size-complex="10.5pt" style:language-asian="lt" style:country-asian="LT"/>
    </style:style>
    <style:style style:name="TableCell597" style:family="table-cell">
      <style:table-cell-properties fo:border-top="none" fo:border-left="none" fo:border-bottom="0.0208in solid #000000" fo:border-right="0.0138in solid #000000" fo:padding-top="0in" fo:padding-left="0.075in" fo:padding-bottom="0in" fo:padding-right="0.075in"/>
    </style:style>
    <style:style style:name="P598" style:parent-style-name="Normal" style:family="paragraph">
      <style:paragraph-properties fo:text-indent="0.0368in"/>
      <style:text-properties fo:color="#000000" fo:font-size="10.5pt" style:font-size-asian="10.5pt" style:font-size-complex="10.5pt" style:language-asian="lt" style:country-asian="LT"/>
    </style:style>
    <style:style style:name="TableRow599" style:family="table-row">
      <style:table-row-properties style:use-optimal-row-height="false"/>
    </style:style>
    <style:style style:name="TableCell600" style:family="table-cell">
      <style:table-cell-properties fo:border-top="none" fo:border-left="0.0208in solid #000000" fo:border-bottom="0.0208in solid #000000" fo:border-right="0.0208in solid #000000" fo:padding-top="0in" fo:padding-left="0.075in" fo:padding-bottom="0in" fo:padding-right="0.075in"/>
    </style:style>
    <style:style style:name="P601" style:parent-style-name="Normal" style:family="paragraph">
      <style:text-properties fo:color="#000000" fo:font-size="10.5pt" style:font-size-asian="10.5pt" style:font-size-complex="10.5pt" style:language-asian="lt" style:country-asian="LT"/>
    </style:style>
    <style:style style:name="TableCell602" style:family="table-cell">
      <style:table-cell-properties fo:border-top="none" fo:border-left="none" fo:border-bottom="0.0208in solid #000000" fo:border-right="0.0208in solid #000000" fo:padding-top="0in" fo:padding-left="0.075in" fo:padding-bottom="0in" fo:padding-right="0.075in"/>
    </style:style>
    <style:style style:name="P603" style:parent-style-name="Normal" style:family="paragraph">
      <style:paragraph-properties fo:text-indent="0.0368in"/>
      <style:text-properties fo:color="#000000" fo:font-size="10.5pt" style:font-size-asian="10.5pt" style:font-size-complex="10.5pt" style:language-asian="lt" style:country-asian="LT"/>
    </style:style>
    <style:style style:name="P604" style:parent-style-name="Normal" style:family="paragraph">
      <style:text-properties fo:color="#000000" fo:font-size="8pt" style:font-size-asian="8pt" style:font-size-complex="8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font-size="10.5pt" style:font-size-asian="10.5pt" style:font-size-complex="10.5pt" style:language-asian="lt" style:country-asian="LT"/>
    </style:style>
    <style:style style:name="P607" style:parent-style-name="Normal" style:family="paragraph">
      <style:paragraph-properties fo:text-indent="2.1715in"/>
      <style:text-properties fo:color="#000000" fo:font-size="10.5pt" style:font-size-asian="10.5pt" style:font-size-complex="10.5pt" style:language-asian="lt" style:country-asian="LT"/>
    </style:style>
    <style:style style:name="P608" style:parent-style-name="Normal" style:family="paragraph">
      <style:text-properties fo:color="#000000" fo:font-size="10.5pt" style:font-size-asian="10.5pt" style:font-size-complex="10.5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fo:color="#000000" fo:font-size="8pt" style:font-size-asian="8pt" style:font-size-complex="8pt" style:language-asian="lt" style:country-asian="LT"/>
    </style:style>
    <style:style style:name="P612" style:parent-style-name="Normal" style:family="paragraph">
      <style:text-properties fo:color="#000000" fo:font-size="8pt" style:font-size-asian="8pt" style:font-size-complex="8pt" style:language-asian="lt" style:country-asian="LT"/>
    </style:style>
    <style:style style:name="P613" style:parent-style-name="Normal" style:family="paragraph">
      <style:text-properties fo:color="#000000" fo:font-size="8pt" style:font-size-asian="8pt" style:font-size-complex="8pt" style:language-asian="lt" style:country-asian="LT"/>
    </style:style>
    <style:style style:name="TableColumn615" style:family="table-column">
      <style:table-column-properties style:column-width="2.1659in"/>
    </style:style>
    <style:style style:name="TableColumn616" style:family="table-column">
      <style:table-column-properties style:column-width="1.9395in"/>
    </style:style>
    <style:style style:name="TableColumn617" style:family="table-column">
      <style:table-column-properties style:column-width="2.8229in"/>
    </style:style>
    <style:style style:name="Table614" style:family="table">
      <style:table-properties style:width="6.9284in" fo:margin-left="0in" table:align="left"/>
    </style:style>
    <style:style style:name="TableRow618" style:family="table-row">
      <style:table-row-properties style:min-row-height="0.3854in"/>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margin-left="-0.0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style:font-size-complex="12pt"/>
    </style:style>
    <style:style style:name="P623" style:parent-style-name="Normal" style:family="paragraph">
      <style:paragraph-properties fo:margin-left="-0.0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margin-left="-0.075in">
        <style:tab-stops/>
      </style:paragraph-properties>
      <style:text-properties fo:color="#000000" style:font-size-complex="12pt" style:language-asian="lt" style:country-asian="LT"/>
    </style:style>
    <style:style style:name="P627" style:parent-style-name="Normal" style:family="paragraph">
      <style:paragraph-properties fo:margin-left="-0.075in">
        <style:tab-stops/>
      </style:paragraph-properties>
      <style:text-properties fo:color="#000000"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P630" style:parent-style-name="Normal" style:family="paragraph">
      <style:paragraph-properties fo:text-align="center"/>
      <style:text-properties fo:color="#000000" style:font-size-complex="12pt" style:language-asian="lt" style:country-asian="LT"/>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P634" style:parent-style-name="Normal" style:family="paragraph">
      <style:paragraph-properties fo:text-align="center"/>
      <style:text-properties fo:color="#000000" style:font-size-complex="12pt" style:language-asian="lt" style:country-asian="LT"/>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text-properties fo:color="#000000" fo:font-size="10.5pt" style:font-size-asian="10.5pt" style:font-size-complex="10.5pt" style:language-asian="lt" style:country-asian="LT"/>
    </style:style>
    <style:style style:name="TableColumn638" style:family="table-column">
      <style:table-column-properties style:column-width="1.9611in"/>
    </style:style>
    <style:style style:name="TableColumn639" style:family="table-column">
      <style:table-column-properties style:column-width="1.9423in"/>
    </style:style>
    <style:style style:name="TableColumn640" style:family="table-column">
      <style:table-column-properties style:column-width="2.7888in"/>
    </style:style>
    <style:style style:name="Table637" style:family="table">
      <style:table-properties style:width="6.6923in" fo:margin-left="0in" table:align="left"/>
    </style:style>
    <style:style style:name="TableRow641" style:family="table-row">
      <style:table-row-properties style:min-row-height="0.3854in"/>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text-properties fo:color="#000000" fo:font-size="8pt" style:font-size-asian="8pt" style:font-size-complex="8pt" style:language-asian="lt" style:country-asian="LT"/>
    </style:style>
    <style:style style:name="P644" style:parent-style-name="Normal" style:family="paragraph">
      <style:text-properties fo:color="#000000" fo:font-size="8pt" style:font-size-asian="8pt" style:font-size-complex="8pt" style:language-asian="lt" style:country-asian="LT"/>
    </style:style>
    <style:style style:name="P645" style:parent-style-name="Normal" style:family="paragraph">
      <style:text-properties fo:color="#000000" fo:font-size="8pt" style:font-size-asian="8pt" style:font-size-complex="8pt" style:language-asian="lt" style:country-asian="LT"/>
    </style:style>
    <style:style style:name="P646" style:parent-style-name="Normal" style:family="paragraph">
      <style:paragraph-properties fo:margin-left="-0.075in">
        <style:tab-stops/>
      </style:paragraph-properties>
    </style:style>
    <style:style style:name="T647" style:parent-style-name="DefaultParagraphFont" style:family="text">
      <style:text-properties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color="#000000" fo:font-size="10.5pt" style:font-size-asian="10.5pt" style:font-size-complex="10.5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color="#000000" fo:font-size="10.5pt" style:font-size-asian="10.5pt" style:font-size-complex="10.5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819in" svg:height="0.55208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s/></text:p>
      <text:p text:style-name="P11">DĖL DOKUMENTŲ, REIKALINGŲ PAREIGŪNŲ IR KARIŲ VALSTYBINĖMS PENSIJOMS SKIRTI IR MOKĖTI ASMENIMS, PASKIAUSIAI TARNAVUSIEMS VIDAUS REIKALŲ SISTEMOJE, LIETUVOS RESPUBLIKOS PROKURATŪROJE, LIETUVOS RESPUBLIKOS MUITINĖJE, KALĖJIMŲ DEPARTAMENTE AR JAM PAVALDŽIOSE ĮSTAIGOSE BEI VALSTYBĖS ĮMONĖSE, PATEIKIMO ŠIAS PENSIJAS SKIRIANČIAI IR MOKANČIAI ĮSTAIGAI TVARKOS APRAŠO PATVIRTINIMO</text:p>
      <text:p text:style-name="P12"/>
      <text:p text:style-name="P13">2018 m. balandžio 16 d. Nr. V-150</text:p>
      <text:p text:style-name="P14">Vilnius</text:p>
      <text:p text:style-name="P15"/>
      <text:p text:style-name="P16"/>
      <text:p text:style-name="P17"><text:span text:style-name="T18">1</text:span><text:span text:style-name="T19">. T v i r t i n u pridedamus:</text:span></text:p>
      <text:p text:style-name="P20"><text:span text:style-name="T21">1.1</text:span><text:span text:style-name="T22">. Dokumentų, reikalingų pareigūnų ir karių valstybinėms pensijoms skirti ir mokėti asmenims, paskiausiai tarnavusiems vidaus reikalų sistemoje,<text:s/></text:span><text:span text:style-name="T23">Lietuvos Respublikos prokuratūroje, Lietuvos Respublikos muitinėje, Kalėjimų departamente ar jam pavaldžiose įstaigose bei valstybės įmonėse,</text:span><text:span text:style-name="T24"><text:s/>pateikimo šias pensijas skiriančiai ir mokančiai įstaigai tvarkos<text:s/></text:span><text:span text:style-name="T25">aprašą</text:span><text:span text:style-name="T26">;</text:span></text:p>
      <text:p text:style-name="P27"><text:span text:style-name="T28">1.2</text:span><text:span text:style-name="T29">. pavyzdinę tarnybos laiko (darbo stažo) apskaitos lapo formą;</text:span></text:p>
      <text:p text:style-name="P30"><text:span text:style-name="T31">1.3</text:span><text:span text:style-name="T32">. pavyzdinę darbo užmokesčio atestato (pažymėjimo) formą.<text:s/></text:span></text:p>
      <text:p text:style-name="P33"><text:span text:style-name="T34">2</text:span><text:span text:style-name="T35">. N u s t a t a u, kad šio įsakymo 1 punktas įsigalioja 2018 m. gegužės 1 d.</text:span></text:p>
      <text:p text:style-name="P36"><text:span text:style-name="T37">3</text:span><text:span text:style-name="T38">. <text:s/>Į p a r e i g o j u:</text:span></text:p>
      <text:p text:style-name="P39"><text:span text:style-name="T40">3.1</text:span><text:span text:style-name="T41">.</text:span><text:span text:style-name="T42"><text:tab/>Valstybinio socialinio draudimo fondo valdybos prie Socialinės apsaugos ir darbo ministerijos (toliau – Fondo valdyba) Informacinės sistemos eksploatavimo ir informacijos valdymo skyrių šį įsakymą išsiųsti Fondo valdybos direktoriaus pavaduotojams, Fondo valdybos vyriausiajai patarėjai, Fondo valdybos Klientų aptarnavimo valdymo, Komunikacijos, Pensijų, Veiklos stebėsenos ir kontrolės skyriams ir kitoms Valstybinio socialinio draudimo fondo valdybos administravimo įstaigoms;</text:span></text:p>
      <text:p text:style-name="P43"><text:span text:style-name="T44">3.2</text:span><text:span text:style-name="T45">.</text:span><text:span text:style-name="T46"><text:tab/>Fondo valdybos Teisės skyrių šį įsakymą pateikti Teisės aktų registrui;</text:span></text:p>
      <text:p text:style-name="P47"><text:span text:style-name="T48">3.3</text:span><text:span text:style-name="T49">.</text:span><text:span text:style-name="T50"><text:tab/>Fondo valdybos Klientų aptarnavimo valdymo skyrių paskelbti šį įsakymą Fondo valdybos interneto svetainėje;</text:span></text:p>
      <text:p text:style-name="P51"><text:span text:style-name="T52">3.4</text:span><text:span text:style-name="T53">.</text:span><text:span text:style-name="T54"><text:tab/>Fondo valdybos Komunikacijos skyrių paskelbti šį įsakymą Valstybinio socialinio draudimo fondo administravimo įstaigų intraneto svetainėje.</text:span></text:p>
      <text:p text:style-name="Normal"/>
      <text:p text:style-name="Normal"/>
      <text:p text:style-name="Normal"/>
      <text:p text:style-name="Normal"><text:span text:style-name="T55">Direktorius <text:s text:c="95"/>Mindaugas Sinkevičius <text:s text:c="3"/></text:span></text:p>
      <text:soft-page-break/>
      <text:p text:style-name="P56">PATVIRTINTA<text:tab/></text:p>
      <text:p text:style-name="P58">Valstybinio socialinio draudimo fondo valdybos prie Socialinės apsaugos ir darbo ministerijos direktoriaus<text:s/></text:p>
      <text:p text:style-name="P59"><text:span text:style-name="T60">2018 m. balandžio 16 d. įsakymu Nr. V-150</text:span><text:span text:style-name="T61"><text:s text:c="2"/></text:span></text:p>
      <text:p text:style-name="P62"/>
      <text:p text:style-name="P63"><text:span text:style-name="T64">DOKUMENTŲ, REIKALINGŲ PAREIGŪNŲ IR KARIŲ VALSTYBINĖMS PENSIJOMS SKIRTI IR MOKĖTI ASMENIMS, PASKIAUSIAI TARNAVUSIEMS VIDAUS REIKALŲ SISTEMOJE,<text:s/></text:span><text:span text:style-name="T65">Lietuvos respublikos prokuratūroje, lietuvos respublikos muitinėje, Kalėjimų departamente ar jam pavaldžiose įstaigose bei valstybės įmonėse,<text:s/></text:span><text:span text:style-name="T66">PATEIKIMO ŠIAS PENSIJAS SKIRIANČIAI IR MOKANČIAI ĮSTAIGAI TVARKOS APRAŠAS</text:span></text:p>
      <text:p text:style-name="P67"/>
      <text:p text:style-name="P68"><text:span text:style-name="T69">1</text:span><text:span text:style-name="T70">.</text:span><text:span text:style-name="T71"><text:tab/>Dokumentų, reikalingų pareigūnų ir karių valstybinėms pensijoms skirti ir mokėti asmenims, paskiausiai tarnavusiems vidaus reikalų sistemoje,<text:s/></text:span><text:span text:style-name="T72">Lietuvos Respublikos prokuratūroje, Lietuvos Respublikos muitinėje, Kalėjimų departamente ar jam pavaldžiose įstaigose bei valstybės įmonėse,</text:span><text:span text:style-name="T73"><text:s/>pateikimo šias pensijas skiriančiai ir mokančiai įstaigai tvarkos<text:s/></text:span><text:span text:style-name="T74">aprašas (toliau – Tvarkos aprašas) reglamentuoja prašymų ir dokumentų, kurių reikia pareigūnų ir karių valstybinėms pensijoms ir pareigūnų ir karių valstybinės pensijos priedui už tarnybą skirti ir mokėti asmenims, paskiausiai tarnavusiems vidaus reikalų sistemoje,<text:s/></text:span><text:span text:style-name="T75">Lietuvos Respublikos prokuratūroje, Lietuvos Respublikos muitinėje, Kalėjimų departamente ar jam pavaldžiose įstaigose bei valstybės įmonėse,</text:span><text:span text:style-name="T76"><text:s/>pateikimo (persiuntimo) Valstybinio socialinio draudimo fondo valdybos prie Socialinės apsaugos ir darbo ministerijos įgaliotai skirti ir mokėti šias pensijas Valstybinio socialinio draudimo fondo administravimo įstaigai tvarką.<text:s/></text:span></text:p>
      <text:p text:style-name="P77"><text:span text:style-name="T78">2</text:span><text:span text:style-name="T79">.</text:span><text:span text:style-name="T80"><text:tab/></text:span><text:span text:style-name="T81">Tvarkos aprašas parengtas vadovaujantis<text:s/></text:span><text:span text:style-name="T82">Lietuvos Respublikos viešojo administravimo įstatymu, Lietuvos Respublikos dokumentų ir archyvų įstatymu, Lietuvos Respublikos pareigūnų ir karių valstybinių pensijų įstatymu, <text:s/>Pareigūnų ir karių valstybinių pensijų skyrimo bei mokėjimo nuostatais, patvirtintais Lietuvos Respublikos Vyriausybės 2015 m. vasario 11 d. nutarimu Nr. 128 „Dėl pareigūnų ir karių valstybinių pensijų skyrimo bei mokėjimo nuostatų patvirtinimo“ (toliau – Pareigūnų pensijų skyrimo bei mokėjimo nuostatai).<text:s/></text:span></text:p>
      <text:p text:style-name="P83"><text:span text:style-name="T84">3</text:span><text:span text:style-name="T85">.</text:span><text:span text:style-name="T86"><text:tab/>Šiame Tvarkos apraše vartojamos sąvokos ir santrumpos:</text:span></text:p>
      <text:p text:style-name="P87"><text:span text:style-name="T88">3.1</text:span><text:span text:style-name="T89">.</text:span><text:span text:style-name="T90"><text:tab/></text:span><text:span text:style-name="T91"><text:s/>E. siuntų pristatymo sistema</text:span><text:span text:style-name="T92"><text:s/>–<text:s/></text:span><text:span text:style-name="T93">Nacionalinė elektroninių siuntų pristatymo, naudojant pašto tinklą, informacinė sistema, kurios nuostatai patvirtinti Lietuvos Respublikos Vyriausybės 2015 m. rugpjūčio 26 d. nutarimu Nr. 914 „Dėl Nacionalinės elektroninių siuntų pristatymo, naudojant pašto tinklą, informacinės sistemos nuostatų patvirtinimo“, o paslaugos teikiamos pagal Elektroninio pristatymo paslaugų teikimo Nacionalinės elektroninių siuntų pristatymo, naudojant pašto tinklą, informacinės sistemos priemonėmis taisykles, patvirtintas Lietuvos Respublikos susisiekimo ministro 2016 m. vasario 3 d. įsakymu Nr. 3-44(1.5 E) „Dėl Elektroninio pristatymo paslaugų teikimo nacionalinės elektroninių siuntų pristatymo, naudojant pašto tinklą, informacinės sistemos priemonėmis taisyklių patvirtinimo“.</text:span></text:p>
      <text:p text:style-name="P94"><text:span text:style-name="T95">3.2</text:span><text:span text:style-name="T96">.</text:span><text:span text:style-name="T97"><text:tab/></text:span><text:span text:style-name="T98"><text:s/>Elektroninis dokumentas</text:span><text:span text:style-name="T99"><text:s/>– oficialus elektroninis dokumentas, parengtas pagal Lietuvos vyriausiojo archyvaro patvirtintą elektroniniu parašu pasirašyto elektroninio dokumento specifikaciją ADOC-V1.0.</text:span></text:p>
      <text:p text:style-name="P100"><text:span text:style-name="T101">3.3</text:span><text:span text:style-name="T102">.</text:span><text:span text:style-name="T103"><text:tab/></text:span><text:span text:style-name="T104">Pareigūnų pensijos</text:span><text:span text:style-name="T105"><text:s/>– Lietuvos Respublikos pareigūnų ir karių valstybinių pensijų įstatyme nurodyti</text:span><text:span text:style-name="T106"><text:s/>pareigūnų ir karių valstybinė pensija už tarnybą, pareigūnų ir karių valstybinė netekto darbingumo pensija, pareigūnų ir karių valstybinė našlių ir našlaičių pensija, taip pat pareigūnų ir karių valstybinės pensijos priedas už tarnybą.</text:span></text:p>
      <text:p text:style-name="P107"><text:span text:style-name="T108">3.4</text:span><text:span text:style-name="T109">.</text:span><text:span text:style-name="T110"><text:tab/></text:span><text:span text:style-name="T111"><text:s/></text:span><text:span text:style-name="T112">Pensijas skirianti ir mokanti įstaiga</text:span><text:span text:style-name="T113"><text:s/>– Valstybinio socialinio draudimo fondo administravimo įstaiga, Valstybinio socialinio draudimo fondo valdybos prie Socialinės <text:s/>apsaugos <text:s/></text:span><text:soft-page-break/><text:span text:style-name="T114">ir darbo ministerijos direktoriaus įsakymu įgaliota skirti ir mokėti pareigūnų ir karių valstybines pensijas.</text:span></text:p>
      <text:p text:style-name="P115"><text:span text:style-name="T116">3.5</text:span><text:span text:style-name="T117">.</text:span><text:span text:style-name="T118"><text:tab/></text:span><text:span text:style-name="T119"><text:s/></text:span><text:span text:style-name="T120">Prašymas –<text:s/></text:span><text:span text:style-name="T121">prašymas dėl pareigūnų ir karių valstybinės pensijos už tarnybą, prašymas dėl pareigūnų ir karių valstybinės netekto darbingumo pensijos, prašymas dėl pareigūnų ir karių valstybinės našlių pensijos ar pareigūnų ir karių valstybinės našlaičių pensijos skyrimo, kurių<text:s/></text:span><text:span text:style-name="T122">pavyzdinės formos tvirtinamos<text:s/></text:span><text:span text:style-name="T123">Valstybinio socialinio draudimo fondo valdybos prie Socialinės apsaugos ir darbo ministerijos direktoriaus įsakymu ir skelbiamos Valstybinio socialinio draudimo fondo valdybos prie Socialinės apsaugos ir darbo ministerijos interneto svetainės (http://www.sodra.lt) skyriaus „Formos ir šablonai“ srities „Formos ir šablonai gyventojams“ dalyse „Noriu gauti pensiją (gyvenantiems Lietuvoje)“ ir „Esu našlaitis/ našlaitė arba našlys/ našlė“.<text:s/></text:span></text:p>
      <text:p text:style-name="P124"><text:span text:style-name="T125">3.6</text:span><text:span text:style-name="T126">.</text:span><text:span text:style-name="T127"><text:tab/><text:s/></text:span><text:span text:style-name="T128">Statutinė institucija ar įstaiga</text:span><text:span text:style-name="T129"><text:s/>– vidaus reikalų įstaigos,<text:s/></text:span><text:span text:style-name="T130">Lietuvos Respublikos prokuratūra, Lietuvos Respublikos muitinė, Kalėjimų departamentas ar jam pavaldžios įstaigos bei valstybės įmonės,<text:s/></text:span><text:span text:style-name="T131">kuriose pareigūnas tarnavo paskiausiai.</text:span></text:p>
      <text:p text:style-name="P132"><text:span text:style-name="T133">3.7</text:span><text:span text:style-name="T134">.</text:span><text:span text:style-name="T135"><text:tab/><text:s/>Kitos šiame<text:s/></text:span><text:span text:style-name="T136">Tvarkos apraše vartojamos sąvokos suprantamos taip, kaip jos apibrėžtos Tvarkos aprašo 2 punkte nurodytuose teisės aktuose.</text:span></text:p>
      <text:p text:style-name="P137"><text:span text:style-name="T138">4</text:span><text:span text:style-name="T139">.</text:span><text:span text:style-name="T140"><text:tab/></text:span><text:span text:style-name="T141">Statutinė institucija ar įstaiga,</text:span><text:span text:style-name="T142"><text:s/>gavusi buvusio pareigūno prašymą dėl pareigūnų pensijos skyrimo arba jo šeimos nario (jo sutuoktinio, vaiko (įvaikio)) prašymą dėl pareigūnų našlių ir (ar) našlaičių pensijos skyrimo (kai mirusiam pareigūnui, už kurį prašoma skirti pareigūnų našlių ir (ar) našlaičių pensiją, nebuvo paskirta pareigūnų pensija), šį prašymą kartu su parengtais buvusio pareigūno tarnybos laiko (darbo stažo) apskaitos lapu ir darbo užmokesčio atestatu (pažymėjimu) ir kitais asmens pateiktais Pareigūnų pensijų skyrimo bei mokėjimo nuostatų 6 – 8 punktuose nurodytais dokumentais (priklausomai nuo pareigūnų pensijos rūšies) pensijas skiriančiai ir mokančiai įstaigai perduoda ne vėliau kaip per 15 darbo dienų nuo prašymo pateikimo (gavimo) dienos. Jeigu prašymą dėl pareigūnų pensijos skyrimo pateikia asmens teisėtas atstovas, pensijas skiriančiai ir mokančiai įstaigai taip pat perduodamas ir dokumentas, patvirtinantis teisę atstovauti, ar šį dokumentą priėmusios<text:s/></text:span><text:span text:style-name="T143">statutinės institucijos ar įstaigos<text:s/></text:span><text:span text:style-name="T144">darbuotojo patvirtinta kopija bei teisėto atstovo asmens tapatybę patvirtinančio dokumento kopija,<text:s/></text:span><text:span text:style-name="T145">patvirtinta<text:s/></text:span><text:span text:style-name="T146">notarine tvarka ar atstovo prašymą priėmusios<text:s/></text:span><text:span text:style-name="T147">statutinės institucijos ar įstaigos<text:s/></text:span><text:span text:style-name="T148">darbuotojo, įgalioto tvirtinti dokumentų kopijų tikrumą.</text:span></text:p>
      <text:p text:style-name="P149"><text:span text:style-name="T150">5</text:span><text:span text:style-name="T151">.</text:span><text:span text:style-name="T152"><text:tab/>Pensijas skirianti ir mokanti įstaiga, iš<text:s/></text:span><text:span text:style-name="T153">statutinės institucijos ar įstaigos</text:span><text:span text:style-name="T154"><text:s/>gavusi pareigūnų pensijai skirti reikiamus dokumentus ir nustačiusi, kad tarnybos laiko (darbo stažo) apskaitos lapas ar (ir) darbo užmokesčio atestatas (pažymėjimas) užpildyti netinkamai arba (ir) kad kartu su prašymu pateikti ne visi pareigūnų pensijai skirti ir (ar) mokėti būtini dokumentai, kuriais disponuoja statutinė institucija ar įstaiga, kurioje asmuo tarnavo paskiausiai, ne vėliau kaip per 5 darbo dienas nuo jų gavimo dienos motyvuotu raštu<text:s/></text:span><text:span text:style-name="T155">statutinę instituciją ar įstaigą<text:s/></text:span><text:span text:style-name="T156">informuoja apie netinkamai užpildytus dokumentus, trūkstamus ir (ar) papildomus pareigūnų pensijai paskirti reikalingus dokumentus (Pareigūnų pensijų skyrimo bei mokėjimo nuostatų 6 – 11 punktai). S</text:span><text:span text:style-name="T157">tatutinė institucija ar įstaiga</text:span><text:span text:style-name="T158"><text:s/>ne vėliau kaip per 10 darbo dienų nuo pensijas skiriančios ir mokančios įstaigos rašto apie netinkamai užpildytus dokumentus, trūkstamus ir (ar) papildomus dokumentus gavimo šiai įstaigai pateikia reikiamus dokumentus. Jeigu s</text:span><text:span text:style-name="T159">tatutinė institucija ar įstaiga</text:span><text:span text:style-name="T160"><text:s/>per nurodytą terminą negali pateikti šių dokumentų (visų ar dalies), apie tai raštu informuoja pensiją skiriančią ir mokančią įstaigą.</text:span></text:p>
      <text:p text:style-name="P161"><text:span text:style-name="T162">6</text:span><text:span text:style-name="T163">.</text:span><text:span text:style-name="T164"><text:tab/>Tais atvejais, kai asmens prašymui skirti ir (ar) mokėti pareigūnų pensiją išnagrinėti būtini papildomi dokumentai, kurie yra saugomi s</text:span><text:span text:style-name="T165">tatutinės institucijos ar įstaigos</text:span><text:span text:style-name="T166">, s</text:span><text:span text:style-name="T167">tatutinė institucija ar įstaiga</text:span><text:span text:style-name="T168">, gavusi pensijas skiriančios ir mokančios įstaigos motyvuotą raštą dėl pareigūnų pensijai skirti ir (ar) mokėti reikiamų papildomų dokumentų <text:s/>pateikimo, ne <text:s/>vėliau <text:s/>kaip per <text:s/>10 darbo dienų nuo šio rašto gavimo pateikia prašomų dokumentų kopijas, patvirtintas s</text:span><text:span text:style-name="T169">tatutinės institucijos ar įstaigos</text:span><text:span text:style-name="T170"><text:s/>darbuotojo, įgalioto tvirtinti <text:s/>dokumentų <text:s/>kopijų <text:s/>tikrumą. <text:s/>Jeigu s</text:span><text:span text:style-name="T171">tatutinė<text:s/></text:span><text:soft-page-break/><text:span text:style-name="T172">institucija ar <text:s/>įstaiga<text:s/></text:span><text:span text:style-name="T173"><text:s/>per <text:s/>nurodytą terminą negali pateikti šių dokumentų (visų ar dalies), apie tai raštu informuoja pensiją skiriančią ir mokančią įstaigą.</text:span></text:p>
      <text:p text:style-name="P174"><text:span text:style-name="T175">7</text:span><text:span text:style-name="T176">.</text:span><text:span text:style-name="T177"><text:tab/>Jeigu buvęs pareigūnas, kuriam paskirta pareigūnų pensija, grąžinamas į tarnybą (paties prašymu ar teismo sprendimu), s</text:span><text:span text:style-name="T178">tatutinė institucija ar įstaiga</text:span><text:span text:style-name="T179">, priėmusi sprendimą dėl buvusio pareigūno grąžinimo į tarnybą, nedelsdama, bet ne vėliau kaip per 5 darbo dienas nuo šio sprendimo priėmimo dienos raštu apie tai informuoja pensijas skiriančią ir mokančią įstaigą.</text:span></text:p>
      <text:p text:style-name="P180"><text:span text:style-name="T181">8</text:span><text:span text:style-name="T182">.</text:span><text:span text:style-name="T183"><text:tab/>S</text:span><text:span text:style-name="T184">tatutinė institucija ar įstaiga</text:span><text:span text:style-name="T185"><text:s/>supažindina prašymą pateikusį buvusį pareigūną ar prašymą dėl pareigūnų našlių ir (ar) našlaičių pensijos skyrimo (kai mirusiam pareigūnui, už kurį prašoma skirti pareigūnų našlių ir (ar) našlaičių pensiją, nebuvo paskirta pareigūnų pensija) pateikusį jo šeimos narį (sutuoktinį, vaiką (įvaikį)) su tarnybos laiko (darbo stažo) apskaitos lapo ir darbo užmokesčio atestato (pažymėjimo) duomenimis, pateikiamais (pateiktais) pensijas skiriančiai ir mokančiai įstaigai. Su šių dokumentų duomenimis supažindinama pasirašytinai arba išsiunčiant šių dokumentų kopijas.<text:s/></text:span></text:p>
      <text:p text:style-name="P186"><text:span text:style-name="T187">9</text:span><text:span text:style-name="T188">.</text:span><text:span text:style-name="T189"><text:tab/>Šio Tvarkos aprašo 4 – 7 punktuose nurodytais atvejais s</text:span><text:span text:style-name="T190">tatutinės institucijos ar įstaigos</text:span><text:span text:style-name="T191"><text:s/>parengti elektroniniai dokumentai (lydraščiai) su pridedamais 4 – 7 punktuose nurodytais elektroniniais dokumentais, ar šių dokumentų skaitmeninėmis kopijomis, pensijas skiriančiai ir mokančiai įstaigai pateikiami per E. siuntų pristatymo sistemą. Popierinės formos lydraščius, pridedant popierinių dokumentų originalus (prašymus, tarnybos laiko (darbo stažo) apskaitos lapus ir darbo užmokesčio atestatus (pažymėjimus) ir (ar) kitus pareigūnų pensijai skirti ir mokėti reikiamus popierinius dokumentus), pensijas skiriančiai ir mokančiai įstaigai s</text:span><text:span text:style-name="T192">tatutinė institucija ar įstaiga</text:span><text:span text:style-name="T193"><text:s/>pateikia vienu iš šių būdų: siunčia registruota pašto siunta<text:s/></text:span><text:span text:style-name="T194">arba perduoda tiesiogiai.</text:span></text:p>
      <text:p text:style-name="P195"><text:span text:style-name="T196">Tais atvejais, kai popierinio prašymo skaitmeninė kopija pensijas skiriančiai ir mokančiai įstaigai siunčiama per E. siuntų pristatymo sistemą, taip pat kai per E. siuntų pristatymo sistemą siunčiamos popierinių tarnybos laiko (darbo stažo) apskaitos lapo, darbo užmokesčio atestato (pažymėjimo) ir kitų Pareigūnų pensijų skyrimo bei mokėjimo nuostatų 6 – 8 punktuose nurodytų dokumentų skaitmeninės kopijos (Tvarkos aprašo 4, 5 punktai) ar (ir) s</text:span><text:span text:style-name="T197">tatutinės institucijos ar įstaigos</text:span><text:span text:style-name="T198"><text:s/>saugomoje asmens (pareigūno tarnybos) byloje esančių popierinių dokumentų skaitmeninės kopijos (Tvarkos aprašo 6 punktas), s</text:span><text:span text:style-name="T199">tatutinė institucija ar įstaiga</text:span><text:span text:style-name="T200"><text:s/>ne vėliau kaip per mėnesį nuo prašymo registravimo ir (ar) šių dokumentų skaitmeninių kopijų perdavimo dienos pensijas skiriančiai ir mokančiai įstaigai pateikia (išsiųsdama registruota pašto siunta arba perduodama tiesiogiai) prašymo, tarnybos laiko (darbo stažo) apskaitos lapo, darbo užmokesčio atestato (pažymėjimo) originalus, taip pat kitų Pareigūnų pensijų skyrimo bei mokėjimo nuostatų 6 – 8 punktuose nurodytų dokumentų originalus ar jų kopijas, patvirtintas teisės aktų nustatyta tvarka.<text:s/></text:span></text:p>
      <text:p text:style-name="P201"><text:span text:style-name="T202">Jeigu prie per E. siuntų pristatymo sistemą siunčiamo elektroninio dokumento (lydraščio) yra pridėtos pareiškėjo pateiktų Pareigūnų pensijų skyrimo bei mokėjimo nuostatų 6 – 8 punktuose nurodytų kitų pareigūnų pensijai skirti ir (ar) mokėti reikiamų popierinių dokumentų originalų ar (ir) s</text:span><text:span text:style-name="T203">tatutinės institucijos ar įstaigos</text:span><text:span text:style-name="T204"><text:s/>saugomoje asmens (pareigūno tarnybos) byloje esančių popierinių dokumentų originalų ar jų kopijų, išrašų</text:span><text:span text:style-name="T205"><text:s/></text:span><text:span text:style-name="T206">skaitmeninės kopijos, šių dokumentų originalai ar jų popierinės kopijos pensijas skiriančiai ir mokančiai įstaigai nepateikiamos (nepersiunčiamos).<text:s/></text:span></text:p>
      <text:p text:style-name="P207"><text:span text:style-name="T208">10</text:span><text:span text:style-name="T209">.</text:span><text:span text:style-name="T210"><text:tab/>Pensijas skirianti ir mokanti įstaiga s</text:span><text:span text:style-name="T211">tatutinei institucijai ar įstaigai</text:span><text:span text:style-name="T212"><text:s/>siunčia elektroninius dokumentus per E. siuntų pristatymo sistemą, išskyrus atvejus, kai siunčiamu raštu grąžinami (persiunčiami) pateiktų popierinės formos dokumentų originalai.</text:span></text:p>
      <text:p text:style-name="P213"><text:span text:style-name="T214">11</text:span><text:span text:style-name="T215">.</text:span><text:span text:style-name="T216"><text:tab/>Tuo atveju, kai pensijas skirianti ir mokanti įstaiga dokumentus ar duomenis, kurių reikia pareigūnų pensijai skirti (ar) mokėti, gauna iš Lietuvos <text:s/>Respublikos <text:s/>gyventojų <text:s/>registro, kitų valstybės ar žinybinių registrų, valstybės ar savivaldybių informacinių sistemų, ji informuoja s</text:span><text:span text:style-name="T217">tatutines institucijas ar įstaigas</text:span><text:span text:style-name="T218">, kokių dokumentų ar duomenų kartu su prašymu pateikti (persiųsti) nereikia.<text:s/></text:span></text:p>
      <text:p text:style-name="P219"><text:span text:style-name="T220">_____________________________</text:span></text:p>
      <text:soft-page-break/>
      <text:p text:style-name="P221">PATVIRTINTA</text:p>
      <text:p text:style-name="P223">Valstybinio socialinio draudimo fondo<text:s/></text:p>
      <text:p text:style-name="P224">valdybos prie Socialinės apsaugos ir</text:p>
      <text:p text:style-name="P225">darbo ministerijos direktoriaus</text:p>
      <text:p text:style-name="P226">2018 m. balandžio 16 d. įsakymu Nr. V-150</text:p>
      <text:p text:style-name="P227"/>
      <text:p text:style-name="P228"><text:span text:style-name="T229">(Pavyzdinė tarnybos laiko (darbo stažo) apskaitos lapo forma)</text:span></text:p>
      <text:p text:style-name="P230"/>
      <text:p text:style-name="P231"/>
      <text:p text:style-name="P232">___________________________________________________________________________</text:p>
      <text:p text:style-name="P233"><text:span text:style-name="T234">(į</text:span><text:span text:style-name="T235">staigos</text:span><text:span text:style-name="T236"><text:s/>pavadinimas)</text:span></text:p>
      <text:p text:style-name="P237"/>
      <text:p text:style-name="P238">(Adresatas) </text:p>
      <text:p text:style-name="P239"/>
      <text:p text:style-name="P240"><text:span text:style-name="T241">TARNYBOS LAIKO (DARBO STAŽO) APSKAITOS LAPAS</text:span></text:p>
      <text:p text:style-name="P242"/>
      <text:p text:style-name="P243">20___ m. ___________ ___ d. Nr.</text:p>
      <text:p text:style-name="P244">_________________</text:p>
      <text:p text:style-name="P245">(sudarymo vieta)</text:p>
      <text:p text:style-name="P246"/>
      <text:p text:style-name="P247">________________________________________________________________________________<text:s/></text:p>
      <text:p text:style-name="P248">(pareigūno pareigos, laipsnis, vardas ir pavardė, asmens kodas)</text:p>
      <text:p text:style-name="P249">________________________________________________________________________________<text:s/></text:p>
      <text:p text:style-name="P250">Pirmasis specialus pareigūno nekarinis (karinis) laipsnis – _________________________________<text:s/></text:p>
      <text:p text:style-name="Normal"><text:span text:style-name="T251">suteiktas<text:s/></text:span><text:span text:style-name="T252"><text:s text:c="2"/></text:span><text:span text:style-name="T253"><text:s/></text:span><text:span text:style-name="T254">_______________________________________________________________________<text:s/></text:span></text:p>
      <text:p text:style-name="P255">(įstaigos pavadinimas, įsakymo data ir numeris)</text:p>
      <text:p text:style-name="P256">Duomenys apie atleidimą: __________________________________________________________<text:s/></text:p>
      <text:p text:style-name="P257">(atleidimo pagrindas: teisės akto straipsnis, dalis, punktas)</text:p>
      <text:p text:style-name="P258">________________________________________________________________________________<text:s/></text:p>
      <text:p text:style-name="P259">(įstaigos, atleidusios pareigūno, pavadinimas, pareigų pavadinimas, įsakymo data ir numeris)</text:p>
      <text:p text:style-name="P260"/>
      <text:p text:style-name="P261">Pareigūno tarnybos laikas pareigūnų ir karių valstybinei pensijai (toliau – pensija) skirti:</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Darbo, tarnybos vietos pavadinimas, pareigos</text:p>
          </table:table-cell>
          <table:table-cell table:style-name="TableCell273" table:number-rows-spanned="2">
            <text:p text:style-name="P274">Įstaigos pavadinimas, priėmimo, perkėlimo, atleidimo</text:p>
            <text:p text:style-name="P275">įsakymo Nr. ir data<text:s/></text:p>
          </table:table-cell>
          <table:table-cell table:style-name="TableCell276" table:number-columns-spanned="2">
            <text:p text:style-name="P277">Tarnybos trukmė</text:p>
          </table:table-cell>
          <table:covered-table-cell/>
          <table:table-cell table:style-name="TableCell278" table:number-rows-spanned="2">
            <text:p text:style-name="P279">Stažo koeficientas</text:p>
          </table:table-cell>
          <table:table-cell table:style-name="TableCell280" table:number-rows-spanned="2">
            <text:p text:style-name="P281"/>
            <text:p text:style-name="P282">Tarnybos laikas pensijai skirti<text:s/></text:p>
            <text:p text:style-name="P283">(metais, mėnesiais, dienomis)</text:p>
          </table:table-cell>
        </table:table-row>
        <table:table-row table:style-name="TableRow284">
          <table:covered-table-cell>
            <text:p text:style-name="P285"/>
          </table:covered-table-cell>
          <table:covered-table-cell>
            <text:p text:style-name="P286"/>
          </table:covered-table-cell>
          <table:table-cell table:style-name="TableCell287">
            <text:p text:style-name="P288">Nuo – iki<text:s/></text:p>
          </table:table-cell>
          <table:table-cell table:style-name="TableCell289">
            <text:p text:style-name="P290">Metais, mėnesiais, dienomis</text:p>
          </table:table-cell>
          <table:covered-table-cell>
            <text:p text:style-name="P291"/>
          </table:covered-table-cell>
          <table:covered-table-cell>
            <text:p text:style-name="P292"/>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20___ m. _______ __ d. tarnybos laikas pensijai yra _______ metų ________ mėnesių ___ dienų.</text:p>
      <text:p text:style-name="Normal"><text:span text:style-name="T334">Išdavimo p</text:span><text:span text:style-name="T335">agrindas: _____________________________________________________________<text:s/></text:span></text:p>
      <text:p text:style-name="P336"><text:span text:style-name="T337">(pareigūno tarnybos byla ar (ir) kiti dokumentai) <text:s text:c="2"/></text:span></text:p>
      <text:p text:style-name="P338"/>
      <text:p text:style-name="P339"/>
      <text:p text:style-name="Normal"><text:span text:style-name="T340">S</text:span><text:span text:style-name="T341">tatutinės institucijos<text:s/></text:span></text:p>
      <text:p text:style-name="Normal"><text:span text:style-name="T342">ar įstaigos</text:span><text:span text:style-name="T343"><text:s/>vadovas ar jo</text:span></text:p>
      <text:p text:style-name="Normal"><text:span text:style-name="T344">įgaliotas darbuotojas</text:span><text:span text:style-name="T345"><text:s/></text:span><text:span text:style-name="T346"><text:s text:c="31"/>_________________ <text:s text:c="17"/>_____________________</text:span></text:p>
      <text:p text:style-name="P347">(pareigų pavadinimas) <text:s text:c="38"/>(parašas) <text:s text:c="35"/>(vardas ir pavardė)</text:p>
      <text:p text:style-name="P348"/>
      <text:p text:style-name="P349">A. V.</text:p>
      <text:p text:style-name="P350"/>
      <text:p text:style-name="P351"/>
      <text:p text:style-name="P352">(Rengėjo nuoroda) <text:s text:c="19"/></text:p>
      <text:p text:style-name="P353"><text:span text:style-name="T354">_______________________</text:span></text:p>
      <text:soft-page-break/>
      <text:p text:style-name="P355">PATVIRTINTA</text:p>
      <text:p text:style-name="P357">Valstybinio socialinio draudimo fondo<text:s/></text:p>
      <text:p text:style-name="P358">valdybos prie Socialinės apsaugos ir</text:p>
      <text:p text:style-name="P359">darbo ministerijos direktoriaus</text:p>
      <text:p text:style-name="P360">2018 m. balandžio 16 d. įsakymu Nr. V-150</text:p>
      <text:p text:style-name="P361"/>
      <text:p text:style-name="P362"><text:span text:style-name="T363">(Pavyzdinė darbo užmokesčio atestato (pažymėjimo) forma)</text:span></text:p>
      <text:p text:style-name="P364"/>
      <text:p text:style-name="P365">___________________________________________________________________________</text:p>
      <text:p text:style-name="P366"><text:span text:style-name="T367">(į</text:span><text:span text:style-name="T368">staigos</text:span><text:span text:style-name="T369"><text:s/>pavadinimas)</text:span></text:p>
      <text:p text:style-name="P370"/>
      <text:p text:style-name="P371">(Adresatas) </text:p>
      <text:p text:style-name="P372"/>
      <text:p text:style-name="P373">DARBO UŽMOKESČIO ATESTATAS (PAŽYMĖJIMAS)</text:p>
      <text:p text:style-name="P374"/>
      <text:p text:style-name="P375">20__ m. _____________ ___d. Nr.</text:p>
      <text:p text:style-name="P376">_________________</text:p>
      <text:p text:style-name="P377">(sudarymo vieta)</text:p>
      <text:p text:style-name="P378"/>
      <text:p text:style-name="P379">____________________________________________________________________________________</text:p>
      <text:p text:style-name="P380">(pareigūno vardas ir pavardė, asmens kodas)</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Normal"><text:span text:style-name="T396">Istaigos</text:span><text:span text:style-name="T397"><text:s/>pavadinimas</text:span></text:p>
            </table:table-cell>
            <table:table-cell table:style-name="TableCell398" table:number-rows-spanned="2">
              <text:p text:style-name="P399">Metai, mėnuo</text:p>
            </table:table-cell>
            <table:table-cell table:style-name="TableCell400" table:number-columns-spanned="2">
              <text:p text:style-name="P401">Pareiginė alga (tarnybinis atlyginimas)</text:p>
            </table:table-cell>
            <table:covered-table-cell/>
            <table:table-cell table:style-name="TableCell402" table:number-columns-spanned="2">
              <text:p text:style-name="P403">Priedas už laipsnį (tarnybinį rangą)</text:p>
            </table:table-cell>
            <table:covered-table-cell/>
            <table:table-cell table:style-name="TableCell404" table:number-columns-spanned="2">
              <text:p text:style-name="P405">Priedas už kvalifikacinę kategoriją (kvalifikacinį rangą)</text:p>
            </table:table-cell>
            <table:covered-table-cell/>
            <table:table-cell table:style-name="TableCell406" table:number-columns-spanned="2">
              <text:p text:style-name="P407">Priedas už tarnybos Lietuvos valstybei stažą</text:p>
            </table:table-cell>
            <table:covered-table-cell/>
            <table:table-cell table:style-name="TableCell408" table:number-rows-spanned="2">
              <text:p text:style-name="P409">Iš viso</text:p>
              <text:p text:style-name="Normal"><text:span text:style-name="T410">Eur<text:s/></text:span><text:span text:style-name="T411">(iki 2015-01-01 – Lt)</text:span></text:p>
            </table:table-cell>
          </table:table-row>
          <table:table-row table:style-name="TableRow412">
            <table:covered-table-cell>
              <text:p text:style-name="P413"/>
            </table:covered-table-cell>
            <table:covered-table-cell>
              <text:p text:style-name="P414"/>
            </table:covered-table-cell>
            <table:table-cell table:style-name="TableCell415">
              <text:p text:style-name="P416">Koef.</text:p>
            </table:table-cell>
            <table:table-cell table:style-name="TableCell417">
              <text:p text:style-name="P418">Eur<text:s/></text:p>
              <text:p text:style-name="P419">(iki 2015-01-01 – Lt)</text:p>
            </table:table-cell>
            <table:table-cell table:style-name="TableCell420">
              <text:p text:style-name="P421">Koef.</text:p>
            </table:table-cell>
            <table:table-cell table:style-name="TableCell422">
              <text:p text:style-name="P423">Eur<text:s/></text:p>
              <text:p text:style-name="P424">(iki 2015-01-01 – Lt)</text:p>
            </table:table-cell>
            <table:table-cell table:style-name="TableCell425">
              <text:p text:style-name="P426">Proc./ Koef.</text:p>
            </table:table-cell>
            <table:table-cell table:style-name="TableCell427">
              <text:p text:style-name="P428">Eur<text:s/></text:p>
              <text:p text:style-name="P429">(iki</text:p>
              <text:p text:style-name="P430">2015-01-01 – Lt)</text:p>
            </table:table-cell>
            <table:table-cell table:style-name="TableCell431">
              <text:p text:style-name="P432">Proc.</text:p>
              <text:p text:style-name="P433"/>
            </table:table-cell>
            <table:table-cell table:style-name="TableCell434">
              <text:p text:style-name="P435">Eur<text:s/></text:p>
              <text:p text:style-name="P436">(iki 2015-01-01 – Lt)</text:p>
            </table:table-cell>
            <table:covered-table-cell>
              <text:p text:style-name="P437"/>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10">
              <text:p text:style-name="P601">Pareigūno nurodytų paeiliui ištarnautų 5 tarnybos metų palankiausių nuosekliai einančių 12 mėnesių (neištarnavus 12 mėnesių – ištarnautų mėnesių) jam nustatyto darbo užmokesčio vidurkis</text:p>
            </table: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row>
        </table:table-header-rows>
      </table:table>
      <text:p text:style-name="P604"/>
      <text:p text:style-name="Normal"><text:span text:style-name="T605">Išdavimo pagrindas:<text:s/></text:span><text:span text:style-name="T606">_______________________________________________________________________</text:span></text:p>
      <text:p text:style-name="P607">(asmeninės sąskaitos, algalapiai ar (ir) kiti dokumentai) <text:s text:c="2"/></text:p>
      <text:p text:style-name="P608"/>
      <text:p text:style-name="P609"><text:span text:style-name="T610">Darbo užmokesčio atestatas (pažymėjimas) išduotas pareigūnų ir karių valstybinei pensijai skirti.<text:s/></text:span></text:p>
      <text:p text:style-name="P611"/>
      <text:p text:style-name="P612"/>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S</text:span><text:span text:style-name="T622">tatutinės institucijos<text:s/></text:span></text:p>
            <text:p text:style-name="P623"><text:span text:style-name="T624">ar įstaigos</text:span><text:span text:style-name="T625"><text:s/>vadovas ar jo įgaliotas darbuotojas</text:span></text:p>
            <text:p text:style-name="P626">(pareigų pavadinimas)<text:s/></text:p>
            <text:p text:style-name="P627"/>
          </table:table-cell>
          <table:table-cell table:style-name="TableCell628">
            <text:p text:style-name="P629"/>
            <text:p text:style-name="P630">_______________</text:p>
            <text:p text:style-name="P631">(parašas)</text:p>
          </table:table-cell>
          <table:table-cell table:style-name="TableCell632">
            <text:p text:style-name="P633"/>
            <text:p text:style-name="P634">_____________________</text:p>
            <text:p text:style-name="P635">(vardas ir pavardė)</text:p>
          </table:table-cell>
        </table:table-row>
      </table:table>
      <text:p text:style-name="P636">A. V.</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ext:p text:style-name="P644"/>
            <text:p text:style-name="P645"/>
            <text:p text:style-name="P646"><text:span text:style-name="T647">(Rengėjo nuoroda)</text:span></text:p>
          </table:table-cell>
          <table:table-cell table:style-name="TableCell648">
            <text:p text:style-name="P649"/>
          </table:table-cell>
          <table:table-cell table:style-name="TableCell650">
            <text:p text:style-name="P651"/>
          </table:table-cell>
        </table:table-row>
      </table:table>
      <text:p text:style-name="P652"><text:span text:style-name="T65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56"/>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6-28T19:50:00Z</meta:creation-date>
    <dc:date>2021-06-28T19:50:00Z</dc:date>
    <meta:print-date>2001-05-09T14:13:00Z</meta:print-date>
    <meta:template xlink:href="Normal.dotm" xlink:type="simple"/>
    <meta:editing-cycles>2</meta:editing-cycles>
    <meta:editing-duration>PT0S</meta:editing-duration>
    <meta:document-statistic meta:page-count="6" meta:paragraph-count="90" meta:word-count="2179" meta:character-count="18308" meta:row-count="386" meta:non-whitespace-character-count="16219"/>
  </office:meta>
</office:document-meta>
</file>