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602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margin-left="0.9166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margin-left="0.75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font-size-complex="12pt" style:language-asian="lt" style:country-asian="LT" style:language-complex="lt" style:country-complex="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language-asian="lt" style:country-asian="LT" style:language-complex="lt" style:country-complex="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166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354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4%" fo:text-indent="0.4923in">
        <style:tab-stops>
          <style:tab-stop style:type="left" style:position="0.393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VASARIO 9 D. ĮSAKYMO NR. 3D-75 „DĖL LIETUVOS ŽUVININKYSTĖS SEKTORIAUS 2014–2020 METŲ VEIKSMŲ PROGRAMOS ADMINISTRAVIMO TAISYKLIŲ PATVIRTINIMO“ PAKEITIMO<text:s/></text:span></text:p>
      <text:p text:style-name="P14"/>
      <text:p text:style-name="P15">2019 m. liepos 30 d. Nr. 3D-451</text:p>
      <text:p text:style-name="P16">Vilnius</text:p>
      <text:p text:style-name="P17"/>
      <text:p text:style-name="P18"/>
      <text:p text:style-name="P19"><text:span text:style-name="T20">P a k e i č i u Lietuvos žuvininkystės sektoriaus 2014–2020 metų veiksmų programos administravimo taisykles, patvirtintas Lietuvos Respublikos žemės<text:s/></text:span><text:span text:style-name="T21">ūkio ministro 2015 m. vasario 9 </text:span><text:span text:style-name="T22">d. įsakymu Nr. 3D-75 „Dėl Lietuvos žuvininkystės sektoriaus 2014–2020 metų veiksmų programos administravimo taisyklių patvirtinimo“:</text:span></text:p>
      <text:p text:style-name="P23"><text:span text:style-name="T24">1</text:span><text:span text:style-name="T25">.</text:span><text:span text:style-name="T26"><text:tab/>Pakeičiu 1 punktą ir jį išdėstau taip:</text:span></text:p>
      <text:p text:style-name="P27"><text:span text:style-name="T28">„</text:span><text:span text:style-name="T29">1</text:span><text:span text:style-name="T30">.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31">2018 m. lapkričio 14 d. Europos Parlamento ir Tarybos reglamentu (ES) 2018/1719 (OL 2018 L 291, p. 5)</text:span><text:span text:style-name="T32">,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text:s/></text:span><text:span text:style-name="T33">2017 m. birželio 12 d. Komisijos deleguotuoju reglamentu (ES) 2017/1787 (OL 2017 L 256, p. 1)</text:span><text:span text:style-name="T34"><text:s/>(toliau – Reglamentas (ES) Nr. 508/2014),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35">2017 m. lapkričio 15 d. Europos Parlamento ir Tarybos reglamentu (ES) 2017/2092 (OL 2017 L 302, p. 1),<text:s/></text:span><text:span text:style-name="T36">2014 m. gruodžio 17 d. Komisijos deleguotąjį reglamentą (ES) Nr. 2015/288, kuriuo Europos Parlamento ir Tarybos<text:s/></text:span><text:soft-page-break/><text:span text:style-name="T37">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į, patvirtintą Europos Komisijos 2014 m. birželio 20 d. sprendimu Nr. C(2014)4234, su paskutiniais pakeitimais, patvirtintais Europos Komisijos 2016 m. liepos 14 d. sprendimu Nr. C(2016)4359, 2014 m. sausio 7 d. Komisijos deleguotąjį reglamentą (ES) Nr. 240/2014 dėl Europos struktūrinių ir investicinių fondų Europos partnerystės elgesio kodekso (OL 2014 L 74, p. 1), 1995 m. gruodžio 18 d. Tarybos reglamentą (EB, Euratomas) Nr. 2988/95 dėl Europos Bendrijų finansinių interesų apsaugos (OL 2004 m. specialusis leidimas, 1 skyrius, 1 tomas, p. 340), Lietuvos žuvininkystės sektoriaus 2014–2020 metų veiksmų programą, patvirtintą Europos Komisijos 2015 m. rugpjūčio 17 d. sprendimu Nr. C/2015/5897, vadovaujantis Lietuvos Respublikos žuvininkystės įstatymu ir Lietuvos Respublikos Vyriausybės 2014 m. rugsėjo 3 d. nutarimu Nr. 907 „Dėl institucijų, atsakingų už Lietuvos žuvininkystės sektoriaus 2014–2020 metų veiksmų programos valdymą ir kontrolę, paskyrimo“.“</text:span></text:p>
      <text:p text:style-name="P38"><text:span text:style-name="T39">1</text:span><text:span text:style-name="T40">.</text:span><text:span text:style-name="T41"><text:tab/>Pakeičiu 90 punktą ir jį išdėstau taip:</text:span></text:p>
      <text:p text:style-name="P42"><text:span text:style-name="T43">„</text:span><text:span text:style-name="T44">90</text:span><text:span text:style-name="T45">. Išlaidos turi būti pagrįstos, t. y. įsigytos laikantis pirkimų procedūrų, nustatytų Taisyklių 165 punkte. Pareiškėjas turi imtis visų priemonių, kad <text:s/>investicijos būtų padarytos už kainas, ne didesnes kaip rinkoje egzistuojančios vidutinės kainos, laikydamasis racionalaus lėšų panaudojimo</text:span><text:span text:style-name="T46"> </text:span><text:span text:style-name="T47">principo.<text:s/></text:span>Jeigu neatlikti pirkimai (nepasirašyta pirkimo–pardavimo sutartis), pareiškėjas konkrečios investicijos kainų pagrįstumui turi pateikti ne mažiau nei 3 (tris) lygiaverčius<text:s/><text:span text:style-name="T48">(</text:span><text:span text:style-name="T49">komerciniuose pasiūlymuose nurodyti investicijos techniniai parametrai negali skirtis daugiau kaip 10 proc. nuo mažiausią kainą pasiūliusio tiekėjo komerciniame pasiūlyme nurodytų techninių parametrų</text:span><text:span text:style-name="T50">)</text:span><text:s/>komercinius pasiūlymus.</text:p>
      <text:p text:style-name="P51"><text:span text:style-name="T52">Agentūra, nustatydama tinkamų finansuoti investicijų dydį, turi teisę palyginti pareiškėjo pateikto komercinio pasiūlymo konkrečiai investicijai kainą su analogiškų rinkose egzistuojančių investicijų kaina. Tuo atveju, kai pareiškėjo pateiktame mažiausią kainą nurodančiame komerciniame pasiūlyme nurodyta prekės (paslaugos) darbų kaina yra daugiau negu 10 proc. didesnė, nei analogiškos rinkoje egzistuojančios vidutinės prekės (paslaugos) ar darbų kainos, pareiškėjui siunčiamas paklausimas su prašymu per nustatytą laik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text:s/><text:soft-page-break/>išlaidas, kurios yra būtinos projektui įgyvendinti.<text:s/><text:span text:style-name="T53">Jeigu pareiškėjas per nustatytą laiką nepateikia sutikimo įgyvendinti projekto mažesne paramos suma, paramos paraiška pripažįstama kaip netinkama gauti paramą ir atmetama. Apie tai, nurodant atmetimo priežastis, informuojamas pareiškėjas. Apskaičiuotas tinkamų finansuoti išlaidų dydis ir (arba) didžiausias paramos dydis suapvalinamas iki sveikųjų skaičių.</text:span><text:span text:style-name="T54">“</text:span></text:p>
      <text:p text:style-name="P55"><text:span text:style-name="T56">3</text:span><text:span text:style-name="T57">.<text:s/></text:span><text:span text:style-name="T58">Papildau 90¹ punktu:</text:span></text:p>
      <text:p text:style-name="P59">„90<text:span text:style-name="T60">1</text:span>. Tinkamos finansuoti išlaidos laikomos pagrįstomis paramos paraiškos pateikimo metu ir projekto įgyvendinimo laikotarpiu neprašoma atlikti pirkimo procedūrų, jeigu (turi būti išpildytos visos sąlygos):<text:s/></text:p>
      <text:p text:style-name="P61"><text:span text:style-name="T62">90</text:span><text:span text:style-name="T63">1</text:span><text:span text:style-name="T64">.1</text:span><text:span text:style-name="T65">. pareiškėjas nėra perkančioji organizacija pagal Lietuvos Respublikos viešųjų pirkimų įstatymą;</text:span></text:p>
      <text:p text:style-name="P66"><text:span text:style-name="T67">90</text:span><text:span text:style-name="T68">1</text:span><text:span text:style-name="T69">.2</text:span><text:span text:style-name="T70">. su paramos paraiška pateiktą mažiausią kainą nurodantį komercinį pasiūlymą paramos paraiškos vertinimo metu Agentūra pripažįsta tinkamu,<text:s/></text:span><text:span text:style-name="T71">jame nurodytas kainas pripažįsta neviršijančiomis atitinkamų prekių, paslaugų, darbų vidutinių rinkos kainų. M</text:span><text:span text:style-name="T72">ažiausią kainą nurodančio komercinio pasiūlymo konkretūs pagrindines technines savybes apibūdinantys techniniai parametrai turi būti įrašyti į paramos sutartį ar sprendimą skirti paramą;</text:span></text:p>
      <text:p text:style-name="P73"><text:span text:style-name="T74">90</text:span><text:span text:style-name="T75">1</text:span><text:span text:style-name="T76">.3</text:span><text:span text:style-name="T77">. pagal su paramos paraiška pateiktą mažiausią kainą nurodantį komercinį pasiūlymą konkrečios investicijos – prekės arba paslaugos – įsigijimo vertė yra ne didesnė negu 58 000 (penkiasdešimt aštuoni tūkstančiai ) Eur be PVM, arba darbų įsigijimo vertė yra ne didesnė negu 145 000 (vienas šimtas keturiasdešimt penki tūkstančiai) Eur be PVM.“</text:span></text:p>
      <text:p text:style-name="P78"><text:span text:style-name="T79">4</text:span><text:span text:style-name="T80">. <text:s/>Pakeičiu 94 punktą ir jį išdėstau taip:</text:span></text:p>
      <text:p text:style-name="P81"><text:span text:style-name="T82">„</text:span><text:span text:style-name="T83">94</text:span><text:span text:style-name="T84">. Jeigu Agentūra tinkamumo skirti paramą vertinimo metu nustato, kad projekto didžiausia galima paramos suma skiriasi nuo paramos paraiškoje prašomos paramos sumos daugiau kaip 1 proc., taip pat ir sumažinusi skiriamos paramos dydį už iki vertinimo atliktus pirkimus pagal Agentūros direktoriaus įsakymu patvirtintą Sankcijų paramos gavėjams, pažeidusiems pirkimų vykdymo tvarką, taikymo metodiką, iki sprendimo dėl paramos skyrimo priėmimo ji turi apie tai informuoti pareiškėją ir suderinti su juo, ar jis sutinka įgyvendinti projektą su Agentūros nustatyta didžiausia galima paramos suma ir didžiausia lyginamąja paramos dalimi. Pareiškėjui nesutikus su Agentūros nustatyta didžiausia galima paramos suma ir didžiausia lyginamąja paramos dalimi, paramos paraiška atmetama. Pareiškėjui išsiunčiamas pranešimas nurodant atmetimo priežastis.</text:span><text:s/>Jeigu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text:s/><text:soft-page-break/>išlaidomis ir paramos suma bei įsipareigoja įgyvendinti projektą visa apimtimi (patirti visas būtinas išlaidas), jis turi pateikti nuosavas ar skolintas lėšas pagrindžiančius dokumentus (reikalavimas taikomas, kai su paramos paraiška pateiktuose nuosavų 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 <text:s/></text:p>
      <text:p text:style-name="P85"><text:span text:style-name="T86">5</text:span><text:span text:style-name="T87">. Pakeičiu 165.2 papunktį ir jį išdėstau taip:</text:span></text:p>
      <text:p text:style-name="P88"><text:span text:style-name="T89">„</text:span><text:span text:style-name="T90">165.2</text:span><text:span text:style-name="T91">. jeigu nėra perkančiosios organizacijos pagal Lietuvos Respublikos viešųjų pirkimų įstatymą, ir<text:s/></text:span><text:span text:style-name="T92">prekės arba paslaugos įsigijimo vertė yra didesnė negu 58 000 (penkiasdešimt aštuoni tūkstančiai ) Eur be PVM, arba darbų įsigijimo vertė yra didesnė negu 145 000 (vienas šimtas keturiasdešimt penki tūkstančiai) Eur be PVM,<text:s/></text:span><text:span text:style-name="T93">prekes, paslaugas arba darbus turi įsigyti vadovaujantis<text:s/></text:span><text:span text:style-name="T94">Projekto vykdytojo, pretenduojančio gauti paramą iš Europos jūrų reikalų ir žuvininkystės fondo pagal Lietuvos žuvininkystės sektoriaus 2014–2020 metų veiksmų programos priemones, prekių, paslaugų ar darbų pirkimo taisyklėmis, patvirtintomis<text:s/></text:span><text:span text:style-name="T95">Lietuvos Respublikos žemės ūkio ministro 2015 m. spalio 28 d. įsakymu Nr. 3D-799<text:s/></text:span><text:span text:style-name="T96">„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97"><text:span text:style-name="T98">6</text:span><text:span text:style-name="T99">. Pakeičiu 168 punktą ir jį išdėstau taip:</text:span></text:p>
      <text:p text:style-name="P100"><text:span text:style-name="T101">„</text:span><text:span text:style-name="T102">168</text:span><text:span text:style-name="T103">. Agentūra turi įvertinti pirkimo dokumentus per 3 darbo dienas nuo jų užregistravimo Agentūroje dienos ar prieigos prie CVP IS suteikimo dienos. <text:s/></text:span><text:span text:style-name="T104">Tais atvejais, kai vertindama pirkimo dokumentus Agentūra atlieka patikrą vietoje, vykdo tyrimą dėl įtariamo pažeidimo, sustabdo paramos mokėjimą, pirkimo dokumentų vertinimas atitinkamai pratęsiamas patikros vietoje atlikimo, pažeidimo tyrimo, paramos mokėjimo sustabdymo laikotarpiui.”</text:span></text:p>
      <text:p text:style-name="P105"/>
      <text:p text:style-name="P106"/>
      <text:p text:style-name="P107"/>
      <text:p text:style-name="P108">L. e. žemės ūkio ministro pareigas<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1T07:11:00Z</meta:creation-date>
    <dc:date>2019-08-01T07:11:00Z</dc:date>
    <meta:template xlink:href="Normal.dotm" xlink:type="simple"/>
    <meta:editing-cycles>1</meta:editing-cycles>
    <meta:editing-duration>PT0S</meta:editing-duration>
    <meta:document-statistic meta:page-count="4" meta:paragraph-count="103" meta:word-count="1441" meta:character-count="10849" meta:row-count="271" meta:non-whitespace-character-count="9511"/>
  </office:meta>
</office:document-meta>
</file>