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6826in"/>
    </style:style>
    <style:style style:name="TableColumn25" style:family="table-column">
      <style:table-column-properties style:column-width="3.838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47in"/>
    </style:style>
    <style:style style:name="Table23" style:family="table">
      <style:table-properties style:width="6.4902in" fo:margin-left="0in" table:align="left"/>
    </style:style>
    <style:style style:name="TableRow28" style:family="table-row">
      <style:table-row-properties style:min-row-height="0.4326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style:font-name-asian="Calibri" style:font-size-complex="12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4.5284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rugsėjo 11 d. Nr. 3D-646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jį papildau 21 punktu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21.</text:span></text:p>
          </table:table-cell>
          <table:table-cell table:style-name="TableCell31">
            <text:p text:style-name="P32">Išimtinė laikina parama ūkininkams ir MVĮ, kuriuos ypač paveikė COVID-19 krizė (39b straipsnis)</text:p>
          </table:table-cell>
          <table:table-cell table:style-name="TableCell33">
            <text:p text:style-name="P34">2020-10-19</text:p>
          </table:table-cell>
          <table:table-cell table:style-name="TableCell35">
            <text:p text:style-name="P36">2020-11-2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7">Žemės ūkio ministras <text:s text:c="5"/><text:tab/><text:s text:c="5"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9-11T05:52:00Z</meta:creation-date>
    <dc:date>2020-09-11T05:52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9" meta:word-count="108" meta:character-count="867" meta:row-count="24" meta:non-whitespace-character-count="768"/>
  </office:meta>
</office:document-meta>
</file>