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widows="0" fo:orphans="0" fo:text-align="center" fo:margin-right="-0.0555in" fo:background-color="#FFFFFF"/>
      <style:text-properties fo:font-weight="bold" style:font-weight-asian="bold" style:font-weight-complex="bold" style:font-size-complex="12pt"/>
    </style:style>
    <style:style style:name="P13"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P2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fo:color="#212529" style:letter-kerning="tru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text-properties style:font-name-asian="MS Mincho" style:font-size-complex="12pt" style:language-asian="ja" style:country-asian="JP"/>
    </style:style>
    <style:style style:name="P66"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0"><text:span text:style-name="T11">VALSTYBINĖS ATOMINĖS ENERGETIKOS SAUGOS INSPEKCIJOS VIRŠININKAS</text:span></text:p>
      <text:p text:style-name="P12"/>
      <text:p text:style-name="P13">ĮSAKYMAS</text:p>
      <text:p text:style-name="P14"><text:span text:style-name="T15">DĖL ValstybinĖs atominės energetikos saugos inspekcijos viršininko 2015 m. LAPKRIČIO 30 d. įsakymO Nr. 22.3-216 „</text:span><text:span text:style-name="T16">DĖL BRANDUOLINĖS SAUGOS REIKALAVIMŲ bsr-1.5.1-2019</text:span></text:p>
      <text:p text:style-name="P17"><text:span text:style-name="T18">„branduolinės energetikos objektų EKSPLOATAVIMO NUTRAUKIMAS“ PATVIRTINIMO</text:span><text:span text:style-name="T19">“ PAKEITIMO</text:span></text:p>
      <text:p text:style-name="P20"/>
      <text:p text:style-name="P21"><text:span text:style-name="T22">2023 m. gegužės<text:s/></text:span><text:span text:style-name="T23">17</text:span><text:span text:style-name="T24"><text:s/>d. Nr.<text:s/></text:span><text:span text:style-name="T25">22.3-75</text:span><text:span text:style-name="T26"><text:s/></text:span></text:p>
      <text:p text:style-name="P27">Vilnius</text:p>
      <text:p text:style-name="P28"/>
      <text:p text:style-name="P29"><text:span text:style-name="T30">1</text:span><text:span text:style-name="T31">.<text:s/></text:span><text:span text:style-name="T32">Pakeičiu</text:span><text:span text:style-name="T33"><text:s/></text:span>Branduolinės saugos reikalavimus BSR-1.5.1-2019 „Branduolinės energetikos objektų eksploatavimo nutraukimas“, patvirtintus<text:s/><text:span text:style-name="T34">Valstybinės atominės energetikos saugos inspekcijos viršininko<text:s/></text:span>2015 m. lapkričio 30 d. įsakymu Nr. 22.3-216 „Dėl Branduolinės saugos reikalavimų BSR-1.5.1-2019 „Branduolinės energetikos objektų eksploatavimo nutraukimas“ patvirtinimo“<text:span text:style-name="T35">:</text:span></text:p>
      <text:p text:style-name="P36"><text:span text:style-name="T37">1.1</text:span><text:span text:style-name="T38">.<text:s/></text:span><text:span text:style-name="T39">Papildau 114</text:span><text:span text:style-name="T40">2</text:span><text:span text:style-name="T41"><text:s/>punktu:</text:span></text:p>
      <text:p text:style-name="P42"><text:span text:style-name="T43">„</text:span><text:span text:style-name="T44">114</text:span><text:span text:style-name="T45">2</text:span><text:span text:style-name="T46">.</text:span><text:span text:style-name="T47"><text:s/></text:span><text:span text:style-name="T48">„Planuojant BEO eksploatavimo darbus, kurių vykdymo metu gali susidaryti oro ir (ar) paviršių užterštumas radioaktyviosiomis medžiagomis, siekiant apsaugoti darbuotojus, gyventojus ir aplinką nuo radioaktyviojo užterštumo sklaidos, turi būti numatomos ir naudojamos aerozolius sulaikančios sistemos. Projektuojant ir naudojant aerozolius sulaikančias sistemas,<text:s/></text:span><text:soft-page-break/><text:span text:style-name="T49">rekomenduojama vadovautis tarptautinio standarto ISO 16647 „Branduolinės energetikos objektai. Branduolinės energetikos objektų darbų aikštelių ir branduolinių įrenginių, kurių eksploatavimas nutraukiamas, izoliavimo sistemų projektavimo ir naudojimo kriterijai“ ir<text:s/></text:span><text:span text:style-name="T50">tarptautinio standarto ISO 17873</text:span><text:span text:style-name="T51"><text:s/>„</text:span><text:span text:style-name="T52">Branduoliniai įrenginiai. Branduolinių įrenginių, išskyrus branduolinius reaktorius, vėdinimo sistemų projektavimo ir veikimo kriterijai“<text:s/></text:span><text:span text:style-name="T53">nuostatomis.“</text:span></text:p>
      <text:p text:style-name="P54"><text:span text:style-name="T55">1.2</text:span><text:span text:style-name="T56">. Pakeičiu 115.5 papunktį ir jį išdėstau taip:</text:span></text:p>
      <text:p text:style-name="P57"><text:span text:style-name="T58">„115.5. nurodyti ir aprašyti dezaktyvavimui ir išmontavimui naudojami metodai, įranga bei prietaisai, jų techninės savybės, pateikta informacija apie vėdinimo ir oro filtravimo įrangą, įskaitant apie planuojamas naudoti aerozolius sulaikančias ir jonizuojančiąją spinduliuotę slopinančias sistemas, bei kitą pagalbinę įrangą, reikalingą dezaktyvavimo ir išmontavimo darbams atlikti, įvertintas dezaktyvavimo darbų tikslingumas, atsižvelgiant į Reikalavimų 133 punkte nurodytus dezaktyvavimo tikslus, ir rezultatyvumas, pateikti branduolinės energetikos sektoriuje naujai taikomų metodų bei naujos įrangos ir (arba) prietaisų bandymų rezultatai;“</text:span></text:p>
      <text:p text:style-name="P59"><text:span text:style-name="T60">2</text:span><text:span text:style-name="T61">. N u s t a t a u, kad šis įsakymas įsigalioja 2023 m. lapkričio 1 dieną.</text:span></text:p>
      <text:p text:style-name="P62"/>
      <text:p text:style-name="P63"/>
      <text:p text:style-name="P64"/>
      <text:p text:style-name="P65">Viršininkas<text:tab/><text:tab/><text:tab/><text:tab/><text:tab/><text:tab/><text:tab/><text:tab/><text:tab/>Michail Demčenko</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R-1.5.1 pakeitimo projektas</dc:title>
    <meta:keyword>BSR-1.5.1-2019</meta:keyword>
    <dc:creator/>
    <meta:creation-date>2023-05-17T08:09:00Z</meta:creation-date>
    <dc:date>2023-05-17T08:09:00Z</dc:date>
    <meta:template xlink:href="Normal.dotm" xlink:type="simple"/>
    <meta:editing-cycles>1</meta:editing-cycles>
    <meta:editing-duration>PT0S</meta:editing-duration>
    <meta:user-defined meta:name="TaxKeyword">1007;#BSR-1.5.1-2019|990d383e-bda6-45cf-aaeb-ef8277738f5b</meta:user-defined>
    <meta:user-defined meta:name="Ecm4dDocBuildDocAcceptance" meta:value-type="boolean">true</meta:user-defined>
    <meta:user-defined meta:name="ContentTypeId">0x01010004864BD3EC394272920E7BBEA26686A800A91E18A8C0A595448DF46EB4DB07FD33</meta:user-defined>
    <meta:user-defined meta:name="Ecm4dDocBuildDocCoordination" meta:value-type="boolean">true</meta:user-defined>
    <meta:user-defined meta:name="Sync Workspace">, </meta:user-defined>
    <meta:document-statistic meta:page-count="2" meta:paragraph-count="13" meta:word-count="284" meta:character-count="2418" meta:row-count="56" meta:non-whitespace-character-count="2147"/>
  </office:meta>
</office:document-meta>
</file>